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onstantes.xml" manifest:media-type="text/xml"/>
  <manifest:file-entry manifest:full-path="Basic/Standard/Specific.xml" manifest:media-type="text/xml"/>
  <manifest:file-entry manifest:full-path="Basic/Standard/Constructors.xml" manifest:media-type="text/xml"/>
  <manifest:file-entry manifest:full-path="Basic/Standard/Main.xml" manifest:media-type="text/xml"/>
  <manifest:file-entry manifest:full-path="Basic/Standard/Types.xml" manifest:media-type="text/xml"/>
  <manifest:file-entry manifest:full-path="Basic/Standard/Import.xml" manifest:media-type="text/xml"/>
  <manifest:file-entry manifest:full-path="Basic/Standard/TestExcel.xml" manifest:media-type="text/xml"/>
  <manifest:file-entry manifest:full-path="Basic/Standard/Process.xml" manifest:media-type="text/xml"/>
  <manifest:file-entry manifest:full-path="Basic/Standard/Util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UserForm1.xml" manifest:media-type="text/xml"/>
  <manifest:file-entry manifest:full-path="Dialogs/Standard/dialog-lb.xml" manifest:media-type="text/xml"/>
  <manifest:file-entry manifest:full-path="Dialogs/dialog-lc.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4760000002F879F5EB1A0F46F96.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wiss"/>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63cm"/>
    </style:style>
    <style:style style:name="co2" style:family="table-column">
      <style:table-column-properties fo:break-before="auto" style:column-width="5.916cm"/>
    </style:style>
    <style:style style:name="co3" style:family="table-column">
      <style:table-column-properties fo:break-before="auto" style:column-width="2.064cm"/>
    </style:style>
    <style:style style:name="co4" style:family="table-column">
      <style:table-column-properties fo:break-before="auto" style:column-width="1.543cm"/>
    </style:style>
    <style:style style:name="co5" style:family="table-column">
      <style:table-column-properties fo:break-before="auto" style:column-width="4.112cm"/>
    </style:style>
    <style:style style:name="co6" style:family="table-column">
      <style:table-column-properties fo:break-before="auto" style:column-width="3.851cm"/>
    </style:style>
    <style:style style:name="co7" style:family="table-column">
      <style:table-column-properties fo:break-before="auto" style:column-width="6.2cm"/>
    </style:style>
    <style:style style:name="co8" style:family="table-column">
      <style:table-column-properties fo:break-before="auto" style:column-width="5.308cm"/>
    </style:style>
    <style:style style:name="co9" style:family="table-column">
      <style:table-column-properties fo:break-before="auto" style:column-width="5.764cm"/>
    </style:style>
    <style:style style:name="co10" style:family="table-column">
      <style:table-column-properties fo:break-before="auto" style:column-width="4.96cm"/>
    </style:style>
    <style:style style:name="co11" style:family="table-column">
      <style:table-column-properties fo:break-before="auto" style:column-width="5.004cm"/>
    </style:style>
    <style:style style:name="co12" style:family="table-column">
      <style:table-column-properties fo:break-before="auto" style:column-width="2.806cm"/>
    </style:style>
    <style:style style:name="co13" style:family="table-column">
      <style:table-column-properties fo:break-before="auto" style:column-width="2.697cm"/>
    </style:style>
    <style:style style:name="co14" style:family="table-column">
      <style:table-column-properties fo:break-before="auto" style:column-width="3.741cm"/>
    </style:style>
    <style:style style:name="co15" style:family="table-column">
      <style:table-column-properties fo:break-before="auto" style:column-width="2.219cm"/>
    </style:style>
    <style:style style:name="co16" style:family="table-column">
      <style:table-column-properties fo:break-before="auto" style:column-width="2.718cm"/>
    </style:style>
    <style:style style:name="co17" style:family="table-column">
      <style:table-column-properties fo:break-before="auto" style:column-width="8.027cm"/>
    </style:style>
    <style:style style:name="co18" style:family="table-column">
      <style:table-column-properties fo:break-before="auto" style:column-width="2.783cm"/>
    </style:style>
    <style:style style:name="co19" style:family="table-column">
      <style:table-column-properties fo:break-before="auto" style:column-width="2.676cm"/>
    </style:style>
    <style:style style:name="co20" style:family="table-column">
      <style:table-column-properties fo:break-before="auto" style:column-width="2.196cm"/>
    </style:style>
    <style:style style:name="co21" style:family="table-column">
      <style:table-column-properties fo:break-before="auto" style:column-width="12.704cm"/>
    </style:style>
    <style:style style:name="co22" style:family="table-column">
      <style:table-column-properties fo:break-before="auto" style:column-width="2.459cm"/>
    </style:style>
    <style:style style:name="co23" style:family="table-column">
      <style:table-column-properties fo:break-before="auto" style:column-width="3.59cm"/>
    </style:style>
    <style:style style:name="co24" style:family="table-column">
      <style:table-column-properties fo:break-before="auto" style:column-width="2.24cm"/>
    </style:style>
    <style:style style:name="co25" style:family="table-column">
      <style:table-column-properties fo:break-before="auto" style:column-width="3.48cm"/>
    </style:style>
    <style:style style:name="co26" style:family="table-column">
      <style:table-column-properties fo:break-before="auto" style:column-width="4.655cm"/>
    </style:style>
    <style:style style:name="co27" style:family="table-column">
      <style:table-column-properties fo:break-before="auto" style:column-width="3.046cm"/>
    </style:style>
    <style:style style:name="co28" style:family="table-column">
      <style:table-column-properties fo:break-before="auto" style:column-width="1.088cm"/>
    </style:style>
    <style:style style:name="co29" style:family="table-column">
      <style:table-column-properties fo:break-before="auto" style:column-width="3.611cm"/>
    </style:style>
    <style:style style:name="co30" style:family="table-column">
      <style:table-column-properties fo:break-before="auto" style:column-width="2.023cm"/>
    </style:style>
    <style:style style:name="co31" style:family="table-column">
      <style:table-column-properties fo:break-before="auto" style:column-width="2.154cm"/>
    </style:style>
    <style:style style:name="co32" style:family="table-column">
      <style:table-column-properties fo:break-before="auto" style:column-width="0.893cm"/>
    </style:style>
    <style:style style:name="co33" style:family="table-column">
      <style:table-column-properties fo:break-before="auto" style:column-width="0.109cm"/>
    </style:style>
    <style:style style:name="co34" style:family="table-column">
      <style:table-column-properties fo:break-before="auto" style:column-width="4.5cm"/>
    </style:style>
    <style:style style:name="co35" style:family="table-column">
      <style:table-column-properties fo:break-before="auto" style:column-width="4.281cm"/>
    </style:style>
    <style:style style:name="co36" style:family="table-column">
      <style:table-column-properties fo:break-before="auto" style:column-width="9.045cm"/>
    </style:style>
    <style:style style:name="co37" style:family="table-column">
      <style:table-column-properties fo:break-before="auto" style:column-width="5.064cm"/>
    </style:style>
    <style:style style:name="co38" style:family="table-column">
      <style:table-column-properties fo:break-before="auto" style:column-width="2.15cm"/>
    </style:style>
    <style:style style:name="co39" style:family="table-column">
      <style:table-column-properties fo:break-before="auto" style:column-width="2.258cm"/>
    </style:style>
    <style:style style:name="co40" style:family="table-column">
      <style:table-column-properties fo:break-before="auto" style:column-width="21.624cm"/>
    </style:style>
    <style:style style:name="ro1" style:family="table-row">
      <style:table-row-properties style:row-height="0.452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35cm" fo:break-before="auto" style:use-optimal-row-height="false"/>
    </style:style>
    <style:style style:name="ro5" style:family="table-row">
      <style:table-row-properties style:row-height="0.974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764cm" fo:break-before="auto" style:use-optimal-row-height="true"/>
    </style:style>
    <style:style style:name="ro10" style:family="table-row">
      <style:table-row-properties style:row-height="0.508cm" fo:break-before="auto" style:use-optimal-row-height="false"/>
    </style:style>
    <style:style style:name="ro11" style:family="table-row">
      <style:table-row-properties style:row-height="0.679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0.397cm" fo:break-before="auto" style:use-optimal-row-height="false"/>
    </style:style>
    <style:style style:name="ro14" style:family="table-row">
      <style:table-row-properties style:row-height="0.91cm" fo:break-before="auto" style:use-optimal-row-height="false"/>
    </style:style>
    <style:style style:name="ro15" style:family="table-row">
      <style:table-row-properties style:row-height="0.466cm" fo:break-before="auto" style:use-optimal-row-height="false"/>
    </style:style>
    <style:style style:name="ro16" style:family="table-row">
      <style:table-row-properties style:row-height="0.517cm" fo:break-before="auto" style:use-optimal-row-height="true"/>
    </style:style>
    <style:style style:name="ro17" style:family="table-row">
      <style:table-row-properties style:row-height="0.452cm" fo:break-before="auto" style:use-optimal-row-height="false"/>
    </style:style>
    <style:style style:name="ro18" style:family="table-row">
      <style:table-row-properties style:row-height="0.998cm" fo:break-before="auto" style:use-optimal-row-height="true"/>
    </style:style>
    <style:style style:name="ro19" style:family="table-row">
      <style:table-row-properties style:row-height="0.714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0.238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594cm" fo:break-before="auto" style:use-optimal-row-height="true"/>
    </style:style>
    <style:style style:name="ro25" style:family="table-row">
      <style:table-row-properties style:row-height="0.612cm" fo:break-before="auto" style:use-optimal-row-height="true"/>
    </style:style>
    <style:style style:name="ro26" style:family="table-row">
      <style:table-row-properties style:row-height="0.582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37cm" fo:break-before="auto" style:use-optimal-row-height="false"/>
    </style:style>
    <style:style style:name="ro29" style:family="table-row">
      <style:table-row-properties style:row-height="0.392cm" fo:break-before="auto" style:use-optimal-row-height="false"/>
    </style:style>
    <style:style style:name="ro30" style:family="table-row">
      <style:table-row-properties style:row-height="0.72cm" fo:break-before="auto" style:use-optimal-row-height="false"/>
    </style:style>
    <style:style style:name="ro31" style:family="table-row">
      <style:table-row-properties style:row-height="0.503cm" fo:break-before="auto" style:use-optimal-row-height="false"/>
    </style:style>
    <style:style style:name="ro32" style:family="table-row">
      <style:table-row-properties style:row-height="0.764cm" fo:break-before="auto" style:use-optimal-row-height="false"/>
    </style:style>
    <style:style style:name="ro33" style:family="table-row">
      <style:table-row-properties style:row-height="0.55cm" fo:break-before="auto" style:use-optimal-row-height="false"/>
    </style:style>
    <style:style style:name="ro34" style:family="table-row">
      <style:table-row-properties style:row-height="0.778cm" fo:break-before="auto" style:use-optimal-row-height="true"/>
    </style:style>
    <style:style style:name="ro35" style:family="table-row">
      <style:table-row-properties style:row-height="0.591cm" fo:break-before="auto" style:use-optimal-row-height="true"/>
    </style:style>
    <style:style style:name="ro36" style:family="table-row">
      <style:table-row-properties style:row-height="2.464cm" fo:break-before="auto" style:use-optimal-row-height="true"/>
    </style:style>
    <style:style style:name="ro37" style:family="table-row">
      <style:table-row-properties style:row-height="1.656cm" fo:break-before="auto" style:use-optimal-row-height="true"/>
    </style:style>
    <style:style style:name="ro38" style:family="table-row">
      <style:table-row-properties style:row-height="3.272cm" fo:break-before="auto" style:use-optimal-row-height="true"/>
    </style:style>
    <style:style style:name="ro39" style:family="table-row">
      <style:table-row-properties style:row-height="1.252cm" fo:break-before="auto" style:use-optimal-row-height="true"/>
    </style:style>
    <style:style style:name="ta1" style:family="table" style:master-page-name="PageStyle_5f_Informations">
      <style:table-properties table:display="true" style:writing-mode="lr-tb"/>
    </style:style>
    <style:style style:name="ta2" style:family="table" style:master-page-name="PageStyle_5f_Personnel">
      <style:table-properties table:display="true" style:writing-mode="lr-tb"/>
    </style:style>
    <style:style style:name="ta3" style:family="table" style:master-page-name="PageStyle_5f_Coût_5f_j_5f_salaires">
      <style:table-properties table:display="true" style:writing-mode="lr-tb"/>
    </style:style>
    <style:style style:name="ta4" style:family="table" style:master-page-name="PageStyle_5f_Coût_5f_j_5f_chgs_5f_indrctes">
      <style:table-properties table:display="true" style:writing-mode="lr-tb"/>
    </style:style>
    <style:style style:name="ta5" style:family="table" style:master-page-name="PageStyle_5f_Budget_5f_chantiers">
      <style:table-properties table:display="true" style:writing-mode="lr-tb"/>
    </style:style>
    <style:style style:name="ta6" style:family="table" style:master-page-name="PageStyle_5f_Budget_5f_global">
      <style:table-properties table:display="true" style:writing-mode="lr-tb"/>
    </style:style>
    <style:style style:name="ta7" style:family="table" style:master-page-name="PageStyle_5f_Pilotage">
      <style:table-properties table:display="true" style:writing-mode="lr-tb"/>
    </style:style>
    <style:style style:name="ta8" style:family="table" style:master-page-name="PageStyle_5f_EUPL_20_v1.2">
      <style:table-properties table:display="true" style:writing-mode="lr-tb"/>
    </style:style>
    <style:style style:name="ta9" style:family="table" style:master-page-name="PageStyle_5f_CC_20_BY_20_SA_20_V3.0">
      <style:table-properties table:display="true" style:writing-mode="lr-tb"/>
    </style:style>
    <style:style style:name="ta10" style:family="table" style:master-page-name="PageStyle_5f_FAQ">
      <style:table-properties table:display="true" style:writing-mode="lr-tb"/>
    </style:style>
    <style:style style:name="ta11" style:family="table" style:master-page-name="PageStyle_5f_Suivi_20_des_20_version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3" style:family="table-cell" style:parent-style-name="Default">
      <style:table-cell-properties fo:background-color="#eedee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data-style-name="N154">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data-style-name="N15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3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fo:border-bottom="1.76pt solid #000000" fo:background-color="#eedee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eedeea"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5" style:family="table-cell" style:parent-style-name="Excel_20_Built-in_20_Hyperlink" style:data-style-name="N0">
      <style:table-cell-properties fo:background-color="#c6d9f1" style:cell-protect="protected" style:print-content="true" style:diagonal-bl-tr="none" style:diagonal-tl-br="none" style:text-align-source="fix" style:repeat-content="false" fo:wrap-option="no-wrap" fo:border="0.74pt solid #ffc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7"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3"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data-style-name="N1">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data-style-name="N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Excel_20_Built-in_20_Percent">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10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3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Percent">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Default">
      <style:table-cell-properties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9" style:family="table-cell" style:parent-style-name="Default" style:data-style-name="N1">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data-style-name="N0">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4">
      <style:table-cell-properties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4">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data-style-name="N4">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data-style-name="N4">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159"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data-style-name="N4">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data-style-name="N1">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Excel_20_Built-in_20_Currency">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 style:family="table-cell" style:parent-style-name="Defaul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data-style-name="N11">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data-style-name="N1">
      <style:table-cell-properties fo:background-color="#c0c0c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7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7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2" style:family="table-cell" style:parent-style-name="Default" style:data-style-name="N4">
      <style:table-cell-properties fo:background-color="#ffff00"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10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data-style-name="N1">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data-style-name="N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data-style-name="N117">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data-style-name="N10">
      <style:table-cell-properties style:cell-protect="protected" style:print-content="true"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0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Default" style:data-style-name="N3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7">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1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Default" style:data-style-name="N146">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data-style-name="N3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data-style-name="N30">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table-cell-properties fo:background-color="#ff990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1" fo:font-size="8pt" fo:font-style="normal" fo:text-shadow="none" style:text-underline-style="none" fo:font-weight="normal" style:font-size-asian="9pt" style:font-style-asian="normal" style:font-weight-asian="bold" style:font-size-complex="9pt" style:font-style-complex="normal" style:font-weight-complex="bold"/>
    </style:style>
    <style:style style:name="ce30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0" style:family="table-cell" style:parent-style-name="Default">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15" style:family="table-cell" style:parent-style-name="Default">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8"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REF!&lt;&gt;0;TRUE();_xludf.false()))" style:apply-style-name="ConditionalStyle_5f_26" style:base-cell-address="Coût_j_chgs_indrctes.A51"/>
    </style:style>
    <style:style style:name="ce319"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F79]&lt;&gt;0;TRUE();_xludf.false()))" style:apply-style-name="ConditionalStyle_5f_27" style:base-cell-address="Coût_j_chgs_indrctes.A78"/>
    </style:style>
    <style:style style:name="ce14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Excel_20_Built-in_20_Currency" style:data-style-name="N0">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3"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5" style:family="table-cell" style:parent-style-name="Excel_20_Built-in_20_Currency">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6"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Excel_20_Built-in_20_Currency">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Excel_20_Built-in_20_Currency">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7"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1]&lt;&gt;0;TRUE();_xludf.false()))" style:apply-style-name="ConditionalStyle_5f_24" style:base-cell-address="Coût_j_chgs_indrctes.D51"/>
    </style:style>
    <style:style style:name="ce338"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2]&lt;&gt;0;TRUE();_xludf.false()))" style:apply-style-name="ConditionalStyle_5f_25" style:base-cell-address="Coût_j_chgs_indrctes.D52"/>
    </style:style>
    <style:style style:name="ce339"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2]&lt;&gt;0;TRUE();_xludf.false()))" style:apply-style-name="ConditionalStyle_5f_25" style:base-cell-address="Coût_j_chgs_indrctes.D52"/>
    </style:style>
    <style:style style:name="ce340"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2]&lt;&gt;0;TRUE();_xludf.false()))" style:apply-style-name="ConditionalStyle_5f_25" style:base-cell-address="Coût_j_chgs_indrctes.D52"/>
    </style:style>
    <style:style style:name="ce341"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2]&lt;&gt;0;TRUE();_xludf.false()))" style:apply-style-name="ConditionalStyle_5f_25" style:base-cell-address="Coût_j_chgs_indrctes.D52"/>
    </style:style>
    <style:style style:name="ce342"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2]&lt;&gt;0;TRUE();_xludf.false()))" style:apply-style-name="ConditionalStyle_5f_25" style:base-cell-address="Coût_j_chgs_indrctes.D52"/>
    </style:style>
    <style:style style:name="ce343"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2]&lt;&gt;0;TRUE();_xludf.false()))" style:apply-style-name="ConditionalStyle_5f_25" style:base-cell-address="Coût_j_chgs_indrctes.D52"/>
    </style:style>
    <style:style style:name="ce344"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2]&lt;&gt;0;TRUE();_xludf.false()))" style:apply-style-name="ConditionalStyle_5f_25" style:base-cell-address="Coût_j_chgs_indrctes.D52"/>
    </style:style>
    <style:style style:name="ce345"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2]&lt;&gt;0;TRUE();_xludf.false()))" style:apply-style-name="ConditionalStyle_5f_25" style:base-cell-address="Coût_j_chgs_indrctes.D52"/>
    </style:style>
    <style:style style:name="ce346"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2]&lt;&gt;0;TRUE();_xludf.false()))" style:apply-style-name="ConditionalStyle_5f_25" style:base-cell-address="Coût_j_chgs_indrctes.D52"/>
    </style:style>
    <style:style style:name="ce1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6"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1]&lt;&gt;0;TRUE();_xludf.false()))" style:apply-style-name="ConditionalStyle_5f_24" style:base-cell-address="Coût_j_chgs_indrctes.D51"/>
    </style:style>
    <style:style style:name="ce480"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F([.$C52]&lt;&gt;0;TRUE();_xludf.false()))" style:apply-style-name="ConditionalStyle_5f_25" style:base-cell-address="Coût_j_chgs_indrctes.D52"/>
    </style:style>
    <style:style style:name="ce48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5" style:family="table-cell" style:parent-style-name="Default" style:data-style-name="N117">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data-style-name="N118">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3"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4" style:family="table-cell" style:parent-style-name="Default" style:data-style-name="N118">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fo:background-color="#cccccc"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8"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49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01"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0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03"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0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05"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0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0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11" style:family="table-cell" style:parent-style-name="Default">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12" style:family="table-cell" style:parent-style-name="Default">
      <style:table-cell-properties fo:background-color="#ffc0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13" style:family="table-cell" style:parent-style-name="Default">
      <style:table-cell-properties fo:background-color="#00b0f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14" style:family="table-cell" style:parent-style-name="Default">
      <style:table-cell-properties fo:background-color="#00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1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data-style-name="N117">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6"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6" style:family="table-cell" style:parent-style-name="Default" style:data-style-name="N117">
      <style:table-cell-properties fo:border-bottom="0.06pt solid #000000" fo:background-color="#e1c5da"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7"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8"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529"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1"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2"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533"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map style:condition="is-true-formula(MOD(ROW(#REF!);2))" style:apply-style-name="ConditionalStyle_5f_15" style:base-cell-address="Budget_chantiers.A12"/>
    </style:style>
    <style:style style:name="ce53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53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map style:condition="is-true-formula(MOD(ROW(#REF!);2))" style:apply-style-name="ConditionalStyle_5f_15" style:base-cell-address="Budget_chantiers.A12"/>
    </style:style>
    <style:style style:name="ce53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537"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538"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53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540"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map style:condition="is-true-formula(MOD(ROW(#REF!);2))" style:apply-style-name="ConditionalStyle_5f_15" style:base-cell-address="Budget_chantiers.A12"/>
    </style:style>
    <style:style style:name="ce541"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54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543"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8" style:family="table-cell" style:parent-style-name="Default">
      <style:table-cell-properties fo:border-bottom="0.74pt solid #000000" fo:background-color="#eedeea"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50"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B56]);2))" style:apply-style-name="ConditionalStyle_5f_4" style:base-cell-address="Budget_chantiers.B56"/>
    </style:style>
    <style:style style:name="ce55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B57]);2))" style:apply-style-name="ConditionalStyle_5f_3" style:base-cell-address="Budget_chantiers.B57"/>
    </style:style>
    <style:style style:name="ce552"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3"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4"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5"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4" style:family="table-cell" style:parent-style-name="Default" style:data-style-name="N121">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5" style:family="table-cell" style:parent-style-name="Default" style:data-style-name="N0">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0" style:family="table-cell" style:parent-style-name="Default" style:data-style-name="N0">
      <style:table-cell-properties fo:border-bottom="0.06pt solid #000000" fo:background-color="#e1c5da"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1"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62" style:family="table-cell" style:parent-style-name="Default" style:data-style-name="N118">
      <style:table-cell-properties fo:background-color="#ffff0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6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6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6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68"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6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70"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7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572"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73" style:family="table-cell" style:parent-style-name="Excel_20_Built-in_20_Percent">
      <style:table-cell-properties fo:border-bottom="0.74pt solid #000000" style:cell-protect="protected" style:print-content="true" style:diagonal-bl-tr="none" style:diagonal-tl-br="none" style:text-align-source="value-type" style:repeat-content="false" fo:background-color="transparent" fo:wrap-option="wrap" fo:border-left="2.49pt solid #000000" style:direction="ltr"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74"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B56]);2))" style:apply-style-name="ConditionalStyle_5f_1" style:base-cell-address="Budget_chantiers.B56"/>
    </style:style>
    <style:style style:name="ce576"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B56]);2))" style:apply-style-name="ConditionalStyle_5f_1" style:base-cell-address="Budget_chantiers.B56"/>
    </style:style>
    <style:style style:name="ce5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quot;" style:apply-style-name="ConditionalStyle_5f_14" style:base-cell-address="Budget_chantiers.C72"/>
    </style:style>
    <style:style style:name="ce581"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2"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83"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84"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85"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86" style:family="table-cell" style:parent-style-name="Default" style:data-style-name="N151">
      <style:table-cell-properties fo:border-bottom="0.06pt solid #000000" style:cell-protect="none"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REF!);2))" style:apply-style-name="ConditionalStyle_5f_15" style:base-cell-address="Budget_chantiers.A12"/>
    </style:style>
    <style:style style:name="ce588"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93" style:family="table-cell" style:parent-style-name="Default">
      <style:table-cell-properties fo:background-color="#ff99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99"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2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2" style:family="table-cell" style:parent-style-name="Default" style:data-style-name="N121">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3"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I7]&lt;&gt;[.$H7];TRUE();FALSE()))" style:apply-style-name="ConditionalStyle_5f_13" style:base-cell-address="Budget_chantiers.H7"/>
    </style:style>
    <style:style style:name="ce618"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621"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626" style:family="table-cell" style:parent-style-name="Default" style:data-style-name="N118">
      <style:table-cell-properties fo:background-color="#ffff0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7" style:family="table-cell" style:parent-style-name="Default" style:data-style-name="N146">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6"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63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66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673"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674"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675"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REF!);2))" style:apply-style-name="ConditionalStyle_5f_15" style:base-cell-address="Budget_chantiers.A12"/>
    </style:style>
    <style:style style:name="ce676"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7" style:family="table-cell" style:parent-style-name="Default" style:data-style-name="N121">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9" style:family="table-cell" style:parent-style-name="Default" style:data-style-name="N2">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0" style:family="table-cell" style:parent-style-name="Default" style:data-style-name="N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1"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5"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6" style:family="table-cell" style:parent-style-name="Default" style:data-style-name="N158">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8" style:family="table-cell" style:parent-style-name="Default" style:data-style-name="N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0" style:family="table-cell" style:parent-style-name="Default" style:data-style-name="N117">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1" style:family="table-cell" style:parent-style-name="Default" style:data-style-name="N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2" style:family="table-cell" style:parent-style-name="Default" style:data-style-name="N118">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3" style:family="table-cell" style:parent-style-name="Default" style:data-style-name="N118">
      <style:table-cell-properties fo:background-color="#ffcc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8" style:family="table-cell" style:parent-style-name="Default" style:data-style-name="N118">
      <style:table-cell-properties fo:background-color="#00cc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4" style:family="table-cell" style:parent-style-name="Default" style:data-style-name="N118">
      <style:table-cell-properties fo:background-color="#2cee0e"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8" style:family="table-cell" style:parent-style-name="Default"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0" style:family="table-cell" style:parent-style-name="Default" style:data-style-name="N12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2"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15" style:family="table-cell" style:parent-style-name="Default">
      <style:table-cell-properties fo:padding="0.071cm"/>
    </style:style>
    <style:style style:name="ce718"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6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Default" style:data-style-name="N118">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3"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3"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4"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9"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CellBackColor="9868950"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5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6"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7"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9"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4" style:family="table-cell" style:parent-style-name="Default" style:data-style-name="N118">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3"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7"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0" style:family="table-cell" style:parent-style-name="Default">
      <style:table-cell-properties fo:background-color="#96969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2"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CellBackColor="9868950" Pattern="-4142"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8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5"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6"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8"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6" style:family="table-cell" style:parent-style-name="Default" style:data-style-name="N118">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7" style:family="table-cell" style:parent-style-name="Default" style:data-style-name="N11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8"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9"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9"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0"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1" style:family="table-cell" style:parent-style-name="Default" style:data-style-name="N121">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5"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CellBackColor="9868950"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43" style:family="table-cell" style:parent-style-name="Default" style:data-style-name="N121">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4" style:family="table-cell" style:parent-style-name="Default" style:data-style-name="N121">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5"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6"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7" style:family="table-cell" style:parent-style-name="Default" style:data-style-name="N121">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3"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6"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4" style:family="table-cell" style:parent-style-name="Default" style:data-style-name="N118">
      <style:table-cell-properties fo:background-color="#80808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5" style:family="table-cell" style:parent-style-name="Default">
      <style:table-cell-properties fo:border-bottom="1.76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0" style:family="table-cell" style:parent-style-name="Default" style:data-style-name="N11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1" style:family="table-cell" style:parent-style-name="Default" style:data-style-name="N11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2" style:family="table-cell" style:parent-style-name="Default" style:data-style-name="N118">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3"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5" style:family="table-cell" style:parent-style-name="Default" style:data-style-name="N0">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8" style:family="table-cell" style:parent-style-name="Default">
      <style:table-cell-properties fo:background-color="#96969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9" style:family="table-cell" style:parent-style-name="Default">
      <style:table-cell-properties fo:border-bottom="1.76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4" style:family="table-cell" style:parent-style-name="Default" style:data-style-name="N118">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5" style:family="table-cell" style:parent-style-name="Default" style:data-style-name="N118">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6"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5" style:family="table-cell" style:parent-style-name="Default" style:data-style-name="N121">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6"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7"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68"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9"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0" style:family="table-cell" style:parent-style-name="Default" style:data-style-name="N121">
      <style:table-cell-properties fo:border-bottom="1.76pt solid #000000"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1" style:family="table-cell" style:parent-style-name="Default" style:data-style-name="N121">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2" style:family="table-cell" style:parent-style-name="Default" style:data-style-name="N12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3" style:family="table-cell" style:parent-style-name="Default" style:data-style-name="N12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4" style:family="table-cell" style:parent-style-name="Default" style:data-style-name="N12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5" style:family="table-cell" style:parent-style-name="Default" style:data-style-name="N121">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6"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8"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0"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Default" style:data-style-name="N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3" style:family="table-cell" style:parent-style-name="Default" style:data-style-name="N11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data-style-name="N1">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6"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9"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0" style:family="table-cell" style:parent-style-name="Default" style:data-style-name="N121">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Default" style:data-style-name="N12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3"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data-style-name="N15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style>
    <style:style style:name="ce4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3.5pt" fo:font-style="italic" fo:text-shadow="none" style:text-underline-style="none" fo:font-weight="bold" style:font-size-asian="13.5pt" style:font-style-asian="italic" style:font-weight-asian="bold" style:font-name-complex="Arial" style:font-size-complex="13.5pt" style:font-style-complex="italic" style:font-weight-complex="bold"/>
    </style:style>
    <style:style style:name="ce4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59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593cm" style:writing-mode="page"/>
    </style:style>
    <style:style style:name="ce4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42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296cm" style:writing-mode="page"/>
    </style:style>
    <style:style style:name="ce4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ce42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2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11" xlink:type="simple"/>
        <loext:hyperlink xlink:href="#FAQ.A11" xlink:type="simple"/>
      </style:table-cell-properties>
      <style:paragraph-properties css3t:text-justify="auto" fo:margin-left="0cm" style:writing-mode="page"/>
    </style:style>
    <style:style style:name="ce43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23" xlink:type="simple"/>
        <loext:hyperlink xlink:href="#FAQ.A23" xlink:type="simple"/>
      </style:table-cell-properties>
      <style:paragraph-properties css3t:text-justify="auto" fo:margin-left="0cm" style:writing-mode="page"/>
    </style:style>
    <style:style style:name="ce431"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31" xlink:type="simple"/>
        <loext:hyperlink xlink:href="#FAQ.A31" xlink:type="simple"/>
      </style:table-cell-properties>
      <style:paragraph-properties css3t:text-justify="auto" fo:margin-left="0cm" style:writing-mode="page"/>
    </style:style>
    <style:style style:name="ce43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ce434"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5"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6"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0.74pt solid #00b050" style:vertical-align="top" loext:vertical-justify="auto"/>
      <style:paragraph-properties css3t:text-justify="auto" fo:margin-left="0cm" style:writing-mode="page"/>
    </style:style>
    <style:style style:name="ce437"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8"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9"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40"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2"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44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4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4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4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style>
    <style:style style:name="ce44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style>
    <style:style style:name="ce45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2"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b050" style:vertical-align="bottom" loext:vertical-justify="auto"/>
      <style:paragraph-properties css3t:text-justify="auto" fo:margin-left="0cm" style:writing-mode="page"/>
    </style:style>
    <style:style style:name="ce453" style:family="table-cell" style:parent-style-name="Default">
      <style:table-cell-properties fo:background-color="#e6fd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54" style:family="table-cell" style:parent-style-name="Excel_20_Built-in_20_Hyperlink" style:data-style-name="N0">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7"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5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45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6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6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64"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0.74pt solid #00b050" style:vertical-align="bottom" loext:vertical-justify="auto"/>
      <style:paragraph-properties css3t:text-justify="auto" fo:margin-left="0cm" style:writing-mode="page"/>
    </style:style>
    <style:style style:name="ce465"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none" style:vertical-align="bottom" loext:vertical-justify="auto"/>
      <style:paragraph-properties css3t:text-justify="auto" fo:margin-left="0cm" style:writing-mode="page"/>
    </style:style>
    <style:style style:name="ce466"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none" style:vertical-align="bottom" loext:vertical-justify="auto"/>
      <style:paragraph-properties css3t:text-justify="auto" fo:margin-left="0cm" style:writing-mode="page"/>
    </style:style>
    <style:style style:name="ce46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style>
    <style:style style:name="ce46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gr1" style:family="graphic">
      <style:graphic-properties draw:textarea-vertical-align="middle" fo:background-color="#ece9d8"/>
      <style:text-properties fo:color="#000000" style:text-line-through-style="none" style:text-line-through-type="none" fo:font-family="Arial" fo:font-size="10pt" fo:font-style="normal" style:text-underline-style="none" fo:font-weight="normal"/>
    </style:style>
    <style:style style:name="gr2" style:family="graphic">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37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76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none" svg:stroke-width="0.026cm" draw:stroke-linejoin="round" svg:stroke-linecap="butt" draw:fill="none" loext:fill-use-slide-background="fals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5" style:family="graphic">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48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none" svg:stroke-width="0.026cm" draw:stroke-linejoin="round" svg:stroke-linecap="butt" draw:fill="none" loext:fill-use-slide-background="false" draw:textarea-vertical-align="top" draw:auto-grow-height="false" fo:min-height="0.583cm" fo:min-width="0.41cm" fo:padding-top="0.125cm" fo:padding-bottom="0.125cm" fo:padding-left="0.25cm" fo:padding-right="0.25cm" fo:wrap-option="wrap"/>
      <style:paragraph-properties fo:text-align="start"/>
      <style:text-properties fo:font-size="18pt"/>
    </style:style>
    <style:style style:name="gr7" style:family="graphic">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64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026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3.293cm" fo:min-width="2.9cm" fo:padding-top="0.113cm" fo:padding-bottom="0.113cm" fo:padding-left="0.113cm" fo:padding-right="0.113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026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43cm" fo:min-width="2.9cm" fo:padding-top="0.113cm" fo:padding-bottom="0.113cm" fo:padding-left="0.113cm" fo:padding-right="0.113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32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style:paragraph-properties fo:text-align="center"/>
      <style:text-properties fo:color="#000000" style:text-line-through-style="none" style:text-line-through-type="none" fo:font-family="Arial" fo:font-size="10pt" fo:font-style="normal" style:text-underline-style="none" fo:font-weight="normal"/>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solid" draw:fill-color="#ffffc0"/>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family-generic="swis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7"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8"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Oui&quot;;&quot;Non&quot;)" table:allow-empty-cell="true" table:display-list="unsorted" table:base-cell-address="'Suivi des versions'.B7">
          <table:help-message table:display="true"/>
          <table:error-message table:message-type="stop" table:display="true"/>
        </table:content-validation>
        <table:content-validation table:name="val2" table:condition="of:cell-content-is-in-list(TYPE_FINANCEUR)" table:allow-empty-cell="true" table:display-list="unsorted" table:base-cell-address="FAQ.A29">
          <table:help-message table:display="true"/>
          <table:error-message table:message-type="stop" table:display="true"/>
        </table:content-validation>
        <table:content-validation table:name="val3" table:condition="of:cell-content-is-in-list(STATUT_DOSSIER)" table:allow-empty-cell="true" table:display-list="unsorted" table:base-cell-address="FAQ.C42">
          <table:help-message table:display="true"/>
          <table:error-message table:message-type="stop" table:display="true"/>
        </table:content-validation>
      </table:content-validations>
      <table:table table:name="Informations"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1" form:id="control1" form:label="Exporter sans macro"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ExporterSansMacro?language=Basic&amp;location=document" xlink:type="simple"/>
              </office:event-listeners>
            </form:button>
            <form:button form:name="Button 4" form:control-implementation="ooo:com.sun.star.form.component.CommandButton" xml:id="control2" form:id="control2" form:label="Importer des donnée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mporterDesDonnees?language=Basic&amp;location=document" xlink:type="simple"/>
              </office:event-listeners>
            </form:button>
          </form:form>
        </office:forms>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2" table:default-cell-style-name="Default"/>
        <table:table-column table:style-name="co5" table:default-cell-style-name="Default"/>
        <table:table-column table:style-name="co3" table:number-columns-repeated="16372" table:default-cell-style-name="Default"/>
        <table:table-row table:style-name="ro1" table:number-rows-repeated="2">
          <table:table-cell table:number-columns-repeated="16384"/>
        </table:table-row>
        <table:table-row table:style-name="ro1">
          <table:table-cell table:style-name="ce1" office:value-type="string" calcext:value-type="string">
            <text:p>Année courante:</text:p>
          </table:table-cell>
          <table:table-cell table:style-name="ce4" office:value-type="float" office:value="2023" calcext:value-type="float">
            <office:annotation draw:style-name="gr2" draw:text-style-name="P3" svg:width="3.556cm" svg:height="2.137cm" svg:x="6.041cm" svg:y="0.692cm" draw:caption-point-x="4.128cm" draw:caption-point-y="0.221cm">
              <dc:date>2023-01-31T00:00:00</dc:date>
              <text:p text:style-name="P2"><text:span text:style-name="T1">A mettre à jour</text:span></text:p>
            </office:annotation>
            <text:p>2023</text:p>
          </table:table-cell>
          <table:table-cell/>
          <table:table-cell>
            <draw:control draw:z-index="2" draw:style-name="gr1" draw:text-style-name="P1" svg:width="4.117cm" svg:height="0.593cm" svg:x="0.085cm" svg:y="0.028cm" draw:control="control1"/>
          </table:table-cell>
          <table:table-cell table:number-columns-repeated="16380"/>
        </table:table-row>
        <table:table-row table:style-name="ro1">
          <table:table-cell table:style-name="ce1" office:value-type="string" calcext:value-type="string">
            <text:p>Convention collective: </text:p>
          </table:table-cell>
          <table:table-cell table:style-name="ce4">
            <office:annotation draw:style-name="gr3" draw:text-style-name="P3" svg:width="3.577cm" svg:height="2.176cm" svg:x="9.597cm" svg:y="1.143cm" draw:caption-point-x="0.572cm" draw:caption-point-y="0.222cm">
              <dc:date>2023-01-31T00:00:00</dc:date>
              <text:p text:style-name="P2"><text:span text:style-name="T1">Indiquer la convention collective pour personnaliser les entêtes</text:span></text:p>
              <text:p text:style-name="P2"><text:span text:style-name="T1"/></text:p>
            </office:annotation>
          </table:table-cell>
          <table:table-cell table:number-columns-repeated="16382"/>
        </table:table-row>
        <table:table-row table:style-name="ro1">
          <table:table-cell table:style-name="ce1" office:value-type="string" calcext:value-type="string">
            <text:p>Nb. Congés hors samedi:</text:p>
          </table:table-cell>
          <table:table-cell table:style-name="ce5" office:value-type="float" office:value="25" calcext:value-type="float">
            <text:p>25 jours</text:p>
          </table:table-cell>
          <table:table-cell/>
          <table:table-cell>
            <draw:control draw:z-index="3" draw:style-name="gr1" draw:text-style-name="P1" svg:width="4.117cm" svg:height="0.592cm" svg:x="0.085cm" svg:y="0.057cm" draw:control="control2"/>
          </table:table-cell>
          <table:table-cell table:number-columns-repeated="16380"/>
        </table:table-row>
        <table:table-row table:style-name="ro1">
          <table:table-cell table:style-name="ce1" office:value-type="string" calcext:value-type="string">
            <text:p>Pentecôte = férié</text:p>
          </table:table-cell>
          <table:table-cell table:style-name="ce5" table:content-validation-name="val1" office:value-type="string" calcext:value-type="string">
            <text:p>Oui</text:p>
          </table:table-cell>
          <table:table-cell table:number-columns-repeated="16382"/>
        </table:table-row>
        <table:table-row table:style-name="ro1">
          <table:table-cell table:style-name="ce1" office:value-type="string" calcext:value-type="string">
            <text:p>Nb. RTT:</text:p>
          </table:table-cell>
          <table:table-cell table:style-name="ce5"/>
          <table:table-cell table:number-columns-repeated="16382"/>
        </table:table-row>
        <table:table-row table:style-name="ro2">
          <table:table-cell table:style-name="ce2" office:value-type="string" calcext:value-type="string">
            <text:p>Nb. Jours non travaillés supplémentaires:</text:p>
          </table:table-cell>
          <table:table-cell table:style-name="ce5"/>
          <table:table-cell table:style-name="ce11" office:value-type="string" calcext:value-type="string">
            <text:p>Exemple : les jours correspondant aux ponts imposés par la convention collective si le jour férié et un samedi, un mardi, un mercredi , …</text:p>
          </table:table-cell>
          <table:table-cell table:number-columns-repeated="16381"/>
        </table:table-row>
        <table:table-row table:style-name="ro1">
          <table:table-cell table:style-name="ce1" office:value-type="string" calcext:value-type="string">
            <text:p>Nb. Jours travaillés:</text:p>
          </table:table-cell>
          <table:table-cell table:style-name="ce6" table:formula="of:=NB_JOURS_TRAVAILLES_PROPOSES" office:value-type="float" office:value="226" calcext:value-type="float">
            <text:p>226 jours</text:p>
          </table:table-cell>
          <table:table-cell table:number-columns-repeated="16382"/>
        </table:table-row>
        <table:table-row table:style-name="ro1" table:number-rows-repeated="2">
          <table:table-cell table:number-columns-repeated="16384"/>
        </table:table-row>
        <table:table-row table:style-name="ro1">
          <table:table-cell table:style-name="ce1" office:value-type="string" calcext:value-type="string">
            <text:p>Date de sauvegarde:</text:p>
          </table:table-cell>
          <table:table-cell table:style-name="ce7" table:formula="of:=TODAY()" office:value-type="date" office:date-value="2023-06-13" calcext:value-type="date">
            <text:p>13/06/2023</text:p>
          </table:table-cell>
          <table:table-cell/>
          <table:table-cell table:style-name="ce15" office:value-type="string" calcext:value-type="string">
            <text:p><text:a xlink:href="#FAQ.A1" xlink:type="simple"> =&gt; FAQ</text:a></text:p>
          </table:table-cell>
          <table:table-cell table:number-columns-repeated="16380"/>
        </table:table-row>
        <table:table-row table:style-name="ro1">
          <table:table-cell table:number-columns-repeated="16384"/>
        </table:table-row>
        <table:table-row table:style-name="ro1">
          <table:table-cell table:style-name="ce1" office:value-type="string" calcext:value-type="string">
            <text:p>Aide:</text:p>
          </table:table-cell>
          <table:table-cell table:style-name="ce8" office:value-type="string" calcext:value-type="string">
            <text:p><text:a xlink:href="https://en-communs.incitu.org/" xlink:type="simple">https://en-communs.incitu.org/</text:a></text:p>
          </table:table-cell>
          <table:table-cell table:number-columns-repeated="16382"/>
        </table:table-row>
        <table:table-row table:style-name="ro1">
          <table:table-cell table:number-columns-repeated="16384"/>
        </table:table-row>
        <table:table-row table:style-name="ro1">
          <table:table-cell table:style-name="ce3" office:value-type="string" calcext:value-type="string">
            <text:p>Licences de ce fichier:</text:p>
          </table:table-cell>
          <table:table-cell table:style-name="ce9" office:value-type="string" calcext:value-type="string" table:number-columns-spanned="1" table:number-rows-spanned="2">
            <text:p>Structure (formules, macro, en-tête des colonnes) :</text:p>
          </table:table-cell>
          <table:table-cell table:style-name="ce12" office:value-type="string" calcext:value-type="string">
            <text:p>Auteurs: Association InCitu (http://www.incitu.org/), Juliette Peres, Jérémy Dufraisse</text:p>
          </table:table-cell>
          <table:table-cell table:style-name="ce16" table:number-columns-repeated="8"/>
          <table:table-cell table:style-name="ce21"/>
          <table:table-cell table:number-columns-repeated="16372"/>
        </table:table-row>
        <table:table-row table:style-name="ro1">
          <table:table-cell/>
          <table:covered-table-cell table:style-name="ce56"/>
          <table:table-cell table:style-name="ce12" office:value-type="string" calcext:value-type="string">
            <text:p>Licence : </text:p>
          </table:table-cell>
          <table:table-cell table:style-name="ce17" office:value-type="string" calcext:value-type="string">
            <text:p><text:a xlink:href="#'EUPL v1.2'.A1" xlink:type="simple">EUPL v1.2</text:a></text:p>
          </table:table-cell>
          <table:table-cell table:style-name="ce16" office:value-type="string" calcext:value-type="string">
            <text:p>pour la structure du tableau, </text:p>
          </table:table-cell>
          <table:table-cell table:style-name="ce16"/>
          <table:table-cell table:style-name="ce20" office:value-type="string" calcext:value-type="string">
            <text:p><text:a xlink:href="#'CC BY SA V3.0'.A1" xlink:type="simple">Creative Commons CC BY SA 3.0</text:a></text:p>
          </table:table-cell>
          <table:table-cell table:style-name="ce16" table:number-columns-repeated="2"/>
          <table:table-cell table:style-name="ce16" office:value-type="string" calcext:value-type="string">
            <text:p>pour le contenu fourni avec le tableur de base</text:p>
          </table:table-cell>
          <table:table-cell table:style-name="ce16"/>
          <table:table-cell table:style-name="ce21"/>
          <table:table-cell table:number-columns-repeated="16372"/>
        </table:table-row>
        <table:table-row table:style-name="ro1">
          <table:table-cell/>
          <table:table-cell table:style-name="ce56" office:value-type="string" calcext:value-type="string" table:number-columns-spanned="1" table:number-rows-spanned="2">
            <text:p>Contenu (valeurs des cellules après remplissage du tableau): </text:p>
          </table:table-cell>
          <table:table-cell table:style-name="ce13" office:value-type="string" calcext:value-type="string">
            <text:p>Tous droits réservés à la structure détentrice du fichier.</text:p>
          </table:table-cell>
          <table:table-cell table:style-name="ce18" table:number-columns-repeated="8"/>
          <table:table-cell table:style-name="ce22"/>
          <table:table-cell table:number-columns-repeated="16372"/>
        </table:table-row>
        <table:table-row table:style-name="ro1">
          <table:table-cell/>
          <table:covered-table-cell table:style-name="ce56"/>
          <table:table-cell table:style-name="ce14"/>
          <table:table-cell table:style-name="ce19" table:number-columns-repeated="8"/>
          <table:table-cell table:style-name="ce23"/>
          <table:table-cell table:number-columns-repeated="16372"/>
        </table:table-row>
        <table:table-row table:style-name="ro1" table:number-rows-repeated="2">
          <table:table-cell table:number-columns-repeated="16384"/>
        </table:table-row>
        <table:table-row table:style-name="ro1">
          <table:table-cell table:style-name="ce1" office:value-type="string" calcext:value-type="string">
            <text:p>Version du tableur:</text:p>
          </table:table-cell>
          <table:table-cell table:style-name="ce1" office:value-type="string" calcext:value-type="string">
            <text:p>1.12</text:p>
          </table:table-cell>
          <table:table-cell table:number-columns-repeated="16382"/>
        </table:table-row>
      </table:table>
      <table:table table:name="Personnel"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3" form:id="control3" form:label="Ajout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Salarie?language=Basic&amp;location=document" xlink:type="simple"/>
              </office:event-listeners>
            </form:button>
            <form:button form:name="Button 3" form:control-implementation="ooo:com.sun.star.form.component.CommandButton" xml:id="control4" form:id="control4" form:label="Retir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Salarie?language=Basic&amp;location=document" xlink:type="simple"/>
              </office:event-listeners>
            </form:button>
          </form:form>
        </office:forms>
        <table:table-column table:style-name="co6" table:number-columns-repeated="3" table:default-cell-style-name="ce29"/>
        <table:table-column table:style-name="co7" table:default-cell-style-name="ce29"/>
        <table:table-column table:style-name="co8" table:default-cell-style-name="ce29"/>
        <table:table-column table:style-name="co3" table:number-columns-repeated="16379" table:default-cell-style-name="ce29"/>
        <table:table-row table:style-name="ro1">
          <table:table-cell table:style-name="ce24" office:value-type="string" calcext:value-type="string">
            <text:p>Logo</text:p>
          </table:table-cell>
          <table:table-cell table:style-name="ce24"/>
          <table:table-cell table:style-name="ce25" table:number-columns-repeated="3"/>
          <table:table-cell table:style-name="ce42"/>
          <table:table-cell table:style-name="Default" table:number-columns-repeated="16378"/>
        </table:table-row>
        <table:table-row table:style-name="ro1">
          <table:table-cell table:style-name="ce25"/>
          <table:table-cell table:style-name="ce25" office:value-type="string" calcext:value-type="string">
            <text:p>Convention collective : </text:p>
          </table:table-cell>
          <table:table-cell table:style-name="ce25" table:formula="of:=IF(ISBLANK(CONVENTION_COLLECTIVE);&quot;&quot;;CONVENTION_COLLECTIVE)">
            <text:p/>
          </table:table-cell>
          <table:table-cell table:style-name="ce25" table:number-columns-repeated="2"/>
          <table:table-cell table:style-name="ce43"/>
          <table:table-cell table:style-name="Default" table:number-columns-repeated="16378"/>
        </table:table-row>
        <table:table-row table:style-name="ro1">
          <table:table-cell table:style-name="ce26" table:number-columns-repeated="2"/>
          <table:table-cell table:style-name="ce25" table:number-columns-repeated="3"/>
          <table:table-cell table:style-name="ce44"/>
          <table:table-cell table:style-name="Default" table:number-columns-repeated="16378"/>
        </table:table-row>
        <table:table-row table:style-name="ro1">
          <table:table-cell table:style-name="ce24" table:number-columns-repeated="2"/>
          <table:table-cell table:style-name="ce25">
            <draw:custom-shape table:end-cell-address="Personnel.C4" table:end-x="0.909cm" table:end-y="0.38cm" draw:z-index="0" draw:name="AutoShape 1051" draw:style-name="gr4" draw:text-style-name="P4" svg:width="0.909cm" svg:height="0.3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rsonnel.C4" table:end-x="0.909cm" table:end-y="0.38cm" draw:z-index="1" draw:name="AutoShape 1052" draw:style-name="gr4" draw:text-style-name="P4" svg:width="0.909cm" svg:height="0.3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string" calcext:value-type="string">
            <text:p>Date</text:p>
          </table:table-cell>
          <table:table-cell table:style-name="ce38" table:formula="of:=DATEFILE" office:value-type="date" office:date-value="2023-06-13" calcext:value-type="date">
            <text:p>13/06/2023</text:p>
          </table:table-cell>
          <table:table-cell table:style-name="Default" table:number-columns-repeated="16379"/>
        </table:table-row>
        <table:table-row table:style-name="ro1">
          <table:table-cell table:style-name="Default" table:number-columns-repeated="16384"/>
        </table:table-row>
        <table:table-row table:style-name="ro1">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Pourcentage de travail</text:p>
          </table:table-cell>
          <table:table-cell table:style-name="ce27" office:value-type="string" calcext:value-type="string">
            <text:p>Masse salariale annuelle de l'opérateur</text:p>
          </table:table-cell>
          <table:table-cell table:style-name="ce27" office:value-type="string" calcext:value-type="string">
            <office:annotation draw:style-name="gr5" draw:text-style-name="P3" svg:width="3.419cm" svg:height="1.748cm" svg:x="23.377cm" svg:y="2.098cm" draw:caption-point-x="-0.328cm" draw:caption-point-y="0.17cm">
              <dc:date>2023-01-31T00:00:00</dc:date>
              <text:p text:style-name="P2"><text:span text:style-name="T1">Temps opérateur:</text:span></text:p>
              <text:p text:style-name="P2"><text:span text:style-name="T2">temps dédié à aux chantiers et non aux tâches communes</text:span></text:p>
            </office:annotation>
            <text:p>Dont part (%) du temps opérateur</text:p>
          </table:table-cell>
          <table:table-cell table:style-name="Default" table:number-columns-repeated="16379"/>
        </table:table-row>
        <table:table-row table:style-name="ro1">
          <table:table-cell table:style-name="ce28" office:value-type="string" calcext:value-type="string">
            <text:p>Prénom 1</text:p>
          </table:table-cell>
          <table:table-cell table:style-name="ce28" office:value-type="string" calcext:value-type="string">
            <text:p>Nom 1</text:p>
          </table:table-cell>
          <table:table-cell table:style-name="ce34" office:value-type="percentage" office:value="1" calcext:value-type="percentage">
            <text:p>100 %</text:p>
          </table:table-cell>
          <table:table-cell table:style-name="ce36"/>
          <table:table-cell table:style-name="ce39" office:value-type="percentage" office:value="1" calcext:value-type="percentage">
            <text:p>100 %</text:p>
          </table:table-cell>
          <table:table-cell table:number-columns-repeated="16379"/>
        </table:table-row>
        <table:table-row table:style-name="ro1">
          <table:table-cell table:style-name="ce28" office:value-type="string" calcext:value-type="string">
            <text:p>Prénom 2</text:p>
          </table:table-cell>
          <table:table-cell table:style-name="ce28" office:value-type="string" calcext:value-type="string">
            <text:p>Nom 2</text:p>
          </table:table-cell>
          <table:table-cell table:style-name="ce34" office:value-type="percentage" office:value="1" calcext:value-type="percentage">
            <text:p>100 %</text:p>
          </table:table-cell>
          <table:table-cell table:style-name="ce36" office:value-type="float" office:value="0" calcext:value-type="float">
            <text:p><text:s/>- € </text:p>
          </table:table-cell>
          <table:table-cell table:style-name="ce39" office:value-type="percentage" office:value="1" calcext:value-type="percentage">
            <text:p>100 %</text:p>
          </table:table-cell>
          <table:table-cell table:number-columns-repeated="16379"/>
        </table:table-row>
        <table:table-row table:style-name="ro1">
          <table:table-cell table:number-columns-repeated="16384"/>
        </table:table-row>
        <table:table-row table:style-name="ro1">
          <table:table-cell>
            <draw:control draw:z-index="3" draw:style-name="gr1" draw:text-style-name="P1" svg:width="1.312cm" svg:height="0.53cm" svg:x="0.072cm" svg:y="0.071cm" draw:control="control3"/>
            <draw:control draw:z-index="4" draw:style-name="gr1" draw:text-style-name="P1" svg:width="1.312cm" svg:height="0.53cm" svg:x="1.843cm" svg:y="0.071cm" draw:control="control4"/>
          </table:table-cell>
          <table:table-cell table:number-columns-repeated="16383"/>
        </table:table-row>
        <table:table-row table:style-name="ro1">
          <table:table-cell table:number-columns-repeated="16384"/>
        </table:table-row>
        <table:table-row table:style-name="ro1">
          <table:table-cell table:style-name="ce30" office:value-type="string" calcext:value-type="string">
            <text:p>Fait à xxx le xxx</text:p>
          </table:table-cell>
          <table:table-cell table:style-name="ce31" table:number-columns-repeated="2"/>
          <table:table-cell table:style-name="ce37"/>
          <table:table-cell table:style-name="ce30"/>
          <table:table-cell table:number-columns-repeated="16379"/>
        </table:table-row>
        <table:table-row table:style-name="ro1">
          <table:table-cell table:style-name="ce30"/>
          <table:table-cell table:style-name="ce32"/>
          <table:table-cell table:style-name="ce33"/>
          <table:table-cell table:style-name="ce30"/>
          <table:table-cell table:style-name="ce40" office:value-type="string" calcext:value-type="string">
            <text:p>Président de la structure</text:p>
          </table:table-cell>
          <table:table-cell table:number-columns-repeated="16379"/>
        </table:table-row>
        <table:table-row table:style-name="ro1">
          <table:table-cell table:style-name="ce30"/>
          <table:table-cell table:style-name="ce33" table:number-columns-repeated="2"/>
          <table:table-cell table:style-name="ce30"/>
          <table:table-cell table:style-name="ce41" office:value-type="string" calcext:value-type="string">
            <text:p>Prénom NOM</text:p>
          </table:table-cell>
          <table:table-cell table:number-columns-repeated="16379"/>
        </table:table-row>
        <table:table-row table:style-name="ro1" table:number-rows-repeated="3">
          <table:table-cell table:number-columns-repeated="16384"/>
        </table:table-row>
        <table:table-row table:style-name="ro1">
          <table:table-cell table:number-columns-repeated="16384"/>
        </table:table-row>
      </table:table>
      <table:table table:name="Coût_j_salaires" table:style-name="ta3" table:print-ranges="Coût_j_salaires.A1:Coût_j_salaires.F46">
        <table:table-column table:style-name="co9" table:number-columns-repeated="2" table:default-cell-style-name="ce142"/>
        <table:table-column table:style-name="co10" table:default-cell-style-name="ce25"/>
        <table:table-column table:style-name="co11" table:number-columns-repeated="3" table:default-cell-style-name="ce25"/>
        <table:table-column table:style-name="co12" table:default-cell-style-name="ce101"/>
        <table:table-column table:style-name="co13" table:default-cell-style-name="ce101"/>
        <table:table-column table:style-name="co14" table:default-cell-style-name="ce101"/>
        <table:table-column table:style-name="co15" table:number-columns-repeated="4" table:default-cell-style-name="ce101"/>
        <table:table-column table:style-name="co16" table:default-cell-style-name="ce101"/>
        <table:table-column table:style-name="co15" table:number-columns-repeated="16370" table:default-cell-style-name="ce101"/>
        <table:table-row table:style-name="ro3">
          <table:table-cell table:style-name="ce24" office:value-type="string" calcext:value-type="string">
            <text:p>Logo</text:p>
          </table:table-cell>
          <table:table-cell table:style-name="ce24"/>
          <table:table-cell table:number-columns-repeated="3"/>
          <table:table-cell table:style-name="ce42"/>
          <table:table-cell table:style-name="ce25" table:number-columns-repeated="2"/>
          <table:table-cell table:style-name="ce107" office:value-type="string" calcext:value-type="string">
            <text:p>Calendrier</text:p>
          </table:table-cell>
          <table:table-cell table:style-name="ce107" table:formula="of:=ANNEE_COURANTE" office:value-type="float" office:value="2023" calcext:value-type="float">
            <text:p>2023</text:p>
          </table:table-cell>
          <table:table-cell table:style-name="ce24"/>
          <table:table-cell table:style-name="ce25"/>
          <table:table-cell table:style-name="ce121" office:value-type="string" calcext:value-type="string">
            <text:p>Liste des jours fériées</text:p>
          </table:table-cell>
          <table:table-cell table:style-name="ce121"/>
          <table:table-cell table:style-name="ce121" table:number-matrix-columns-spanned="1" table:number-matrix-rows-spanned="1" table:formula="of:=SUM(IF([.M3:.M13]&lt;6;1;0))" office:value-type="float" office:value="9" calcext:value-type="float">
            <text:p>9</text:p>
          </table:table-cell>
          <table:table-cell table:style-name="ce156" office:value-type="string" calcext:value-type="string">
            <text:p>Total hors samedi et dimanche</text:p>
          </table:table-cell>
          <table:table-cell table:style-name="ce25" table:number-columns-repeated="16368"/>
        </table:table-row>
        <table:table-row table:style-name="ro1">
          <table:table-cell table:style-name="ce25"/>
          <table:table-cell table:style-name="ce25" office:value-type="string" calcext:value-type="string">
            <text:p>Convention collective : </text:p>
          </table:table-cell>
          <table:table-cell table:formula="of:=IF(ISBLANK(CONVENTION_COLLECTIVE);&quot;&quot;;CONVENTION_COLLECTIVE)">
            <text:p/>
          </table:table-cell>
          <table:table-cell table:number-columns-repeated="2"/>
          <table:table-cell table:style-name="ce43"/>
          <table:table-cell table:style-name="ce25" table:number-columns-repeated="2"/>
          <table:table-cell table:style-name="ce108" office:value-type="string" calcext:value-type="string">
            <text:p>Nb jours année</text:p>
          </table:table-cell>
          <table:table-cell table:style-name="ce108" table:formula="of:=DATE([.J1]+1;1;1)-DATE([.J1];1;1)" office:value-type="float" office:value="365" calcext:value-type="float">
            <text:p>365</text:p>
          </table:table-cell>
          <table:table-cell table:style-name="ce108" office:value-type="string" calcext:value-type="string">
            <text:p>jours</text:p>
          </table:table-cell>
          <table:table-cell table:style-name="ce25"/>
          <table:table-cell table:style-name="ce121" office:value-type="string" calcext:value-type="string">
            <text:p>Jour</text:p>
          </table:table-cell>
          <table:table-cell table:style-name="ce121" office:value-type="string" calcext:value-type="string">
            <text:p>Date</text:p>
          </table:table-cell>
          <table:table-cell table:style-name="ce121" office:value-type="string" calcext:value-type="string">
            <text:p>Nom</text:p>
          </table:table-cell>
          <table:table-cell table:style-name="ce156"/>
          <table:table-cell table:style-name="ce25" table:number-columns-repeated="16368"/>
        </table:table-row>
        <table:table-row table:style-name="ro1">
          <table:table-cell table:style-name="ce26" table:number-columns-repeated="2"/>
          <table:table-cell table:number-columns-repeated="3"/>
          <table:table-cell table:style-name="ce44"/>
          <table:table-cell table:style-name="ce25" table:number-columns-repeated="2"/>
          <table:table-cell table:style-name="ce108" office:value-type="string" calcext:value-type="string">
            <text:p>Samedis, dimanches</text:p>
          </table:table-cell>
          <table:table-cell table:style-name="ce108" table:formula="of:=[.J2]-NETWORKDAYS(DATE([.$J1];1;1);DATE([.$J1];12;31))" office:value-type="float" office:value="105" calcext:value-type="float">
            <text:p>105</text:p>
          </table:table-cell>
          <table:table-cell table:style-name="ce108" office:value-type="string" calcext:value-type="string">
            <text:p>jours</text:p>
          </table:table-cell>
          <table:table-cell table:style-name="ce25"/>
          <table:table-cell table:style-name="ce122" table:formula="of:=WEEKDAY([.N3];2)" office:value-type="float" office:value="7" calcext:value-type="float">
            <text:p>7</text:p>
          </table:table-cell>
          <table:table-cell table:style-name="ce124" table:formula="of:=DATE([.$J$1];1;1)" office:value-type="date" office:date-value="2023-01-01" calcext:value-type="date">
            <text:p>01/01/2023</text:p>
          </table:table-cell>
          <table:table-cell table:style-name="ce126"/>
          <table:table-cell table:style-name="ce156"/>
          <table:table-cell table:style-name="ce25" table:number-columns-repeated="16368"/>
        </table:table-row>
        <table:table-row table:style-name="ro1">
          <table:table-cell table:style-name="ce25" table:number-columns-repeated="2"/>
          <table:table-cell table:style-name="ce24">
            <draw:custom-shape table:end-cell-address="Coût_j_salaires.C5" table:end-x="0.909cm" table:end-y="0.38cm" draw:z-index="0" draw:name="AutoShape 1051" draw:style-name="gr6" draw:text-style-name="P4" svg:width="0.909cm" svg:height="0.83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Coût_j_salaires.C5" table:end-x="0.909cm" table:end-y="0.38cm" draw:z-index="1" draw:name="AutoShape 1052" draw:style-name="gr6" draw:text-style-name="P4" svg:width="0.909cm" svg:height="0.83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table:style-name="ce44"/>
          <table:table-cell table:style-name="ce25"/>
          <table:table-cell/>
          <table:table-cell table:style-name="ce108" office:value-type="string" calcext:value-type="string">
            <text:p>Fériés</text:p>
          </table:table-cell>
          <table:table-cell table:style-name="ce108" table:formula="of:=[.O1]-IF(PENTECOTE_FERIE=&quot;Oui&quot;;0;1)" office:value-type="float" office:value="9" calcext:value-type="float">
            <text:p>9</text:p>
          </table:table-cell>
          <table:table-cell table:style-name="ce108" office:value-type="string" calcext:value-type="string">
            <text:p>jours</text:p>
          </table:table-cell>
          <table:table-cell table:style-name="ce25"/>
          <table:table-cell table:style-name="ce122" table:formula="of:=WEEKDAY([.N4];2)" office:value-type="float" office:value="1" calcext:value-type="float">
            <text:p>1</text:p>
          </table:table-cell>
          <table:table-cell table:style-name="ce125" table:formula="of:=[.N3]-[.M3]+99" office:value-type="date" office:date-value="2023-04-03" calcext:value-type="date">
            <text:p>03/04/2023</text:p>
          </table:table-cell>
          <table:table-cell table:style-name="ce126" office:value-type="string" calcext:value-type="string">
            <text:p>Lundi de pâques</text:p>
          </table:table-cell>
          <table:table-cell table:style-name="ce156" office:value-type="string" calcext:value-type="string">
            <text:p>A METTRE A JOUR MANUELLEMENT</text:p>
          </table:table-cell>
          <table:table-cell table:style-name="ce25" table:number-columns-repeated="16368"/>
        </table:table-row>
        <table:table-row table:style-name="ro1">
          <table:table-cell table:style-name="ce24" table:number-columns-repeated="2"/>
          <table:table-cell table:number-columns-repeated="2"/>
          <table:table-cell table:style-name="ce35" office:value-type="string" calcext:value-type="string">
            <text:p>Date</text:p>
          </table:table-cell>
          <table:table-cell table:style-name="ce38" table:formula="of:=DATEFILE" office:value-type="date" office:date-value="2023-06-13" calcext:value-type="date">
            <text:p>13/06/2023</text:p>
          </table:table-cell>
          <table:table-cell table:style-name="ce25"/>
          <table:table-cell/>
          <table:table-cell table:style-name="ce108" office:value-type="string" calcext:value-type="string">
            <text:p>Congés</text:p>
          </table:table-cell>
          <table:table-cell table:style-name="ce115" table:formula="of:=NB_CONGES" office:value-type="float" office:value="25" calcext:value-type="float">
            <text:p>25</text:p>
          </table:table-cell>
          <table:table-cell table:style-name="ce108" office:value-type="string" calcext:value-type="string">
            <text:p>jours</text:p>
          </table:table-cell>
          <table:table-cell table:style-name="ce25"/>
          <table:table-cell table:style-name="ce122" table:formula="of:=WEEKDAY([.N5];2)" office:value-type="float" office:value="1" calcext:value-type="float">
            <text:p>1</text:p>
          </table:table-cell>
          <table:table-cell table:style-name="ce124" table:formula="of:=DATE([.$J$1];5;1)" office:value-type="date" office:date-value="2023-05-01" calcext:value-type="date">
            <text:p>01/05/2023</text:p>
          </table:table-cell>
          <table:table-cell table:style-name="ce126"/>
          <table:table-cell table:style-name="ce156"/>
          <table:table-cell table:style-name="ce25" table:number-columns-repeated="16368"/>
        </table:table-row>
        <table:table-row table:style-name="ro4">
          <table:table-cell table:style-name="ce25" table:number-columns-repeated="2"/>
          <table:table-cell table:number-columns-repeated="3"/>
          <table:table-cell table:style-name="ce92"/>
          <table:table-cell table:style-name="ce25"/>
          <table:table-cell table:style-name="ce102"/>
          <table:table-cell table:style-name="ce109" office:value-type="string" calcext:value-type="string">
            <text:p>RTT</text:p>
          </table:table-cell>
          <table:table-cell table:style-name="ce109" table:formula="of:=NB_RTT" office:value-type="float" office:value="0" calcext:value-type="float">
            <text:p>0</text:p>
          </table:table-cell>
          <table:table-cell table:style-name="ce109" office:value-type="string" calcext:value-type="string">
            <text:p>jours</text:p>
          </table:table-cell>
          <table:table-cell table:style-name="ce25"/>
          <table:table-cell table:style-name="ce122" table:formula="of:=WEEKDAY([.N6];2)" office:value-type="float" office:value="1" calcext:value-type="float">
            <text:p>1</text:p>
          </table:table-cell>
          <table:table-cell table:style-name="ce124" table:formula="of:=DATE([.$J$1];5;8)" office:value-type="date" office:date-value="2023-05-08" calcext:value-type="date">
            <text:p>08/05/2023</text:p>
          </table:table-cell>
          <table:table-cell table:style-name="ce126"/>
          <table:table-cell table:style-name="ce156"/>
          <table:table-cell table:style-name="ce25" table:number-columns-repeated="16368"/>
        </table:table-row>
        <table:table-row table:style-name="ro5">
          <table:table-cell table:style-name="ce95" table:formula="of:=CONCATENATE(&quot;Méthode de calcul du coût journée du personnel pour l'année &quot;;ANNEE_COURANTE)" office:value-type="string" office:string-value="Méthode de calcul du coût journée du personnel pour l'année 2023" calcext:value-type="string" table:number-columns-spanned="6" table:number-rows-spanned="1">
            <text:p>Méthode de calcul du coût journée du personnel pour l'année 2023</text:p>
          </table:table-cell>
          <table:covered-table-cell table:number-columns-repeated="5" table:style-name="ce95"/>
          <table:table-cell table:style-name="ce25" table:number-columns-repeated="2"/>
          <table:table-cell table:style-name="ce110" office:value-type="string" calcext:value-type="string">
            <text:p>Nb. Jours non travaillés supplémentaires:</text:p>
          </table:table-cell>
          <table:table-cell table:style-name="ce109" table:formula="of:=NB_JOURS_CHOMES_SUPP" office:value-type="float" office:value="0" calcext:value-type="float">
            <text:p>0</text:p>
          </table:table-cell>
          <table:table-cell table:style-name="ce109" office:value-type="string" calcext:value-type="string">
            <text:p>jours</text:p>
          </table:table-cell>
          <table:table-cell table:style-name="ce25"/>
          <table:table-cell table:style-name="ce122" table:formula="of:=WEEKDAY([.N7];2)" office:value-type="float" office:value="4" calcext:value-type="float">
            <text:p>4</text:p>
          </table:table-cell>
          <table:table-cell table:style-name="ce125" table:formula="of:=[.N3]+137-[.M3]" office:value-type="date" office:date-value="2023-05-11" calcext:value-type="date">
            <text:p>11/05/2023</text:p>
          </table:table-cell>
          <table:table-cell table:style-name="ce126" office:value-type="string" calcext:value-type="string">
            <text:p>Jeudi de l'Ascencion</text:p>
          </table:table-cell>
          <table:table-cell table:style-name="ce156" office:value-type="string" calcext:value-type="string">
            <text:p>A METTRE A JOUR MANUELLEMENT</text:p>
          </table:table-cell>
          <table:table-cell table:style-name="ce25" table:number-columns-repeated="16368"/>
        </table:table-row>
        <table:table-row table:style-name="ro6">
          <table:table-cell table:style-name="ce46" table:number-columns-repeated="6"/>
          <table:table-cell table:style-name="ce25" table:number-columns-repeated="2"/>
          <table:table-cell table:style-name="ce111" office:value-type="string" calcext:value-type="string">
            <text:p>Nb jours travaillables</text:p>
          </table:table-cell>
          <table:table-cell table:style-name="ce116" table:formula="of:=[.J2]-SUM([.J3:.J7])" office:value-type="float" office:value="226" calcext:value-type="float">
            <text:p>226</text:p>
          </table:table-cell>
          <table:table-cell table:style-name="ce111" office:value-type="string" calcext:value-type="string">
            <text:p>jours</text:p>
          </table:table-cell>
          <table:table-cell table:style-name="ce25"/>
          <table:table-cell table:style-name="ce122" table:formula="of:=WEEKDAY([.N8];2)" office:value-type="float" office:value="1" calcext:value-type="float">
            <text:p>1</text:p>
          </table:table-cell>
          <table:table-cell table:style-name="ce125" table:formula="of:=[.N7]+11" office:value-type="date" office:date-value="2023-05-22" calcext:value-type="date">
            <text:p>22/05/2023</text:p>
          </table:table-cell>
          <table:table-cell table:style-name="ce126" office:value-type="string" calcext:value-type="string">
            <text:p>Lundi de Pentecôte</text:p>
          </table:table-cell>
          <table:table-cell table:style-name="ce156"/>
          <table:table-cell table:style-name="ce25" table:number-columns-repeated="16368"/>
        </table:table-row>
        <table:table-row table:style-name="ro7">
          <table:table-cell table:style-name="ce97" office:value-type="string" calcext:value-type="string" table:number-columns-spanned="4" table:number-rows-spanned="1">
            <text:p>A - Calcul des jours travaillables / an</text:p>
          </table:table-cell>
          <table:covered-table-cell table:number-columns-repeated="3" table:style-name="ce97"/>
          <table:table-cell table:style-name="ce84" table:number-columns-repeated="2"/>
          <table:table-cell table:style-name="ce156" table:number-columns-repeated="2"/>
          <table:table-cell table:style-name="ce25" table:number-columns-repeated="3"/>
          <table:table-cell table:style-name="ce156"/>
          <table:table-cell table:style-name="ce122" table:formula="of:=WEEKDAY([.N9];2)" office:value-type="float" office:value="5" calcext:value-type="float">
            <text:p>5</text:p>
          </table:table-cell>
          <table:table-cell table:style-name="ce124" table:formula="of:=DATE([.$J$1];7;14)" office:value-type="date" office:date-value="2023-07-14" calcext:value-type="date">
            <text:p>14/07/2023</text:p>
          </table:table-cell>
          <table:table-cell table:style-name="ce109"/>
          <table:table-cell table:style-name="ce156" table:number-columns-repeated="16369"/>
        </table:table-row>
        <table:table-row table:style-name="ro1">
          <table:table-cell table:style-name="ce48" table:number-columns-repeated="4"/>
          <table:table-cell table:style-name="ce156" table:number-columns-repeated="8"/>
          <table:table-cell table:style-name="ce122" table:formula="of:=WEEKDAY([.N10];2)" office:value-type="float" office:value="2" calcext:value-type="float">
            <text:p>2</text:p>
          </table:table-cell>
          <table:table-cell table:style-name="ce124" table:formula="of:=DATE([.$J$1];8;15)" office:value-type="date" office:date-value="2023-08-15" calcext:value-type="date">
            <text:p>15/08/2023</text:p>
          </table:table-cell>
          <table:table-cell table:style-name="ce109"/>
          <table:table-cell table:style-name="ce156" table:number-columns-repeated="16369"/>
        </table:table-row>
        <table:table-row table:style-name="ro8">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Pourcentage de travail</text:p>
          </table:table-cell>
          <table:table-cell table:style-name="ce27" office:value-type="string" calcext:value-type="string">
            <text:p>Nb de jours de travail annuel</text:p>
          </table:table-cell>
          <table:table-cell table:style-name="ce27" office:value-type="string" calcext:value-type="string">
            <text:p>Dont part (%) du temps opérateur</text:p>
          </table:table-cell>
          <table:table-cell table:style-name="ce27" office:value-type="string" calcext:value-type="string">
            <office:annotation office:display="true" draw:style-name="gr7" draw:text-style-name="P3" svg:width="3.607cm" svg:height="1.364cm" svg:x="34.668cm" svg:y="4.353cm" draw:caption-point-x="-3.177cm" draw:caption-point-y="1.095cm">
              <dc:date>2023-01-31T00:00:00</dc:date>
              <text:p text:style-name="P5"><text:span text:style-name="T3">Aide: </text:span><text:span text:style-name="T2">jours dédiés à un chantier</text:span></text:p>
              <text:p text:style-name="P5"><text:span text:style-name="T2"/></text:p>
            </office:annotation>
            <text:p>Total journées travaillables en tant qu'opérateur</text:p>
          </table:table-cell>
          <table:table-cell table:style-name="ce186" office:value-type="string" calcext:value-type="string">
            <office:annotation office:display="true" draw:style-name="gr5" draw:text-style-name="P3" svg:width="3.628cm" svg:height="1.748cm" svg:x="34.562cm" svg:y="5.798cm" draw:caption-point-x="-0.264cm" draw:caption-point-y="-0.35cm">
              <dc:date>2023-01-31T00:00:00</dc:date>
              <text:p text:style-name="P5"><text:span text:style-name="T3">Aide: </text:span><text:span text:style-name="T2">jours non dédiées à un chantier (tâches communes)</text:span></text:p>
              <text:p text:style-name="P5"><text:span text:style-name="T2"/></text:p>
            </office:annotation>
            <text:p>Total temps en non opérateur</text:p>
          </table:table-cell>
          <table:table-cell table:style-name="ce196"/>
          <table:table-cell table:style-name="ce156" table:number-columns-repeated="3"/>
          <table:table-cell table:style-name="ce119"/>
          <table:table-cell table:style-name="ce122" table:formula="of:=WEEKDAY([.N11];2)" office:value-type="float" office:value="3" calcext:value-type="float">
            <text:p>3</text:p>
          </table:table-cell>
          <table:table-cell table:style-name="ce124" table:formula="of:=DATE([.$J$1];11;1)" office:value-type="date" office:date-value="2023-11-01" calcext:value-type="date">
            <text:p>01/11/2023</text:p>
          </table:table-cell>
          <table:table-cell table:style-name="ce109"/>
          <table:table-cell table:style-name="ce156" table:number-columns-repeated="16369"/>
        </table:table-row>
        <table:table-row table:style-name="ro4">
          <table:table-cell table:style-name="ce49" table:formula="of:=OFFSET([$Personnel.A$6];ROW()-ROW([.$A$11]);0)" office:value-type="string" office:string-value="Prénom 1" calcext:value-type="string">
            <text:p>Prénom 1</text:p>
          </table:table-cell>
          <table:table-cell table:style-name="ce49" table:formula="of:=OFFSET([$Personnel.B$6];ROW()-ROW([.$A$11]);0)" office:value-type="string" office:string-value="Nom 1" calcext:value-type="string">
            <text:p>Nom 1</text:p>
          </table:table-cell>
          <table:table-cell table:style-name="ce70" table:formula="of:=OFFSET([$Personnel.C$6];ROW()-ROW([.$A$11]);0)" office:value-type="percentage" office:value="1" calcext:value-type="percentage">
            <text:p>100 %</text:p>
          </table:table-cell>
          <table:table-cell table:style-name="ce49" table:formula="of:=ROUND(IF([.C12]=1;[.C12]*NB_JOURS_TRAVAILLES;[.C12]*(NB_JOURS_TRAVAILLES+NB_RTT));0)" office:value-type="float" office:value="226" calcext:value-type="float">
            <text:p>226</text:p>
          </table:table-cell>
          <table:table-cell table:style-name="ce70" table:formula="of:=OFFSET([$Personnel.E$6];ROW()-ROW([.$A$11]);0)" office:value-type="percentage" office:value="1" calcext:value-type="percentage">
            <text:p>100 %</text:p>
          </table:table-cell>
          <table:table-cell table:style-name="ce93" table:formula="of:=ROUND([.D12]*[.E12];0)" office:value-type="float" office:value="226" calcext:value-type="float">
            <text:p>226</text:p>
          </table:table-cell>
          <table:table-cell table:style-name="ce98" table:formula="of:=[.D12]-[.F12]" office:value-type="float" office:value="0" calcext:value-type="float">
            <text:p>0</text:p>
          </table:table-cell>
          <table:table-cell table:style-name="ce156" table:number-columns-repeated="4"/>
          <table:table-cell table:style-name="ce119"/>
          <table:table-cell table:style-name="ce122" table:formula="of:=WEEKDAY([.N12];2)" office:value-type="float" office:value="6" calcext:value-type="float">
            <text:p>6</text:p>
          </table:table-cell>
          <table:table-cell table:style-name="ce124" table:formula="of:=DATE([.$J$1];11;11)" office:value-type="date" office:date-value="2023-11-11" calcext:value-type="date">
            <text:p>11/11/2023</text:p>
          </table:table-cell>
          <table:table-cell table:style-name="ce109"/>
          <table:table-cell table:style-name="ce156" table:number-columns-repeated="16369"/>
        </table:table-row>
        <table:table-row table:style-name="ro4">
          <table:table-cell table:style-name="ce49" table:formula="of:=OFFSET([$Personnel.A$6];ROW()-ROW([.$A$11]);0)" office:value-type="string" office:string-value="Prénom 2" calcext:value-type="string">
            <text:p>Prénom 2</text:p>
          </table:table-cell>
          <table:table-cell table:style-name="ce49" table:formula="of:=OFFSET([$Personnel.B$6];ROW()-ROW([.$A$11]);0)" office:value-type="string" office:string-value="Nom 2" calcext:value-type="string">
            <text:p>Nom 2</text:p>
          </table:table-cell>
          <table:table-cell table:style-name="ce70" table:formula="of:=OFFSET([$Personnel.C$6];ROW()-ROW([.$A$11]);0)" office:value-type="percentage" office:value="1" calcext:value-type="percentage">
            <text:p>100 %</text:p>
          </table:table-cell>
          <table:table-cell table:style-name="ce49" table:formula="of:=ROUND(IF([.C13]=1;[.C13]*NB_JOURS_TRAVAILLES;[.C13]*(NB_JOURS_TRAVAILLES+NB_RTT));0)" office:value-type="float" office:value="226" calcext:value-type="float">
            <text:p>226</text:p>
          </table:table-cell>
          <table:table-cell table:style-name="ce70" table:formula="of:=OFFSET([$Personnel.E$6];ROW()-ROW([.$A$11]);0)" office:value-type="percentage" office:value="1" calcext:value-type="percentage">
            <text:p>100 %</text:p>
          </table:table-cell>
          <table:table-cell table:style-name="ce93" table:formula="of:=ROUND([.D13]*[.E13];0)" office:value-type="float" office:value="226" calcext:value-type="float">
            <text:p>226</text:p>
          </table:table-cell>
          <table:table-cell table:style-name="ce98" table:formula="of:=[.D13]-[.F13]" office:value-type="float" office:value="0" calcext:value-type="float">
            <text:p>0</text:p>
          </table:table-cell>
          <table:table-cell table:style-name="ce156" table:number-columns-repeated="4"/>
          <table:table-cell table:style-name="ce119"/>
          <table:table-cell table:style-name="ce122" table:formula="of:=WEEKDAY([.N13];2)" office:value-type="float" office:value="1" calcext:value-type="float">
            <text:p>1</text:p>
          </table:table-cell>
          <table:table-cell table:style-name="ce124" table:formula="of:=DATE([.$J$1];12;25)" office:value-type="date" office:date-value="2023-12-25" calcext:value-type="date">
            <text:p>25/12/2023</text:p>
          </table:table-cell>
          <table:table-cell table:style-name="ce109"/>
          <table:table-cell table:style-name="ce156" table:number-columns-repeated="16369"/>
        </table:table-row>
        <table:table-row table:style-name="ro4">
          <table:table-cell table:style-name="ce131" table:number-columns-repeated="2"/>
          <table:table-cell table:style-name="ce131" office:value-type="string" calcext:value-type="string">
            <text:p>TOTAL Structure </text:p>
          </table:table-cell>
          <table:table-cell table:style-name="ce165" table:formula="of:=SUM([.D12:.D13])" office:value-type="float" office:value="452" calcext:value-type="float">
            <text:p>452</text:p>
          </table:table-cell>
          <table:table-cell table:style-name="ce175"/>
          <table:table-cell table:style-name="ce165" table:formula="of:=SUM([.F12:.F13])" office:value-type="float" office:value="452" calcext:value-type="float">
            <text:p>452</text:p>
          </table:table-cell>
          <table:table-cell table:style-name="ce165" table:formula="of:=SUM([.G12:.G13])" office:value-type="float" office:value="0" calcext:value-type="float">
            <text:p>0</text:p>
          </table:table-cell>
          <table:table-cell table:style-name="ce156" table:number-columns-repeated="16377"/>
        </table:table-row>
        <table:table-row table:style-name="ro4">
          <table:table-cell table:style-name="ce132" table:number-columns-repeated="2"/>
          <table:table-cell table:style-name="ce140"/>
          <table:table-cell table:style-name="ce166"/>
          <table:table-cell table:style-name="ce140" table:number-columns-repeated="2"/>
          <table:table-cell table:style-name="ce156" table:number-columns-repeated="5"/>
          <table:table-cell table:style-name="ce119"/>
          <table:table-cell table:style-name="ce156" table:number-columns-repeated="16372"/>
        </table:table-row>
        <table:table-row table:style-name="ro1">
          <table:table-cell table:style-name="ce97" office:value-type="string" calcext:value-type="string" table:number-columns-spanned="4" table:number-rows-spanned="1">
            <text:p>B/ Calcul Unité jours salaires </text:p>
          </table:table-cell>
          <table:covered-table-cell table:number-columns-repeated="3" table:style-name="ce97"/>
          <table:table-cell table:style-name="ce176" table:number-columns-repeated="2"/>
          <table:table-cell table:style-name="ce177"/>
          <table:table-cell table:style-name="ce156" table:number-columns-repeated="16377"/>
        </table:table-row>
        <table:table-row table:style-name="ro1">
          <table:table-cell table:style-name="ce133" table:number-columns-repeated="4"/>
          <table:table-cell table:style-name="ce177" table:number-columns-repeated="3"/>
          <table:table-cell table:style-name="ce156" table:number-columns-repeated="16377"/>
        </table:table-row>
        <table:table-row table:style-name="ro9">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Nb de jours de travail annuel</text:p>
          </table:table-cell>
          <table:table-cell table:style-name="ce27" office:value-type="string" calcext:value-type="string">
            <text:p>Masse salariale de l'opérateur</text:p>
          </table:table-cell>
          <table:table-cell table:style-name="ce27" office:value-type="string" calcext:value-type="string">
            <text:p>UJ Salaires</text:p>
          </table:table-cell>
          <table:table-cell table:style-name="ce186" office:value-type="string" calcext:value-type="string">
            <text:p>Coût restant non opérateur à affecter en charges fixes </text:p>
          </table:table-cell>
          <table:table-cell table:style-name="ce196"/>
          <table:table-cell table:style-name="ce156" table:number-columns-repeated="16377"/>
        </table:table-row>
        <table:table-row table:style-name="ro1">
          <table:table-cell table:style-name="ce134" table:formula="of:=OFFSET([.A$11];ROW()-ROW([.$A$18]);0)" office:value-type="string" office:string-value="Prénom 1" calcext:value-type="string">
            <text:p>Prénom 1</text:p>
          </table:table-cell>
          <table:table-cell table:style-name="ce134" table:formula="of:=OFFSET([.B$11];ROW()-ROW([.$A$18]);0)" office:value-type="string" office:string-value="Nom 1" calcext:value-type="string">
            <text:p>Nom 1</text:p>
          </table:table-cell>
          <table:table-cell table:style-name="ce49" table:formula="of:=OFFSET([.D$11];ROW()-ROW([.$A$18]);0)" office:value-type="float" office:value="226" calcext:value-type="float">
            <text:p>226</text:p>
          </table:table-cell>
          <table:table-cell table:style-name="ce168" table:formula="of:=OFFSET([$Personnel.D$6];ROW()-ROW([.$A$18]);0)" office:value-type="float" office:value="0" calcext:value-type="float">
            <text:p><text:s/>- € </text:p>
          </table:table-cell>
          <table:table-cell table:style-name="ce178" table:formula="of:=IF([.D19]&gt;0;[.D19]/[.C19];0)" office:value-type="float" office:value="0" calcext:value-type="float">
            <text:p><text:s/>- € </text:p>
          </table:table-cell>
          <table:table-cell table:style-name="ce178" table:formula="of:=ROUND([.E19]*[.G12];2)" office:value-type="float" office:value="0" calcext:value-type="float">
            <text:p><text:s/>- € </text:p>
          </table:table-cell>
          <table:table-cell table:style-name="ce100"/>
          <table:table-cell table:style-name="ce156" table:number-columns-repeated="16377"/>
        </table:table-row>
        <table:table-row table:style-name="ro4">
          <table:table-cell table:style-name="ce134" table:formula="of:=OFFSET([.A$11];ROW()-ROW([.$A$18]);0)" office:value-type="string" office:string-value="Prénom 2" calcext:value-type="string">
            <text:p>Prénom 2</text:p>
          </table:table-cell>
          <table:table-cell table:style-name="ce134" table:formula="of:=OFFSET([.B$11];ROW()-ROW([.$A$18]);0)" office:value-type="string" office:string-value="Nom 2" calcext:value-type="string">
            <text:p>Nom 2</text:p>
          </table:table-cell>
          <table:table-cell table:style-name="ce49" table:formula="of:=OFFSET([.D$11];ROW()-ROW([.$A$18]);0)" office:value-type="float" office:value="226" calcext:value-type="float">
            <text:p>226</text:p>
          </table:table-cell>
          <table:table-cell table:style-name="ce168" table:formula="of:=OFFSET([$Personnel.D$6];ROW()-ROW([.$A$18]);0)" office:value-type="float" office:value="0" calcext:value-type="float">
            <text:p><text:s/>- € </text:p>
          </table:table-cell>
          <table:table-cell table:style-name="ce178" table:formula="of:=IF([.D20]&gt;0;[.D20]/[.C20];0)" office:value-type="float" office:value="0" calcext:value-type="float">
            <text:p><text:s/>- € </text:p>
          </table:table-cell>
          <table:table-cell table:style-name="ce178" table:formula="of:=ROUND([.E20]*[.G13];2)" office:value-type="float" office:value="0" calcext:value-type="float">
            <text:p><text:s/>- € </text:p>
          </table:table-cell>
          <table:table-cell table:style-name="ce100"/>
          <table:table-cell table:style-name="ce103"/>
          <table:table-cell table:style-name="ce112"/>
          <table:table-cell table:style-name="ce156" table:number-columns-repeated="16375"/>
        </table:table-row>
        <table:table-row table:style-name="ro4">
          <table:table-cell table:style-name="ce135" table:number-columns-repeated="2"/>
          <table:table-cell table:style-name="ce159" office:value-type="string" calcext:value-type="string">
            <text:p>Masse salariale des </text:p>
            <text:p>opérateurs : </text:p>
          </table:table-cell>
          <table:table-cell table:style-name="ce169" table:formula="of:=SUM([.D19:.D20])" office:value-type="float" office:value="0" calcext:value-type="float">
            <text:p><text:s/>- € </text:p>
          </table:table-cell>
          <table:table-cell table:style-name="ce159" office:value-type="string" calcext:value-type="string">
            <text:p>Masse salariale des non-opérateurs : </text:p>
          </table:table-cell>
          <table:table-cell table:style-name="ce169" table:formula="of:=SUM([.F19:.F20])" office:value-type="float" office:value="0" calcext:value-type="float">
            <text:p><text:s/>- € </text:p>
          </table:table-cell>
          <table:table-cell table:style-name="ce156"/>
          <table:table-cell table:style-name="ce103" table:number-columns-repeated="3"/>
          <table:table-cell table:style-name="ce156" table:number-columns-repeated="16374"/>
        </table:table-row>
        <table:table-row table:style-name="ro4">
          <table:table-cell table:style-name="ce132" table:number-columns-repeated="2"/>
          <table:table-cell table:style-name="ce140" table:number-columns-repeated="4"/>
          <table:table-cell table:style-name="ce156"/>
          <table:table-cell table:style-name="ce103" table:number-columns-repeated="3"/>
          <table:table-cell table:style-name="ce156" table:number-columns-repeated="16374"/>
        </table:table-row>
        <table:table-row table:style-name="ro4">
          <table:table-cell table:style-name="ce97" office:value-type="string" calcext:value-type="string" table:number-columns-spanned="4" table:number-rows-spanned="1">
            <text:p>C/ Calcul charges fixes de structure </text:p>
          </table:table-cell>
          <table:covered-table-cell table:number-columns-repeated="3" table:style-name="ce97"/>
          <table:table-cell table:style-name="ce176" table:number-columns-repeated="2"/>
          <table:table-cell table:style-name="ce156" table:number-columns-repeated="2"/>
          <table:table-cell table:style-name="ce113" table:number-columns-repeated="2"/>
          <table:table-cell table:style-name="ce156" table:number-columns-repeated="16374"/>
        </table:table-row>
        <table:table-row table:style-name="ro4">
          <table:table-cell table:style-name="ce132" table:number-columns-repeated="2"/>
          <table:table-cell table:style-name="ce140" table:number-columns-repeated="4"/>
          <table:table-cell table:style-name="ce156"/>
          <table:table-cell table:style-name="ce103"/>
          <table:table-cell table:style-name="ce156"/>
          <table:table-cell table:style-name="ce103"/>
          <table:table-cell table:style-name="ce156"/>
          <table:table-cell table:style-name="ce120"/>
          <table:table-cell table:style-name="ce156" table:number-columns-repeated="16372"/>
        </table:table-row>
        <table:table-row table:style-name="ro1">
          <table:table-cell table:style-name="ce132"/>
          <table:table-cell table:style-name="ce146" office:value-type="string" calcext:value-type="string">
            <text:p>Valeur comptable</text:p>
          </table:table-cell>
          <table:table-cell table:style-name="ce146" office:value-type="string" calcext:value-type="string">
            <text:p>UJ structure</text:p>
          </table:table-cell>
          <table:table-cell table:style-name="ce146" office:value-type="string" calcext:value-type="string">
            <office:annotation draw:style-name="gr8" draw:text-style-name="P6" svg:width="3.586cm" svg:height="3.519cm" svg:x="25.176cm" svg:y="11.533cm" draw:caption-point-x="-3.693cm" draw:caption-point-y="2.542cm">
              <dc:date>2023-01-31T00:00:00</dc:date>
              <text:p text:style-name="P2"><text:span text:style-name="T1">JL Geze:</text:span></text:p>
              <text:p text:style-name="P2"><text:span text:style-name="T4">servira à éclater la répartition des charges fixes lors des remontées de dépenses</text:span></text:p>
            </office:annotation>
            <text:p>Profil UJ structure</text:p>
          </table:table-cell>
          <table:table-cell table:style-name="ce156"/>
          <table:table-cell table:style-name="ce140"/>
          <table:table-cell table:style-name="ce177"/>
          <table:table-cell table:style-name="ce156"/>
          <table:table-cell table:style-name="ce113" table:number-columns-repeated="2"/>
          <table:table-cell table:style-name="ce118"/>
          <table:table-cell table:style-name="ce156"/>
          <table:table-cell table:style-name="ce123"/>
          <table:table-cell table:style-name="ce156" table:number-columns-repeated="16371"/>
        </table:table-row>
        <table:table-row table:style-name="ro1">
          <table:table-cell table:style-name="ce136" office:value-type="string" calcext:value-type="string">
            <text:p>60 Achats</text:p>
          </table:table-cell>
          <table:table-cell table:style-name="ce147" table:formula="of:=[$Coût_j_chgs_indrctes.D4]" office:value-type="float" office:value="0" calcext:value-type="float">
            <text:p>0,00</text:p>
          </table:table-cell>
          <table:table-cell table:style-name="ce140"/>
          <table:table-cell table:style-name="ce170" table:formula="of:=IF([.B26]&gt;0;[.B26]/[.$B$36];0)" office:value-type="percentage" office:value="0" calcext:value-type="percentage">
            <text:p>0,00 %</text:p>
          </table:table-cell>
          <table:table-cell table:style-name="ce156"/>
          <table:table-cell table:style-name="ce140"/>
          <table:table-cell table:style-name="ce156"/>
          <table:table-cell table:style-name="ce104"/>
          <table:table-cell table:style-name="ce156"/>
          <table:table-cell table:style-name="ce117"/>
          <table:table-cell table:style-name="ce118"/>
          <table:table-cell table:style-name="ce156" table:number-columns-repeated="16373"/>
        </table:table-row>
        <table:table-row table:style-name="ro9">
          <table:table-cell table:style-name="ce136" office:value-type="string" calcext:value-type="string">
            <text:p>61 Services exterieurs( dt-sous traitance)</text:p>
          </table:table-cell>
          <table:table-cell table:style-name="ce148" table:formula="of:=[$Coût_j_chgs_indrctes.D6]" office:value-type="float" office:value="0" calcext:value-type="float">
            <text:p>0,00</text:p>
          </table:table-cell>
          <table:table-cell table:style-name="ce140"/>
          <table:table-cell table:style-name="ce170" table:formula="of:=IF([.B27]&gt;0;[.B27]/[.$B$36];0)" office:value-type="percentage" office:value="0" calcext:value-type="percentage">
            <text:p>0,00 %</text:p>
          </table:table-cell>
          <table:table-cell table:style-name="ce156"/>
          <table:table-cell table:style-name="ce140"/>
          <table:table-cell table:style-name="ce156"/>
          <table:table-cell table:style-name="ce104"/>
          <table:table-cell table:style-name="ce156"/>
          <table:table-cell table:style-name="ce104"/>
          <table:table-cell table:style-name="ce156" table:number-columns-repeated="16374"/>
        </table:table-row>
        <table:table-row table:style-name="ro4">
          <table:table-cell table:style-name="ce136" office:value-type="string" calcext:value-type="string">
            <text:p>62 Autres charges externes (hors missions déplacements affectables)</text:p>
          </table:table-cell>
          <table:table-cell table:style-name="ce149" table:formula="of:=[$Coût_j_chgs_indrctes.D12]" office:value-type="float" office:value="0" calcext:value-type="float">
            <text:p>0,00</text:p>
          </table:table-cell>
          <table:table-cell table:style-name="ce140"/>
          <table:table-cell table:style-name="ce170" table:formula="of:=IF([.B28]&gt;0;[.B28]/[.$B$36];0)" office:value-type="percentage" office:value="0" calcext:value-type="percentage">
            <text:p>0,00 %</text:p>
          </table:table-cell>
          <table:table-cell table:style-name="ce156"/>
          <table:table-cell table:style-name="ce140"/>
          <table:table-cell table:style-name="ce156" table:number-columns-repeated="3"/>
          <table:table-cell table:style-name="ce104"/>
          <table:table-cell table:style-name="ce156" table:number-columns-repeated="16374"/>
        </table:table-row>
        <table:table-row table:style-name="ro1">
          <table:table-cell table:style-name="ce136" office:value-type="string" calcext:value-type="string">
            <text:p>63 Impots et taxes</text:p>
          </table:table-cell>
          <table:table-cell table:style-name="ce148" table:formula="of:=[$Coût_j_chgs_indrctes.D23]" office:value-type="float" office:value="0" calcext:value-type="float">
            <text:p>0,00</text:p>
          </table:table-cell>
          <table:table-cell table:style-name="ce140"/>
          <table:table-cell table:style-name="ce170" table:formula="of:=IF([.B29]&gt;0;[.B29]/[.$B$36];0)" office:value-type="percentage" office:value="0" calcext:value-type="percentage">
            <text:p>0,00 %</text:p>
          </table:table-cell>
          <table:table-cell table:style-name="ce177"/>
          <table:table-cell table:style-name="ce140"/>
          <table:table-cell table:style-name="ce156"/>
          <table:table-cell table:style-name="ce103"/>
          <table:table-cell table:style-name="ce156" table:number-columns-repeated="16376"/>
        </table:table-row>
        <table:table-row table:style-name="ro8">
          <table:table-cell table:style-name="ce136" office:value-type="string" calcext:value-type="string">
            <text:p>64 Masse salariale des non-opérateurs</text:p>
          </table:table-cell>
          <table:table-cell table:style-name="ce150" table:formula="of:=[.F21]" office:value-type="float" office:value="0" calcext:value-type="float">
            <office:annotation office:display="true" draw:style-name="gr9" draw:text-style-name="P6" svg:width="3.514cm" svg:height="1.656cm" svg:x="11.656cm" svg:y="14.139cm" draw:caption-point-x="-0.137cm" draw:caption-point-y="2.69cm">
              <dc:date>2023-01-31T00:00:00</dc:date>
              <text:p text:style-name="P5"><text:span text:style-name="T3">Aide:</text:span></text:p>
              <text:p text:style-name="P5"><text:span text:style-name="T4">report automatiques total <text:s/>coût du personnel </text:span></text:p>
              <text:p text:style-name="P5"><text:span text:style-name="T4">Non Opérateur</text:span></text:p>
            </office:annotation>
            <text:p>0,00</text:p>
          </table:table-cell>
          <table:table-cell table:style-name="ce140"/>
          <table:table-cell table:style-name="ce170" table:formula="of:=IF([.B30]&gt;0;[.B30]/[.$B$36];0)" office:value-type="percentage" office:value="0" calcext:value-type="percentage">
            <text:p>0,00 %</text:p>
          </table:table-cell>
          <table:table-cell table:style-name="ce156"/>
          <table:table-cell table:style-name="ce140"/>
          <table:table-cell table:style-name="ce156"/>
          <table:table-cell table:style-name="ce103" table:number-columns-repeated="3"/>
          <table:table-cell table:style-name="ce156" table:number-columns-repeated="2"/>
          <table:table-cell table:style-name="ce177" table:number-columns-repeated="2"/>
          <table:table-cell table:style-name="ce156" table:number-columns-repeated="16370"/>
        </table:table-row>
        <table:table-row table:style-name="ro8">
          <table:table-cell table:style-name="ce136" office:value-type="string" calcext:value-type="string">
            <text:p>64 Médecine du travail</text:p>
          </table:table-cell>
          <table:table-cell table:style-name="ce153" table:formula="of:=[$Coût_j_chgs_indrctes.D26]" office:value-type="float" office:value="0" calcext:value-type="float">
            <text:p>0,00</text:p>
          </table:table-cell>
          <table:table-cell table:style-name="ce140"/>
          <table:table-cell table:style-name="ce170" table:formula="of:=IF([.B31]&gt;0;[.B31]/[.$B$36];0)" office:value-type="percentage" office:value="0" calcext:value-type="percentage">
            <text:p>0,00 %</text:p>
          </table:table-cell>
          <table:table-cell table:style-name="ce156"/>
          <table:table-cell table:style-name="ce140"/>
          <table:table-cell table:style-name="ce156" table:number-columns-repeated="2"/>
          <table:table-cell table:style-name="ce103" table:number-columns-repeated="2"/>
          <table:table-cell table:style-name="ce156" table:number-columns-repeated="16374"/>
        </table:table-row>
        <table:table-row table:style-name="ro8">
          <table:table-cell table:style-name="ce136" table:formula="of:=[$Coût_j_chgs_indrctes.A29]" office:value-type="string" office:string-value="65 - AUTRES CHARGES DE GESTION COURANTE" calcext:value-type="string">
            <text:p>65 - AUTRES CHARGES DE GESTION COURANTE</text:p>
          </table:table-cell>
          <table:table-cell table:style-name="ce147" table:formula="of:=[$Coût_j_chgs_indrctes.D29]" office:value-type="float" office:value="0" calcext:value-type="float">
            <text:p>0,00</text:p>
          </table:table-cell>
          <table:table-cell table:style-name="ce140"/>
          <table:table-cell table:style-name="ce170" table:formula="of:=IF([.B32]&gt;0;[.B32]/[.$B$36];0)" office:value-type="percentage" office:value="0" calcext:value-type="percentage">
            <text:p>0,00 %</text:p>
          </table:table-cell>
          <table:table-cell table:style-name="ce156"/>
          <table:table-cell table:style-name="ce140"/>
          <table:table-cell table:style-name="ce156" table:number-columns-repeated="16378"/>
        </table:table-row>
        <table:table-row table:style-name="ro8">
          <table:table-cell table:style-name="ce136" table:formula="of:=[$Coût_j_chgs_indrctes.A32]" office:value-type="string" office:string-value="66 - CHARGES FINANCIÈRES" calcext:value-type="string">
            <text:p>66 - CHARGES FINANCIÈRES</text:p>
          </table:table-cell>
          <table:table-cell table:style-name="ce147" table:formula="of:=[$Coût_j_chgs_indrctes.D32]" office:value-type="float" office:value="0" calcext:value-type="float">
            <text:p>0,00</text:p>
          </table:table-cell>
          <table:table-cell table:style-name="ce140"/>
          <table:table-cell table:style-name="ce170" table:formula="of:=IF([.B33]&gt;0;[.B33]/[.$B$36];0)" office:value-type="percentage" office:value="0" calcext:value-type="percentage">
            <text:p>0,00 %</text:p>
          </table:table-cell>
          <table:table-cell table:style-name="ce156"/>
          <table:table-cell table:style-name="ce140"/>
          <table:table-cell table:style-name="ce156"/>
          <table:table-cell table:style-name="ce105"/>
          <table:table-cell table:style-name="ce156" table:number-columns-repeated="3"/>
          <table:table-cell table:style-name="ce177"/>
          <table:table-cell table:style-name="ce156" table:number-columns-repeated="2"/>
          <table:table-cell table:style-name="ce177" table:number-columns-repeated="2"/>
          <table:table-cell table:style-name="ce156" table:number-columns-repeated="16368"/>
        </table:table-row>
        <table:table-row table:style-name="ro8">
          <table:table-cell table:style-name="ce136" table:formula="of:=[$Coût_j_chgs_indrctes.A35]" office:value-type="string" office:string-value="67 - CHARGES EXCEPTIONNELLES" calcext:value-type="string">
            <text:p>67 - CHARGES EXCEPTIONNELLES</text:p>
          </table:table-cell>
          <table:table-cell table:style-name="ce147" table:formula="of:=[$Coût_j_chgs_indrctes.D35]" office:value-type="float" office:value="0" calcext:value-type="float">
            <text:p>0,00</text:p>
          </table:table-cell>
          <table:table-cell table:style-name="ce140"/>
          <table:table-cell table:style-name="ce170" table:formula="of:=IF([.B34]&gt;0;[.B34]/[.$B$36];0)" office:value-type="percentage" office:value="0" calcext:value-type="percentage">
            <text:p>0,00 %</text:p>
          </table:table-cell>
          <table:table-cell table:style-name="ce156"/>
          <table:table-cell table:style-name="ce140"/>
          <table:table-cell table:style-name="ce156" table:number-columns-repeated="2"/>
          <table:table-cell table:style-name="ce177" table:number-columns-repeated="3"/>
          <table:table-cell table:style-name="ce156" table:number-columns-repeated="16373"/>
        </table:table-row>
        <table:table-row table:style-name="ro8">
          <table:table-cell table:style-name="ce136" table:formula="of:=[$Coût_j_chgs_indrctes.A38]" office:value-type="string" office:string-value="68 - DOTATIONS AMORTISSEMENT" calcext:value-type="string">
            <text:p>68 - DOTATIONS AMORTISSEMENT</text:p>
          </table:table-cell>
          <table:table-cell table:style-name="ce148" table:formula="of:=[$Coût_j_chgs_indrctes.D38]" office:value-type="float" office:value="0" calcext:value-type="float">
            <text:p>0,00</text:p>
          </table:table-cell>
          <table:table-cell table:style-name="ce140"/>
          <table:table-cell table:style-name="ce171" table:formula="of:=IF([.B35]&gt;0;[.B35]/[.$B$36];0)" office:value-type="percentage" office:value="0" calcext:value-type="percentage">
            <text:p>0,00 %</text:p>
          </table:table-cell>
          <table:table-cell table:style-name="ce156"/>
          <table:table-cell table:style-name="ce140"/>
          <table:table-cell table:style-name="ce156" table:number-columns-repeated="10"/>
          <table:table-cell table:style-name="ce177" table:number-columns-repeated="16368"/>
        </table:table-row>
        <table:table-row table:style-name="ro8">
          <table:table-cell table:style-name="ce132" office:value-type="string" calcext:value-type="string">
            <text:p>TOTAL </text:p>
          </table:table-cell>
          <table:table-cell table:style-name="ce154" table:formula="of:=SUM([.B26:.B35])" office:value-type="float" office:value="0" calcext:value-type="float">
            <text:p>0,00</text:p>
          </table:table-cell>
          <table:table-cell table:style-name="ce154" table:formula="of:=IF([.B36]&gt;0;[.B36]/[.F14];0)" office:value-type="float" office:value="0" calcext:value-type="float">
            <text:p>0,00</text:p>
          </table:table-cell>
          <table:table-cell table:style-name="ce140"/>
          <table:table-cell table:style-name="ce156"/>
          <table:table-cell table:style-name="ce140"/>
          <table:table-cell table:style-name="ce156" table:number-columns-repeated="16378"/>
        </table:table-row>
        <table:table-row table:style-name="ro8">
          <table:table-cell table:style-name="ce138" office:value-type="string" calcext:value-type="string">
            <text:p>Le détail des différents comptes charges est spécifié au verso. </text:p>
          </table:table-cell>
          <table:table-cell table:style-name="ce138"/>
          <table:table-cell table:style-name="ce140" table:number-columns-repeated="4"/>
          <table:table-cell table:style-name="ce156" table:number-columns-repeated="16378"/>
        </table:table-row>
        <table:table-row table:style-name="ro8">
          <table:table-cell table:style-name="ce97" office:value-type="string" calcext:value-type="string" table:number-columns-spanned="4" table:number-rows-spanned="1">
            <text:p>Coût journée </text:p>
          </table:table-cell>
          <table:covered-table-cell table:number-columns-repeated="3" table:style-name="ce97"/>
          <table:table-cell table:style-name="ce176" table:number-columns-repeated="2"/>
          <table:table-cell table:style-name="ce156" table:number-columns-repeated="16378"/>
        </table:table-row>
        <table:table-row table:style-name="ro8">
          <table:table-cell table:style-name="ce132"/>
          <table:table-cell table:style-name="ce156" table:number-columns-repeated="4"/>
          <table:table-cell table:style-name="ce140"/>
          <table:table-cell table:style-name="ce156" table:number-columns-repeated="16378"/>
        </table:table-row>
        <table:table-row table:style-name="ro8">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UJ Salaire</text:p>
          </table:table-cell>
          <table:table-cell table:style-name="ce27" office:value-type="string" calcext:value-type="string">
            <text:p>UJ C Fixes Structure</text:p>
          </table:table-cell>
          <table:table-cell table:style-name="ce179" office:value-type="string" calcext:value-type="string">
            <text:p>Coût journée </text:p>
          </table:table-cell>
          <table:table-cell table:style-name="ce156" office:value-type="string" calcext:value-type="string">
            <text:p>Rappel du nb jours à placer</text:p>
          </table:table-cell>
          <table:table-cell table:style-name="ce177"/>
          <table:table-cell table:style-name="ce156" table:number-columns-repeated="16377"/>
        </table:table-row>
        <table:table-row table:style-name="ro1">
          <table:table-cell table:style-name="ce139" table:formula="of:=OFFSET([.A$11];ROW()-ROW([.$A$40]);0)" office:value-type="string" office:string-value="Prénom 1" calcext:value-type="string">
            <text:p>Prénom 1</text:p>
          </table:table-cell>
          <table:table-cell table:style-name="ce139" table:formula="of:=OFFSET([.B$11];ROW()-ROW([.$A$40]);0)" office:value-type="string" office:string-value="Nom 1" calcext:value-type="string">
            <text:p>Nom 1</text:p>
          </table:table-cell>
          <table:table-cell table:style-name="ce160" table:formula="of:=OFFSET([.$A$18];ROW()-ROW([.$A$40]);4)" office:value-type="float" office:value="0" calcext:value-type="float">
            <text:p>0,00</text:p>
          </table:table-cell>
          <table:table-cell table:style-name="ce160" table:formula="of:=[.$C$36]" office:value-type="float" office:value="0" calcext:value-type="float">
            <text:p>0,00</text:p>
          </table:table-cell>
          <table:table-cell table:style-name="ce182" table:formula="of:=[.D41]+[.C41]" office:value-type="float" office:value="0" calcext:value-type="float">
            <text:p>0,00</text:p>
          </table:table-cell>
          <table:table-cell table:style-name="ce191" table:formula="of:=OFFSET([.$A$11];ROW()-ROW([.$A$40]);5)" office:value-type="float" office:value="226" calcext:value-type="float">
            <text:p>226</text:p>
          </table:table-cell>
          <table:table-cell table:style-name="ce156" table:number-columns-repeated="16378"/>
        </table:table-row>
        <table:table-row table:style-name="ro1">
          <table:table-cell table:style-name="ce139" table:formula="of:=OFFSET([.A$11];ROW()-ROW([.$A$40]);0)" office:value-type="string" office:string-value="Prénom 2" calcext:value-type="string">
            <text:p>Prénom 2</text:p>
          </table:table-cell>
          <table:table-cell table:style-name="ce139" table:formula="of:=OFFSET([.B$11];ROW()-ROW([.$A$40]);0)" office:value-type="string" office:string-value="Nom 2" calcext:value-type="string">
            <text:p>Nom 2</text:p>
          </table:table-cell>
          <table:table-cell table:style-name="ce160" table:formula="of:=OFFSET([.$A$18];ROW()-ROW([.$A$40]);4)" office:value-type="float" office:value="0" calcext:value-type="float">
            <text:p>0,00</text:p>
          </table:table-cell>
          <table:table-cell table:style-name="ce160" table:formula="of:=[.$C$36]" office:value-type="float" office:value="0" calcext:value-type="float">
            <text:p>0,00</text:p>
          </table:table-cell>
          <table:table-cell table:style-name="ce182" table:formula="of:=[.D42]+[.C42]" office:value-type="float" office:value="0" calcext:value-type="float">
            <text:p>0,00</text:p>
          </table:table-cell>
          <table:table-cell table:style-name="ce191" table:formula="of:=OFFSET([.$A$11];ROW()-ROW([.$A$40]);5)" office:value-type="float" office:value="226" calcext:value-type="float">
            <text:p>226</text:p>
          </table:table-cell>
          <table:table-cell table:style-name="ce156" table:number-columns-repeated="16378"/>
        </table:table-row>
        <table:table-row table:style-name="ro4">
          <table:table-cell table:style-name="ce140"/>
          <table:table-cell table:style-name="ce157"/>
          <table:table-cell table:style-name="ce161"/>
          <table:table-cell table:style-name="ce172"/>
          <table:table-cell table:style-name="ce157"/>
          <table:table-cell table:style-name="ce192"/>
          <table:table-cell table:style-name="ce156" table:number-columns-repeated="16378"/>
        </table:table-row>
        <table:table-row table:style-name="ro4">
          <table:table-cell table:style-name="ce30"/>
          <table:table-cell table:style-name="ce30" office:value-type="string" calcext:value-type="string">
            <text:p>Fait à xxx le xxx</text:p>
          </table:table-cell>
          <table:table-cell table:style-name="ce31" table:number-columns-repeated="2"/>
          <table:table-cell table:style-name="ce37"/>
          <table:table-cell table:style-name="ce30"/>
          <table:table-cell table:style-name="ce156" table:number-columns-repeated="16378"/>
        </table:table-row>
        <table:table-row table:style-name="ro4">
          <table:table-cell table:style-name="ce30" table:number-columns-repeated="2"/>
          <table:table-cell table:style-name="ce32"/>
          <table:table-cell table:style-name="ce33"/>
          <table:table-cell table:style-name="ce30"/>
          <table:table-cell table:style-name="ce40" office:value-type="string" calcext:value-type="string">
            <text:p>Président de la structure</text:p>
          </table:table-cell>
          <table:table-cell table:style-name="ce156"/>
          <table:table-cell table:style-name="ce106"/>
          <table:table-cell table:style-name="ce114"/>
          <table:table-cell table:style-name="ce100"/>
          <table:table-cell table:style-name="ce156" table:number-columns-repeated="16374"/>
        </table:table-row>
        <table:table-row table:style-name="ro4">
          <table:table-cell table:style-name="ce30" table:number-columns-repeated="2"/>
          <table:table-cell table:style-name="ce33" table:number-columns-repeated="2"/>
          <table:table-cell table:style-name="ce30"/>
          <table:table-cell table:style-name="ce41" office:value-type="string" calcext:value-type="string">
            <text:p>Prénom NOM</text:p>
          </table:table-cell>
          <table:table-cell table:style-name="ce156"/>
          <table:table-cell table:style-name="ce106"/>
          <table:table-cell table:style-name="ce114"/>
          <table:table-cell table:style-name="ce156" table:number-columns-repeated="4"/>
          <table:table-cell table:style-name="ce140" table:number-columns-repeated="2"/>
          <table:table-cell table:style-name="ce156" table:number-columns-repeated="16369"/>
        </table:table-row>
        <table:table-row table:style-name="ro4">
          <table:table-cell table:style-name="ce30" table:number-columns-repeated="2"/>
          <table:table-cell table:style-name="ce162"/>
          <table:table-cell table:style-name="ce33"/>
          <table:table-cell table:style-name="ce30" table:number-columns-repeated="2"/>
          <table:table-cell table:style-name="ce140"/>
          <table:table-cell table:style-name="ce156"/>
          <table:table-cell table:style-name="ce106"/>
          <table:table-cell table:style-name="ce156" table:number-columns-repeated="4"/>
          <table:table-cell table:style-name="ce140" table:number-columns-repeated="2"/>
          <table:table-cell table:style-name="ce156" table:number-columns-repeated="16369"/>
        </table:table-row>
        <table:table-row table:style-name="ro4">
          <table:table-cell table:style-name="ce30" table:number-columns-repeated="2"/>
          <table:table-cell table:style-name="ce162" table:number-columns-repeated="2"/>
          <table:table-cell table:style-name="ce37"/>
          <table:table-cell table:style-name="ce193"/>
          <table:table-cell table:style-name="ce140"/>
          <table:table-cell table:style-name="ce156"/>
          <table:table-cell table:style-name="ce114"/>
          <table:table-cell table:style-name="ce156" table:number-columns-repeated="4"/>
          <table:table-cell table:style-name="ce140" table:number-columns-repeated="2"/>
          <table:table-cell table:style-name="ce156" table:number-columns-repeated="16369"/>
        </table:table-row>
        <table:table-row table:style-name="ro1">
          <table:table-cell table:style-name="ce141" table:number-columns-repeated="2"/>
          <table:table-cell table:style-name="ce163" table:number-columns-repeated="2"/>
          <table:table-cell table:style-name="ce183" table:number-columns-repeated="2"/>
          <table:table-cell table:style-name="ce140" table:number-columns-repeated="2"/>
          <table:table-cell table:style-name="ce114"/>
          <table:table-cell table:style-name="ce156" table:number-columns-repeated="2"/>
          <table:table-cell table:style-name="ce140" table:number-columns-repeated="5"/>
          <table:table-cell table:style-name="ce156" table:number-columns-repeated="16368"/>
        </table:table-row>
        <table:table-row table:style-name="ro1">
          <table:table-cell table:style-name="ce141" table:number-columns-repeated="2"/>
          <table:table-cell table:style-name="ce163" table:number-columns-repeated="2"/>
          <table:table-cell table:style-name="ce183" table:number-columns-repeated="2"/>
          <table:table-cell table:style-name="ce140" table:number-columns-repeated="10"/>
          <table:table-cell table:style-name="ce156" table:number-columns-repeated="16368"/>
        </table:table-row>
        <table:table-row table:style-name="ro1">
          <table:table-cell table:number-columns-repeated="2"/>
          <table:table-cell table:style-name="ce164" table:number-columns-repeated="2"/>
          <table:table-cell table:number-columns-repeated="2"/>
          <table:table-cell table:style-name="ce140" table:number-columns-repeated="10"/>
          <table:table-cell table:style-name="ce156" table:number-columns-repeated="16368"/>
        </table:table-row>
        <table:table-row table:style-name="ro1">
          <table:table-cell table:number-columns-repeated="6"/>
          <table:table-cell table:style-name="ce140" table:number-columns-repeated="7"/>
          <table:table-cell table:number-columns-repeated="2"/>
          <table:table-cell table:style-name="ce140" table:number-columns-repeated="16369"/>
        </table:table-row>
        <table:table-row table:style-name="ro4" table:number-rows-repeated="2">
          <table:table-cell table:number-columns-repeated="7"/>
          <table:table-cell table:style-name="ce140" table:number-columns-repeated="5"/>
          <table:table-cell table:number-columns-repeated="2"/>
          <table:table-cell table:style-name="ce140" table:number-columns-repeated="16370"/>
        </table:table-row>
        <table:table-row table:style-name="ro1">
          <table:table-cell table:number-columns-repeated="8"/>
          <table:table-cell table:style-name="ce140" table:number-columns-repeated="3"/>
          <table:table-cell table:number-columns-repeated="5"/>
          <table:table-cell table:style-name="ce140" table:number-columns-repeated="16368"/>
        </table:table-row>
        <table:table-row table:style-name="ro1" table:number-rows-repeated="2">
          <table:table-cell table:number-columns-repeated="16"/>
          <table:table-cell table:style-name="ce140" table:number-columns-repeated="16368"/>
        </table:table-row>
        <table:table-row table:style-name="ro1" table:number-rows-repeated="1048518">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Coût_j_salaires.$A$1:.$F$46"/>
          <table:named-range table:name="_xlnm.Print_Area" table:base-cell-address="$Informations.$A$1" table:cell-range-address="$Coût_j_salaires.$A$1:.$F$46" table:range-usable-as="print-range"/>
        </table:named-expressions>
      </table:table>
      <table:table table:name="Coût_j_chgs_indrctes" table:style-name="ta4" table:print-ranges="Coût_j_chgs_indrctes.A1:Coût_j_chgs_indrctes.C43">
        <table:table-column table:style-name="co17" table:default-cell-style-name="ce137"/>
        <table:table-column table:style-name="co18" table:default-cell-style-name="ce137"/>
        <table:table-column table:style-name="co19" table:default-cell-style-name="ce137"/>
        <table:table-column table:style-name="co20" table:default-cell-style-name="ce137"/>
        <table:table-column table:style-name="co21" table:default-cell-style-name="ce167"/>
        <table:table-column table:style-name="co15" table:default-cell-style-name="ce167"/>
        <table:table-column table:style-name="co11" table:default-cell-style-name="ce137"/>
        <table:table-column table:style-name="co22" table:default-cell-style-name="ce137"/>
        <table:table-column table:style-name="co23" table:default-cell-style-name="ce137"/>
        <table:table-column table:style-name="co24" table:number-columns-repeated="16375" table:default-cell-style-name="ce137"/>
        <table:table-row table:style-name="ro10">
          <table:table-cell table:style-name="ce275" office:value-type="string" calcext:value-type="string" table:number-columns-spanned="3" table:number-rows-spanned="1">
            <text:p>Charges fixes : détail des comptes charges prévisionnels </text:p>
          </table:table-cell>
          <table:covered-table-cell table:number-columns-repeated="2" table:style-name="ce275"/>
          <table:table-cell/>
          <table:table-cell table:style-name="ce151" table:number-columns-repeated="2"/>
          <table:table-cell table:style-name="ce180" table:number-columns-repeated="3"/>
          <table:table-cell table:number-columns-repeated="16375"/>
        </table:table-row>
        <table:table-row table:style-name="ro1">
          <table:table-cell table:style-name="ce128"/>
          <table:table-cell table:style-name="ce143" table:number-columns-repeated="2"/>
          <table:table-cell table:number-columns-repeated="3"/>
          <table:table-cell table:style-name="ce180" table:number-columns-repeated="3"/>
          <table:table-cell table:number-columns-repeated="16375"/>
        </table:table-row>
        <table:table-row table:style-name="ro11">
          <table:table-cell table:style-name="ce129"/>
          <table:table-cell table:style-name="ce144" table:formula="of:=ANNEE_COURANTE-2" office:value-type="float" office:value="2021" calcext:value-type="float">
            <text:p>2021</text:p>
          </table:table-cell>
          <table:table-cell table:style-name="ce144" table:formula="of:=ANNEE_COURANTE-1" office:value-type="float" office:value="2022" calcext:value-type="float">
            <text:p>2022</text:p>
          </table:table-cell>
          <table:table-cell table:style-name="ce144" table:formula="of:=CONCATENATE(ANNEE_COURANTE;&quot; prévisionnel&quot;)" office:value-type="string" office:string-value="2023 prévisionnel" calcext:value-type="string">
            <text:p>2023 prévisionnel</text:p>
          </table:table-cell>
          <table:table-cell table:style-name="ce155" table:number-columns-repeated="3"/>
          <table:table-cell table:style-name="ce181" table:number-columns-repeated="3"/>
          <table:table-cell table:style-name="ce129" table:number-columns-repeated="16374"/>
        </table:table-row>
        <table:table-row table:style-name="ro1">
          <table:table-cell table:style-name="ce130" office:value-type="string" calcext:value-type="string">
            <text:p>60 - ACHATS</text:p>
          </table:table-cell>
          <table:table-cell table:style-name="ce145" table:formula="of:=SUM([.B5:.B5])" office:value-type="float" office:value="0" calcext:value-type="float">
            <text:p><text:s/>- € </text:p>
          </table:table-cell>
          <table:table-cell table:style-name="ce145" table:formula="of:=SUM([.C5:.C5])" office:value-type="float" office:value="0" calcext:value-type="float">
            <text:p><text:s/>- € </text:p>
          </table:table-cell>
          <table:table-cell table:style-name="ce145" table:formula="of:=SUM([.D5:.D5])" office:value-type="float" office:value="0" calcext:value-type="float">
            <text:p><text:s/>- € </text:p>
          </table:table-cell>
          <table:table-cell table:style-name="ce155" table:number-columns-repeated="3"/>
          <table:table-cell table:style-name="ce181" table:number-columns-repeated="3"/>
          <table:table-cell table:style-name="ce129"/>
          <table:table-cell table:style-name="ce187"/>
          <table:table-cell table:style-name="ce129" table:number-columns-repeated="16372"/>
        </table:table-row>
        <table:table-row table:style-name="ro1">
          <table:table-cell table:style-name="ce303"/>
          <table:table-cell table:style-name="ce145" table:number-columns-repeated="3"/>
          <table:table-cell table:style-name="ce155" table:number-columns-repeated="3"/>
          <table:table-cell table:style-name="ce181" table:number-columns-repeated="3"/>
          <table:table-cell table:style-name="ce129"/>
          <table:table-cell table:style-name="ce187"/>
          <table:table-cell table:style-name="ce129" table:number-columns-repeated="16372"/>
        </table:table-row>
        <table:table-row table:style-name="ro1">
          <table:table-cell table:style-name="ce304" office:value-type="string" calcext:value-type="string">
            <text:p>61 - SERVICES EXTÉRIEURS</text:p>
          </table:table-cell>
          <table:table-cell table:style-name="ce145" table:formula="of:=SUM([.B7:.B11])" office:value-type="float" office:value="0" calcext:value-type="float">
            <text:p><text:s/>- € </text:p>
          </table:table-cell>
          <table:table-cell table:style-name="ce145" table:formula="of:=SUM([.C7:.C11])" office:value-type="float" office:value="0" calcext:value-type="float">
            <text:p><text:s/>- € </text:p>
          </table:table-cell>
          <table:table-cell table:style-name="ce145" table:formula="of:=SUM([.D7:.D10])" office:value-type="float" office:value="0" calcext:value-type="float">
            <text:p><text:s/>- € </text:p>
          </table:table-cell>
          <table:table-cell table:style-name="ce155" table:number-columns-repeated="3"/>
          <table:table-cell table:style-name="ce500" table:number-columns-repeated="3"/>
          <table:table-cell table:style-name="ce187" table:number-columns-repeated="2"/>
          <table:table-cell table:style-name="ce129" table:number-columns-repeated="16372"/>
        </table:table-row>
        <table:table-row table:style-name="ro1">
          <table:table-cell table:style-name="ce305" office:value-type="string" calcext:value-type="string">
            <text:p>613 - Loyer </text:p>
          </table:table-cell>
          <table:table-cell table:style-name="ce323" table:number-columns-repeated="3"/>
          <table:table-cell table:style-name="ce155" table:number-columns-repeated="3"/>
          <table:table-cell table:style-name="ce500" table:number-columns-repeated="3"/>
          <table:table-cell table:style-name="ce187" table:number-columns-repeated="2"/>
          <table:table-cell table:style-name="ce129" table:number-columns-repeated="16372"/>
        </table:table-row>
        <table:table-row table:style-name="ro1">
          <table:table-cell table:style-name="ce305" office:value-type="string" calcext:value-type="string">
            <text:p>613 - Hébergement site Web</text:p>
          </table:table-cell>
          <table:table-cell table:style-name="ce323" table:number-columns-repeated="3"/>
          <table:table-cell table:style-name="ce155" table:number-columns-repeated="3"/>
          <table:table-cell table:style-name="ce500" table:number-columns-repeated="3"/>
          <table:table-cell table:style-name="ce187" table:number-columns-repeated="2"/>
          <table:table-cell table:style-name="ce129" table:number-columns-repeated="16372"/>
        </table:table-row>
        <table:table-row table:style-name="ro1">
          <table:table-cell table:style-name="ce305" office:value-type="string" calcext:value-type="string">
            <text:p>615 - Entretien réparations, ménage</text:p>
          </table:table-cell>
          <table:table-cell table:style-name="ce323" table:number-columns-repeated="3"/>
          <table:table-cell table:style-name="ce155" table:number-columns-repeated="3"/>
          <table:table-cell table:style-name="ce500" table:number-columns-repeated="3"/>
          <table:table-cell table:style-name="ce187" table:number-columns-repeated="2"/>
          <table:table-cell table:style-name="ce129" table:number-columns-repeated="16372"/>
        </table:table-row>
        <table:table-row table:style-name="ro1">
          <table:table-cell table:style-name="ce305" office:value-type="string" calcext:value-type="string">
            <text:p>616 - Assurance</text:p>
          </table:table-cell>
          <table:table-cell table:style-name="ce323" table:number-columns-repeated="3"/>
          <table:table-cell table:style-name="ce155" table:number-columns-repeated="3"/>
          <table:table-cell table:style-name="ce181" table:number-columns-repeated="3"/>
          <table:table-cell table:style-name="ce187" table:number-columns-repeated="2"/>
          <table:table-cell table:style-name="ce129" table:number-columns-repeated="16372"/>
        </table:table-row>
        <table:table-row table:style-name="ro1">
          <table:table-cell table:style-name="ce129"/>
          <table:table-cell table:style-name="ce324" table:number-columns-repeated="3"/>
          <table:table-cell table:style-name="ce155" table:number-columns-repeated="3"/>
          <table:table-cell table:style-name="ce181" table:number-columns-repeated="3"/>
          <table:table-cell table:style-name="ce187" table:number-columns-repeated="2"/>
          <table:table-cell table:style-name="ce129" table:number-columns-repeated="16372"/>
        </table:table-row>
        <table:table-row table:style-name="ro1">
          <table:table-cell table:style-name="ce306" office:value-type="string" calcext:value-type="string">
            <text:p>62 - AUTRES SERVICES EXTÉRIEURS </text:p>
          </table:table-cell>
          <table:table-cell table:style-name="ce325" table:formula="of:=SUM([.B13:.B21])" office:value-type="float" office:value="0" calcext:value-type="float">
            <text:p><text:s/>- € </text:p>
          </table:table-cell>
          <table:table-cell table:style-name="ce325" table:formula="of:=SUM([.C13:.C21])" office:value-type="float" office:value="0" calcext:value-type="float">
            <text:p><text:s/>- € </text:p>
          </table:table-cell>
          <table:table-cell table:style-name="ce145" table:formula="of:=SUM([.D13:.D21])" office:value-type="float" office:value="0" calcext:value-type="float">
            <text:p><text:s/>- € </text:p>
          </table:table-cell>
          <table:table-cell table:style-name="ce155" table:number-columns-repeated="3"/>
          <table:table-cell table:style-name="ce181" table:number-columns-repeated="3"/>
          <table:table-cell table:style-name="ce187" table:number-columns-repeated="2"/>
          <table:table-cell table:style-name="ce129" table:number-columns-repeated="16372"/>
        </table:table-row>
        <table:table-row table:style-name="ro1">
          <table:table-cell table:style-name="ce307" office:value-type="string" calcext:value-type="string">
            <text:p>622 - Personnel extérieur</text:p>
          </table:table-cell>
          <table:table-cell table:style-name="ce323" table:number-columns-repeated="3"/>
          <table:table-cell table:style-name="ce155" table:number-columns-repeated="3"/>
          <table:table-cell table:style-name="ce490" table:number-columns-repeated="3"/>
          <table:table-cell table:style-name="ce187" table:number-columns-repeated="2"/>
          <table:table-cell table:style-name="ce129" table:number-columns-repeated="16372"/>
        </table:table-row>
        <table:table-row table:style-name="ro1">
          <table:table-cell table:style-name="ce307" office:value-type="string" calcext:value-type="string">
            <text:p>623 - Honoraires cabinet comptable</text:p>
          </table:table-cell>
          <table:table-cell table:style-name="ce323" table:number-columns-repeated="3"/>
          <table:table-cell table:style-name="ce155" table:number-columns-repeated="3"/>
          <table:table-cell table:style-name="ce490" table:number-columns-repeated="3"/>
          <table:table-cell table:style-name="ce187" table:number-columns-repeated="2"/>
          <table:table-cell table:style-name="ce129" table:number-columns-repeated="16372"/>
        </table:table-row>
        <table:table-row table:style-name="ro1">
          <table:table-cell table:style-name="ce307" office:value-type="string" calcext:value-type="string">
            <text:p>623 - Catalogues et imprimés </text:p>
          </table:table-cell>
          <table:table-cell table:style-name="ce323" table:number-columns-repeated="3"/>
          <table:table-cell table:style-name="ce155" table:number-columns-repeated="3"/>
          <table:table-cell table:style-name="ce490" table:number-columns-repeated="3"/>
          <table:table-cell table:style-name="ce187" table:number-columns-repeated="2"/>
          <table:table-cell table:style-name="ce129" table:number-columns-repeated="16372"/>
        </table:table-row>
        <table:table-row table:style-name="ro1">
          <table:table-cell table:style-name="ce307" office:value-type="string" calcext:value-type="string">
            <text:p>625 - Frais réception (salon, repas AG) </text:p>
          </table:table-cell>
          <table:table-cell table:style-name="ce323" table:number-columns-repeated="3"/>
          <table:table-cell table:style-name="ce155" table:number-columns-repeated="3"/>
          <table:table-cell table:style-name="ce181" table:number-columns-repeated="3"/>
          <table:table-cell table:style-name="ce129" table:number-columns-repeated="16374"/>
        </table:table-row>
        <table:table-row table:style-name="ro1">
          <table:table-cell table:style-name="ce307" office:value-type="string" calcext:value-type="string">
            <text:p>625 - Frais de déplacement barème km (xx €/km)</text:p>
          </table:table-cell>
          <table:table-cell table:style-name="ce323" table:number-columns-repeated="3"/>
          <table:table-cell table:style-name="ce350"/>
          <table:table-cell table:style-name="ce155" table:number-columns-repeated="2"/>
          <table:table-cell table:style-name="ce181" table:number-columns-repeated="3"/>
          <table:table-cell table:style-name="ce129" table:number-columns-repeated="16374"/>
        </table:table-row>
        <table:table-row table:style-name="ro1">
          <table:table-cell table:style-name="ce307" office:value-type="string" calcext:value-type="string">
            <text:p>626 - Frais postaux (timbres)</text:p>
          </table:table-cell>
          <table:table-cell table:style-name="ce323" table:number-columns-repeated="3"/>
          <table:table-cell table:style-name="ce155" table:number-columns-repeated="3"/>
          <table:table-cell table:style-name="ce181" table:number-columns-repeated="3"/>
          <table:table-cell table:style-name="ce129" table:number-columns-repeated="16374"/>
        </table:table-row>
        <table:table-row table:style-name="ro1">
          <table:table-cell table:style-name="ce307" office:value-type="string" calcext:value-type="string">
            <text:p>626 - Télécommunication (téléphone)</text:p>
          </table:table-cell>
          <table:table-cell table:style-name="ce323" table:number-columns-repeated="3"/>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307" office:value-type="string" calcext:value-type="string">
            <text:p>627 - Frais bancaires</text:p>
          </table:table-cell>
          <table:table-cell table:style-name="ce323" table:number-columns-repeated="3"/>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307" office:value-type="string" calcext:value-type="string">
            <text:p>628 - Adhésions </text:p>
          </table:table-cell>
          <table:table-cell table:style-name="ce323" table:number-columns-repeated="3"/>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129" table:number-columns-repeated="3"/>
          <table:table-cell table:style-name="ce324"/>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306" office:value-type="string" calcext:value-type="string">
            <text:p>63 - IMPÔTS ET TAXES</text:p>
          </table:table-cell>
          <table:table-cell table:style-name="ce325" table:formula="of:=SUM([.B24])" office:value-type="float" office:value="0" calcext:value-type="float">
            <text:p><text:s/>- € </text:p>
          </table:table-cell>
          <table:table-cell table:style-name="ce325" table:formula="of:=SUM([.C24])" office:value-type="float" office:value="0" calcext:value-type="float">
            <text:p><text:s/>- € </text:p>
          </table:table-cell>
          <table:table-cell table:style-name="ce325" table:formula="of:=SUM([.D24:.D24])" office:value-type="float" office:value="0" calcext:value-type="float">
            <text:p><text:s/>- € </text:p>
          </table:table-cell>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307" office:value-type="string" calcext:value-type="string">
            <text:p>633 - OPCO Cotisation employeur formation continue</text:p>
          </table:table-cell>
          <table:table-cell table:style-name="ce323" table:number-columns-repeated="3"/>
          <table:table-cell table:style-name="ce155"/>
          <table:table-cell table:style-name="ce489"/>
          <table:table-cell table:style-name="ce481"/>
          <table:table-cell table:style-name="ce490"/>
          <table:table-cell table:style-name="ce181" table:number-columns-repeated="2"/>
          <table:table-cell table:style-name="ce129" table:number-columns-repeated="16374"/>
        </table:table-row>
        <table:table-row table:style-name="ro1">
          <table:table-cell table:style-name="ce129" table:number-columns-repeated="4"/>
          <table:table-cell table:style-name="ce155"/>
          <table:table-cell table:style-name="ce490"/>
          <table:table-cell table:style-name="ce481"/>
          <table:table-cell table:style-name="ce324"/>
          <table:table-cell table:style-name="ce181" table:number-columns-repeated="2"/>
          <table:table-cell table:style-name="ce129" table:number-columns-repeated="16374"/>
        </table:table-row>
        <table:table-row table:style-name="ro1">
          <table:table-cell table:style-name="ce306" office:value-type="string" calcext:value-type="string">
            <text:p>64 - CHARGES DE PERSONNEL</text:p>
          </table:table-cell>
          <table:table-cell table:style-name="ce325" table:formula="of:=SUM([.B27])" office:value-type="float" office:value="0" calcext:value-type="float">
            <text:p><text:s/>- € </text:p>
          </table:table-cell>
          <table:table-cell table:style-name="ce325" table:formula="of:=SUM([.C27])" office:value-type="float" office:value="0" calcext:value-type="float">
            <text:p><text:s/>- € </text:p>
          </table:table-cell>
          <table:table-cell table:style-name="ce325" table:formula="of:=[.D27]" office:value-type="float" office:value="0" calcext:value-type="float">
            <text:p><text:s/>- € </text:p>
          </table:table-cell>
          <table:table-cell table:style-name="ce155"/>
          <table:table-cell table:style-name="ce490"/>
          <table:table-cell table:style-name="ce481"/>
          <table:table-cell table:style-name="ce181" table:number-columns-repeated="3"/>
          <table:table-cell table:style-name="ce129" table:number-columns-repeated="16374"/>
        </table:table-row>
        <table:table-row table:style-name="ro1">
          <table:table-cell table:style-name="ce307" office:value-type="string" calcext:value-type="string">
            <text:p>647 - Médecine du travail</text:p>
          </table:table-cell>
          <table:table-cell table:style-name="ce323" table:number-columns-repeated="3"/>
          <table:table-cell table:style-name="ce155"/>
          <table:table-cell table:style-name="ce489"/>
          <table:table-cell table:style-name="ce481"/>
          <table:table-cell table:style-name="ce181" table:number-columns-repeated="3"/>
          <table:table-cell table:style-name="ce129" table:number-columns-repeated="16374"/>
        </table:table-row>
        <table:table-row table:style-name="ro1">
          <table:table-cell table:style-name="ce129" table:number-columns-repeated="4"/>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306" office:value-type="string" calcext:value-type="string">
            <text:p>65 - AUTRES CHARGES DE GESTION COURANTE</text:p>
          </table:table-cell>
          <table:table-cell table:style-name="ce325" table:formula="of:=SUM([.B30])" office:value-type="float" office:value="0" calcext:value-type="float">
            <text:p><text:s/>- € </text:p>
          </table:table-cell>
          <table:table-cell table:style-name="ce325" table:formula="of:=SUM([.C30])" office:value-type="float" office:value="0" calcext:value-type="float">
            <text:p><text:s/>- € </text:p>
          </table:table-cell>
          <table:table-cell table:style-name="ce325" table:formula="of:=[.D30]" office:value-type="float" office:value="0" calcext:value-type="float">
            <text:p><text:s/>- € </text:p>
          </table:table-cell>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307"/>
          <table:table-cell table:style-name="ce323" table:number-columns-repeated="3"/>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129" table:number-columns-repeated="4"/>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306" office:value-type="string" calcext:value-type="string">
            <text:p>66 - CHARGES FINANCIÈRES</text:p>
          </table:table-cell>
          <table:table-cell table:style-name="ce325" table:formula="of:=SUM([.B33])" office:value-type="float" office:value="0" calcext:value-type="float">
            <text:p><text:s/>- € </text:p>
          </table:table-cell>
          <table:table-cell table:style-name="ce325" table:formula="of:=SUM([.C33])" office:value-type="float" office:value="0" calcext:value-type="float">
            <text:p><text:s/>- € </text:p>
          </table:table-cell>
          <table:table-cell table:style-name="ce325" table:formula="of:=[.D33]" office:value-type="float" office:value="0" calcext:value-type="float">
            <text:p><text:s/>- € </text:p>
          </table:table-cell>
          <table:table-cell table:style-name="ce155"/>
          <table:table-cell table:style-name="ce490"/>
          <table:table-cell table:style-name="ce481"/>
          <table:table-cell table:style-name="ce181" table:number-columns-repeated="3"/>
          <table:table-cell table:style-name="ce129" table:number-columns-repeated="16374"/>
        </table:table-row>
        <table:table-row table:style-name="ro1">
          <table:table-cell table:style-name="ce307" office:value-type="string" calcext:value-type="string">
            <text:p>661 - Intérêts Dailly</text:p>
          </table:table-cell>
          <table:table-cell table:style-name="ce323" table:number-columns-repeated="3"/>
          <table:table-cell table:style-name="ce155"/>
          <table:table-cell table:style-name="ce489"/>
          <table:table-cell table:style-name="ce481"/>
          <table:table-cell table:style-name="ce181" table:number-columns-repeated="3"/>
          <table:table-cell table:style-name="ce129" table:number-columns-repeated="16374"/>
        </table:table-row>
        <table:table-row table:style-name="ro1">
          <table:table-cell table:style-name="ce308"/>
          <table:table-cell table:style-name="ce326" table:number-columns-repeated="3"/>
          <table:table-cell table:style-name="ce155"/>
          <table:table-cell table:style-name="ce489"/>
          <table:table-cell table:style-name="ce481"/>
          <table:table-cell table:style-name="ce181" table:number-columns-repeated="3"/>
          <table:table-cell table:style-name="ce129" table:number-columns-repeated="16374"/>
        </table:table-row>
        <table:table-row table:style-name="ro1">
          <table:table-cell table:style-name="ce306" office:value-type="string" calcext:value-type="string">
            <text:p>67 - CHARGES EXCEPTIONNELLES</text:p>
          </table:table-cell>
          <table:table-cell table:style-name="ce325" table:formula="of:=SUM([.B36])" office:value-type="float" office:value="0" calcext:value-type="float">
            <text:p><text:s/>- € </text:p>
          </table:table-cell>
          <table:table-cell table:style-name="ce325" table:formula="of:=SUM([.C36])" office:value-type="float" office:value="0" calcext:value-type="float">
            <text:p><text:s/>- € </text:p>
          </table:table-cell>
          <table:table-cell table:style-name="ce325" table:formula="of:=SUM([.D36])" office:value-type="float" office:value="0" calcext:value-type="float">
            <text:p><text:s/>- € </text:p>
          </table:table-cell>
          <table:table-cell table:style-name="ce155"/>
          <table:table-cell table:style-name="ce489"/>
          <table:table-cell table:style-name="ce481"/>
          <table:table-cell table:style-name="ce181" table:number-columns-repeated="3"/>
          <table:table-cell table:style-name="ce129" table:number-columns-repeated="16374"/>
        </table:table-row>
        <table:table-row table:style-name="ro1">
          <table:table-cell table:style-name="ce307"/>
          <table:table-cell table:style-name="ce323" table:number-columns-repeated="3"/>
          <table:table-cell table:style-name="ce155"/>
          <table:table-cell table:style-name="ce489"/>
          <table:table-cell table:style-name="ce481"/>
          <table:table-cell table:style-name="ce181" table:number-columns-repeated="3"/>
          <table:table-cell table:style-name="ce129" table:number-columns-repeated="16374"/>
        </table:table-row>
        <table:table-row table:style-name="ro1">
          <table:table-cell table:style-name="ce129" table:number-columns-repeated="4"/>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306" office:value-type="string" calcext:value-type="string">
            <text:p>68 - DOTATIONS AMORTISSEMENT</text:p>
          </table:table-cell>
          <table:table-cell table:style-name="ce325" table:formula="of:=SUM([.B39])" office:value-type="float" office:value="0" calcext:value-type="float">
            <text:p><text:s/>- € </text:p>
          </table:table-cell>
          <table:table-cell table:style-name="ce325" table:formula="of:=SUM([.C39])" office:value-type="float" office:value="0" calcext:value-type="float">
            <text:p><text:s/>- € </text:p>
          </table:table-cell>
          <table:table-cell table:style-name="ce325" table:formula="of:=SUM([.D39])" office:value-type="float" office:value="0" calcext:value-type="float">
            <text:p><text:s/>- € </text:p>
          </table:table-cell>
          <table:table-cell table:style-name="ce155"/>
          <table:table-cell table:style-name="ce481" table:number-columns-repeated="2"/>
          <table:table-cell table:style-name="ce181" table:number-columns-repeated="3"/>
          <table:table-cell table:style-name="ce129" table:number-columns-repeated="16374"/>
        </table:table-row>
        <table:table-row table:style-name="ro1">
          <table:table-cell table:style-name="ce307" office:value-type="string" calcext:value-type="string">
            <text:p>681 - Dotations aux amortissements</text:p>
          </table:table-cell>
          <table:table-cell table:style-name="ce323" table:number-columns-repeated="3"/>
          <table:table-cell table:style-name="ce351"/>
          <table:table-cell table:style-name="ce155"/>
          <table:table-cell table:style-name="ce481"/>
          <table:table-cell table:style-name="ce181" table:number-columns-repeated="3"/>
          <table:table-cell table:style-name="ce129" table:number-columns-repeated="16374"/>
        </table:table-row>
        <table:table-row table:style-name="ro1">
          <table:table-cell table:style-name="ce129" table:number-columns-repeated="4"/>
          <table:table-cell table:style-name="ce155"/>
          <table:table-cell table:style-name="ce308" table:number-columns-repeated="2"/>
          <table:table-cell table:style-name="ce352"/>
          <table:table-cell table:style-name="ce181" table:number-columns-repeated="2"/>
          <table:table-cell table:style-name="ce129" table:number-columns-repeated="16374"/>
        </table:table-row>
        <table:table-row table:style-name="ro1">
          <table:table-cell table:style-name="ce310" office:value-type="string" calcext:value-type="string">
            <text:p>TOTAL</text:p>
          </table:table-cell>
          <table:table-cell table:style-name="ce328" table:formula="of:=[.B4]+[.B6]+[.B12]+[.B23]+[.B26]+[.B38]" office:value-type="float" office:value="0" calcext:value-type="float">
            <text:p><text:s/>- € </text:p>
          </table:table-cell>
          <table:table-cell table:style-name="ce328" table:formula="of:=[.C4]+[.C6]+[.C12]+[.C23]+[.C26]+[.C38]" office:value-type="float" office:value="0" calcext:value-type="float">
            <text:p><text:s/>- € </text:p>
          </table:table-cell>
          <table:table-cell table:style-name="ce328" table:formula="of:=[.D4]+[.D6]+[.D12]+[.D23]+[.D26]+[.D32]+[.D38]" office:value-type="float" office:value="0" calcext:value-type="float">
            <text:p><text:s/>- € </text:p>
          </table:table-cell>
          <table:table-cell table:style-name="ce155"/>
          <table:table-cell table:style-name="ce495"/>
          <table:table-cell table:style-name="ce352" table:number-columns-repeated="2"/>
          <table:table-cell table:style-name="ce181" table:number-columns-repeated="2"/>
          <table:table-cell table:style-name="ce129" table:number-columns-repeated="16374"/>
        </table:table-row>
        <table:table-row table:style-name="ro1">
          <table:table-cell table:style-name="ce129" table:number-columns-repeated="3"/>
          <table:table-cell table:style-name="ce155"/>
          <table:table-cell table:style-name="ce352" table:number-columns-repeated="3"/>
          <table:table-cell table:style-name="ce129" table:number-columns-repeated="16377"/>
        </table:table-row>
        <table:table-row table:style-name="ro1">
          <table:table-cell table:style-name="ce129" table:number-columns-repeated="2"/>
          <table:table-cell table:style-name="ce331" office:value-type="string" calcext:value-type="string">
            <text:p>Coût journalier des charges fixes hors coût du personnel support : </text:p>
          </table:table-cell>
          <table:table-cell table:style-name="ce336" table:formula="of:=[.D41]/[$Coût_j_salaires.F14]" office:value-type="float" office:value="0" calcext:value-type="float">
            <text:p><text:s/>- € </text:p>
          </table:table-cell>
          <table:table-cell table:style-name="ce352" table:number-columns-repeated="3"/>
          <table:table-cell table:style-name="ce129" table:number-columns-repeated="16377"/>
        </table:table-row>
        <table:table-row table:style-name="ro12" table:number-rows-repeated="2">
          <table:table-cell table:number-columns-repeated="4"/>
          <table:table-cell table:style-name="ce353"/>
          <table:table-cell table:style-name="ce496"/>
          <table:table-cell table:style-name="ce353"/>
          <table:table-cell table:number-columns-repeated="16377"/>
        </table:table-row>
        <table:table-row table:style-name="ro1">
          <table:table-cell table:number-columns-repeated="4"/>
          <table:table-cell table:style-name="ce353" table:number-columns-repeated="3"/>
          <table:table-cell table:number-columns-repeated="16377"/>
        </table:table-row>
        <table:table-row table:style-name="ro1">
          <table:table-cell table:style-name="ce314" office:value-type="string" calcext:value-type="string">
            <text:p>Zone non imprimée</text:p>
          </table:table-cell>
          <table:table-cell table:style-name="ce151"/>
          <table:table-cell table:number-columns-repeated="2"/>
          <table:table-cell table:style-name="ce354" table:number-columns-repeated="2"/>
          <table:table-cell table:style-name="ce353"/>
          <table:table-cell table:number-columns-repeated="16377"/>
        </table:table-row>
        <table:table-row table:style-name="ro1">
          <table:table-cell table:style-name="ce315" office:value-type="string" calcext:value-type="string">
            <text:p>Tests d'intégrité du fichier</text:p>
          </table:table-cell>
          <table:table-cell table:number-columns-repeated="16383"/>
        </table:table-row>
        <table:table-row table:style-name="ro1">
          <table:table-cell table:style-name="ce316" office:value-type="string" calcext:value-type="string" table:number-columns-spanned="2" table:number-rows-spanned="1">
            <text:p>Paramètres</text:p>
          </table:table-cell>
          <table:covered-table-cell table:style-name="ce152"/>
          <table:table-cell table:number-columns-repeated="2"/>
          <table:table-cell table:style-name="ce137" table:number-columns-repeated="2"/>
          <table:table-cell table:number-columns-repeated="16378"/>
        </table:table-row>
        <table:table-row table:style-name="ro1">
          <table:table-cell table:style-name="ce315" office:value-type="string" calcext:value-type="string">
            <text:p>Catégories</text:p>
          </table:table-cell>
          <table:table-cell table:style-name="ce315" office:value-type="string" calcext:value-type="string">
            <text:p>Années</text:p>
          </table:table-cell>
          <table:table-cell table:style-name="ce315" office:value-type="string" calcext:value-type="string">
            <text:p>Calculs</text:p>
          </table:table-cell>
          <table:table-cell table:style-name="ce315" office:value-type="string" calcext:value-type="string">
            <text:p>Message</text:p>
          </table:table-cell>
          <table:table-cell table:style-name="ce315"/>
          <table:table-cell table:style-name="ce137"/>
          <table:table-cell table:number-columns-repeated="16378"/>
        </table:table-row>
        <table:table-row table:style-name="ro1">
          <table:table-cell table:style-name="ce318" table:formula="of:=[.A4]" office:value-type="string" office:string-value="60 - ACHATS" calcext:value-type="string">
            <text:p>60 - ACHATS</text:p>
          </table:table-cell>
          <table:table-cell table:style-name="ce318" table:formula="of:=ANNEE_COURANTE-2" office:value-type="float" office:value="2021" calcext:value-type="float">
            <text:p>2021</text:p>
          </table:table-cell>
          <table:table-cell table:style-name="ce332" table:formula="of:=SUM(OFFSET([.$A$1];MATCH([.A51];[.$A$1:.$A$47]);3+[.B51]-ANNEE_COURANTE;MATCH(OFFSET([.A51];3;0);[.$A$1:.$A$47])-MATCH([.A51];[.$A$1:.$A$47])-1))-OFFSET([.$A$1];MATCH([.A51];[.$A$1:.$A$47])-1;3+[.B51]-ANNEE_COURANTE)" office:value-type="float" office:value="0" calcext:value-type="float">
            <text:p>0</text:p>
          </table:table-cell>
          <table:table-cell table:style-name="ce337" table:formula="of:=IF([.C51]=0;&quot;OK&quot;;CONCATENATE([.A51];&quot; - &quot;;[.B51];&quot; : la formule de la case &quot;;ADDRESS(MATCH([.A51];[.$A$1:.$A$47];0);4+[.B51]-ANNEE_COURANTE;4;1);&quot; n'est pas égale à somme(&quot;;ADDRESS(MATCH([.A51];[.$A$1:.$A$47];0)+1;4+[.B51]-ANNEE_COURANTE;4;1);&quot;:&quot;;ADDRESS(MATCH([.A53];[.$A$1:.$A$47];0)-1;4+[.B51]-ANNEE_COURANTE;4;1);&quot;)&quot;))" office:value-type="string" office:string-value="OK" calcext:value-type="string">
            <text:p>OK</text:p>
          </table:table-cell>
          <table:table-cell table:style-name="ce386"/>
          <table:table-cell table:style-name="ce137"/>
          <table:table-cell table:number-columns-repeated="16378"/>
        </table:table-row>
        <table:table-row table:style-name="ro1">
          <table:table-cell table:style-name="ce318" table:formula="of:=[.A51]" office:value-type="string" office:string-value="60 - ACHATS" calcext:value-type="string">
            <text:p>60 - ACHATS</text:p>
          </table:table-cell>
          <table:table-cell table:style-name="ce318" table:formula="of:=ANNEE_COURANTE-1" office:value-type="float" office:value="2022" calcext:value-type="float">
            <text:p>2022</text:p>
          </table:table-cell>
          <table:table-cell table:style-name="ce332" table:formula="of:=SUM(OFFSET([.$A$1];MATCH([.A52];[.$A$1:.$A$47]);3+[.B52]-ANNEE_COURANTE;MATCH(OFFSET([.A52];2;0);[.$A$1:.$A$47])-MATCH([.A52];[.$A$1:.$A$47])-1))-OFFSET([.$A$1];MATCH([.A52];[.$A$1:.$A$47])-1;3+[.B52]-ANNEE_COURANTE)" office:value-type="float" office:value="0" calcext:value-type="float">
            <text:p>0</text:p>
          </table:table-cell>
          <table:table-cell table:style-name="ce338" table:formula="of:=IF([.C52]=0;&quot;OK&quot;;CONCATENATE([.A52];&quot; - &quot;;[.B52];&quot; : la formule de la case &quot;;ADDRESS(MATCH([.A52];[.$A$1:.$A$47];0);4+[.B52]-ANNEE_COURANTE;4;1);&quot; n'est pas égale à somme(&quot;;ADDRESS(MATCH([.A52];[.$A$1:.$A$47];0)+1;4+[.B52]-ANNEE_COURANTE;4;1);&quot;:&quot;;ADDRESS(MATCH([.A54];[.$A$1:.$A$47];0)-1;4+[.B52]-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52]" office:value-type="string" office:string-value="60 - ACHATS" calcext:value-type="string">
            <text:p>60 - ACHATS</text:p>
          </table:table-cell>
          <table:table-cell table:style-name="ce318" table:formula="of:=ANNEE_COURANTE" office:value-type="float" office:value="2023" calcext:value-type="float">
            <text:p>2023</text:p>
          </table:table-cell>
          <table:table-cell table:style-name="ce332" table:formula="of:=SUM(OFFSET([.$A$1];MATCH([.A53];[.$A$1:.$A$47]);3+[.B53]-ANNEE_COURANTE;MATCH(OFFSET([.A53];1;0);[.$A$1:.$A$47])-MATCH([.A53];[.$A$1:.$A$47])-1))-OFFSET([.$A$1];MATCH([.A53];[.$A$1:.$A$47])-1;3+[.B53]-ANNEE_COURANTE)" office:value-type="float" office:value="0" calcext:value-type="float">
            <text:p>0</text:p>
          </table:table-cell>
          <table:table-cell table:style-name="ce338" table:formula="of:=IF([.C53]=0;&quot;OK&quot;;CONCATENATE([.A53];&quot; - &quot;;[.B53];&quot; : la formule de la case &quot;;ADDRESS(MATCH([.A53];[.$A$1:.$A$47];0);4+[.B53]-ANNEE_COURANTE;4;1);&quot; n'est pas égale à somme(&quot;;ADDRESS(MATCH([.A53];[.$A$1:.$A$47];0)+1;4+[.B53]-ANNEE_COURANTE;4;1);&quot;:&quot;;ADDRESS(MATCH([.A56];[.$A$1:.$A$47];0)-1;4+[.B53]-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 office:value-type="string" office:string-value="61 - SERVICES EXTÉRIEURS" calcext:value-type="string">
            <text:p>61 - SERVICES EXTÉRIEURS</text:p>
          </table:table-cell>
          <table:table-cell table:style-name="ce318" table:formula="of:=ANNEE_COURANTE-2" office:value-type="float" office:value="2021" calcext:value-type="float">
            <text:p>2021</text:p>
          </table:table-cell>
          <table:table-cell table:style-name="ce332" table:formula="of:=SUM(OFFSET([.$A$1];MATCH([.A54];[.$A$1:.$A$47]);3+[.B54]-ANNEE_COURANTE;MATCH(OFFSET([.A54];3;0);[.$A$1:.$A$47])-MATCH([.A54];[.$A$1:.$A$47])-1))-OFFSET([.$A$1];MATCH([.A54];[.$A$1:.$A$47])-1;3+[.B54]-ANNEE_COURANTE)" office:value-type="float" office:value="0" calcext:value-type="float">
            <text:p>0</text:p>
          </table:table-cell>
          <table:table-cell table:style-name="ce339" table:formula="of:=IF([.C54]=0;&quot;OK&quot;;CONCATENATE([.A54];&quot; - &quot;;[.B54];&quot; : la formule de la case &quot;;ADDRESS(MATCH([.A54];[.$A$1:.$A$47];0);4+[.B54]-ANNEE_COURANTE;4;1);&quot; n'est pas égale à somme(&quot;;ADDRESS(MATCH([.A54];[.$A$1:.$A$47];0)+1;4+[.B54]-ANNEE_COURANTE;4;1);&quot;:&quot;;ADDRESS(MATCH([.A56];[.$A$1:.$A$47];0)-1;4+[.B54]-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54]" office:value-type="string" office:string-value="61 - SERVICES EXTÉRIEURS" calcext:value-type="string">
            <text:p>61 - SERVICES EXTÉRIEURS</text:p>
          </table:table-cell>
          <table:table-cell table:style-name="ce318" table:formula="of:=ANNEE_COURANTE-1" office:value-type="float" office:value="2022" calcext:value-type="float">
            <text:p>2022</text:p>
          </table:table-cell>
          <table:table-cell table:style-name="ce332" table:formula="of:=SUM(OFFSET([.$A$1];MATCH([.A55];[.$A$1:.$A$47]);3+[.B55]-ANNEE_COURANTE;MATCH(OFFSET([.A55];2;0);[.$A$1:.$A$47])-MATCH([.A55];[.$A$1:.$A$47])-1))-OFFSET([.$A$1];MATCH([.A55];[.$A$1:.$A$47])-1;3+[.B55]-ANNEE_COURANTE)" office:value-type="float" office:value="0" calcext:value-type="float">
            <text:p>0</text:p>
          </table:table-cell>
          <table:table-cell table:style-name="ce339" table:formula="of:=IF([.C55]=0;&quot;OK&quot;;CONCATENATE([.A55];&quot; - &quot;;[.B55];&quot; : la formule de la case &quot;;ADDRESS(MATCH([.A55];[.$A$1:.$A$47];0);4+[.B55]-ANNEE_COURANTE;4;1);&quot; n'est pas égale à somme(&quot;;ADDRESS(MATCH([.A55];[.$A$1:.$A$47];0)+1;4+[.B55]-ANNEE_COURANTE;4;1);&quot;:&quot;;ADDRESS(MATCH([.A57];[.$A$1:.$A$47];0)-1;4+[.B55]-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55]" office:value-type="string" office:string-value="61 - SERVICES EXTÉRIEURS" calcext:value-type="string">
            <text:p>61 - SERVICES EXTÉRIEURS</text:p>
          </table:table-cell>
          <table:table-cell table:style-name="ce318" table:formula="of:=ANNEE_COURANTE" office:value-type="float" office:value="2023" calcext:value-type="float">
            <text:p>2023</text:p>
          </table:table-cell>
          <table:table-cell table:style-name="ce332" table:formula="of:=SUM(OFFSET([.$A$1];MATCH([.A56];[.$A$1:.$A$47]);3+[.B56]-ANNEE_COURANTE;MATCH(OFFSET([.A56];1;0);[.$A$1:.$A$47])-MATCH([.A56];[.$A$1:.$A$47])-1))-OFFSET([.$A$1];MATCH([.A56];[.$A$1:.$A$47])-1;3+[.B56]-ANNEE_COURANTE)" office:value-type="float" office:value="0" calcext:value-type="float">
            <text:p>0</text:p>
          </table:table-cell>
          <table:table-cell table:style-name="ce339" table:formula="of:=IF([.C56]=0;&quot;OK&quot;;CONCATENATE([.A56];&quot; - &quot;;[.B56];&quot; : la formule de la case &quot;;ADDRESS(MATCH([.A56];[.$A$1:.$A$47];0);4+[.B56]-ANNEE_COURANTE;4;1);&quot; n'est pas égale à somme(&quot;;ADDRESS(MATCH([.A56];[.$A$1:.$A$47];0)+1;4+[.B56]-ANNEE_COURANTE;4;1);&quot;:&quot;;ADDRESS(MATCH([.A59];[.$A$1:.$A$47];0)-1;4+[.B56]-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12]" office:value-type="string" office:string-value="62 - AUTRES SERVICES EXTÉRIEURS " calcext:value-type="string">
            <text:p>62 - AUTRES SERVICES EXTÉRIEURS </text:p>
          </table:table-cell>
          <table:table-cell table:style-name="ce318" table:formula="of:=ANNEE_COURANTE-2" office:value-type="float" office:value="2021" calcext:value-type="float">
            <text:p>2021</text:p>
          </table:table-cell>
          <table:table-cell table:style-name="ce332" table:formula="of:=SUM(OFFSET([.$A$1];MATCH([.A57];[.$A$1:.$A$47]);3+[.B57]-ANNEE_COURANTE;MATCH(OFFSET([.A57];3;0);[.$A$1:.$A$47])-MATCH([.A57];[.$A$1:.$A$47])-1))-OFFSET([.$A$1];MATCH([.A57];[.$A$1:.$A$47])-1;3+[.B57]-ANNEE_COURANTE)" office:value-type="float" office:value="0" calcext:value-type="float">
            <text:p>0</text:p>
          </table:table-cell>
          <table:table-cell table:style-name="ce340" table:formula="of:=IF([.C57]=0;&quot;OK&quot;;CONCATENATE([.A57];&quot; - &quot;;[.B57];&quot; : la formule de la case &quot;;ADDRESS(MATCH([.A57];[.$A$1:.$A$47];0);4+[.B57]-ANNEE_COURANTE;4;1);&quot; n'est pas égale à somme(&quot;;ADDRESS(MATCH([.A57];[.$A$1:.$A$47];0)+1;4+[.B57]-ANNEE_COURANTE;4;1);&quot;:&quot;;ADDRESS(MATCH([.A59];[.$A$1:.$A$47];0)-1;4+[.B57]-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57]" office:value-type="string" office:string-value="62 - AUTRES SERVICES EXTÉRIEURS " calcext:value-type="string">
            <text:p>62 - AUTRES SERVICES EXTÉRIEURS </text:p>
          </table:table-cell>
          <table:table-cell table:style-name="ce318" table:formula="of:=ANNEE_COURANTE-1" office:value-type="float" office:value="2022" calcext:value-type="float">
            <text:p>2022</text:p>
          </table:table-cell>
          <table:table-cell table:style-name="ce332" table:formula="of:=SUM(OFFSET([.$A$1];MATCH([.A58];[.$A$1:.$A$47]);3+[.B58]-ANNEE_COURANTE;MATCH(OFFSET([.A58];2;0);[.$A$1:.$A$47])-MATCH([.A58];[.$A$1:.$A$47])-1))-OFFSET([.$A$1];MATCH([.A58];[.$A$1:.$A$47])-1;3+[.B58]-ANNEE_COURANTE)" office:value-type="float" office:value="0" calcext:value-type="float">
            <text:p>0</text:p>
          </table:table-cell>
          <table:table-cell table:style-name="ce340" table:formula="of:=IF([.C58]=0;&quot;OK&quot;;CONCATENATE([.A58];&quot; - &quot;;[.B58];&quot; : la formule de la case &quot;;ADDRESS(MATCH([.A58];[.$A$1:.$A$47];0);4+[.B58]-ANNEE_COURANTE;4;1);&quot; n'est pas égale à somme(&quot;;ADDRESS(MATCH([.A58];[.$A$1:.$A$47];0)+1;4+[.B58]-ANNEE_COURANTE;4;1);&quot;:&quot;;ADDRESS(MATCH([.A60];[.$A$1:.$A$47];0)-1;4+[.B58]-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58]" office:value-type="string" office:string-value="62 - AUTRES SERVICES EXTÉRIEURS " calcext:value-type="string">
            <text:p>62 - AUTRES SERVICES EXTÉRIEURS </text:p>
          </table:table-cell>
          <table:table-cell table:style-name="ce318" table:formula="of:=ANNEE_COURANTE" office:value-type="float" office:value="2023" calcext:value-type="float">
            <text:p>2023</text:p>
          </table:table-cell>
          <table:table-cell table:style-name="ce332" table:formula="of:=SUM(OFFSET([.$A$1];MATCH([.A59];[.$A$1:.$A$47]);3+[.B59]-ANNEE_COURANTE;MATCH(OFFSET([.A59];1;0);[.$A$1:.$A$47])-MATCH([.A59];[.$A$1:.$A$47])-1))-OFFSET([.$A$1];MATCH([.A59];[.$A$1:.$A$47])-1;3+[.B59]-ANNEE_COURANTE)" office:value-type="float" office:value="0" calcext:value-type="float">
            <text:p>0</text:p>
          </table:table-cell>
          <table:table-cell table:style-name="ce340" table:formula="of:=IF([.C59]=0;&quot;OK&quot;;CONCATENATE([.A59];&quot; - &quot;;[.B59];&quot; : la formule de la case &quot;;ADDRESS(MATCH([.A59];[.$A$1:.$A$47];0);4+[.B59]-ANNEE_COURANTE;4;1);&quot; n'est pas égale à somme(&quot;;ADDRESS(MATCH([.A59];[.$A$1:.$A$47];0)+1;4+[.B59]-ANNEE_COURANTE;4;1);&quot;:&quot;;ADDRESS(MATCH([.A62];[.$A$1:.$A$47];0)-1;4+[.B59]-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23]" office:value-type="string" office:string-value="63 - IMPÔTS ET TAXES" calcext:value-type="string">
            <text:p>63 - IMPÔTS ET TAXES</text:p>
          </table:table-cell>
          <table:table-cell table:style-name="ce318" table:formula="of:=ANNEE_COURANTE-2" office:value-type="float" office:value="2021" calcext:value-type="float">
            <text:p>2021</text:p>
          </table:table-cell>
          <table:table-cell table:style-name="ce332" table:formula="of:=SUM(OFFSET([.$A$1];MATCH([.A60];[.$A$1:.$A$47]);3+[.B60]-ANNEE_COURANTE;MATCH(OFFSET([.A60];3;0);[.$A$1:.$A$47])-MATCH([.A60];[.$A$1:.$A$47])-1))-OFFSET([.$A$1];MATCH([.A60];[.$A$1:.$A$47])-1;3+[.B60]-ANNEE_COURANTE)" office:value-type="float" office:value="0" calcext:value-type="float">
            <text:p>0</text:p>
          </table:table-cell>
          <table:table-cell table:style-name="ce341" table:formula="of:=IF([.C60]=0;&quot;OK&quot;;CONCATENATE([.A60];&quot; - &quot;;[.B60];&quot; : la formule de la case &quot;;ADDRESS(MATCH([.A60];[.$A$1:.$A$47];0);4+[.B60]-ANNEE_COURANTE;4;1);&quot; n'est pas égale à somme(&quot;;ADDRESS(MATCH([.A60];[.$A$1:.$A$47];0)+1;4+[.B60]-ANNEE_COURANTE;4;1);&quot;:&quot;;ADDRESS(MATCH([.A62];[.$A$1:.$A$47];0)-1;4+[.B60]-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0]" office:value-type="string" office:string-value="63 - IMPÔTS ET TAXES" calcext:value-type="string">
            <text:p>63 - IMPÔTS ET TAXES</text:p>
          </table:table-cell>
          <table:table-cell table:style-name="ce318" table:formula="of:=ANNEE_COURANTE-1" office:value-type="float" office:value="2022" calcext:value-type="float">
            <text:p>2022</text:p>
          </table:table-cell>
          <table:table-cell table:style-name="ce332" table:formula="of:=SUM(OFFSET([.$A$1];MATCH([.A61];[.$A$1:.$A$47]);3+[.B61]-ANNEE_COURANTE;MATCH(OFFSET([.A61];2;0);[.$A$1:.$A$47])-MATCH([.A61];[.$A$1:.$A$47])-1))-OFFSET([.$A$1];MATCH([.A61];[.$A$1:.$A$47])-1;3+[.B61]-ANNEE_COURANTE)" office:value-type="float" office:value="0" calcext:value-type="float">
            <text:p>0</text:p>
          </table:table-cell>
          <table:table-cell table:style-name="ce341" table:formula="of:=IF([.C61]=0;&quot;OK&quot;;CONCATENATE([.A61];&quot; - &quot;;[.B61];&quot; : la formule de la case &quot;;ADDRESS(MATCH([.A61];[.$A$1:.$A$47];0);4+[.B61]-ANNEE_COURANTE;4;1);&quot; n'est pas égale à somme(&quot;;ADDRESS(MATCH([.A61];[.$A$1:.$A$47];0)+1;4+[.B61]-ANNEE_COURANTE;4;1);&quot;:&quot;;ADDRESS(MATCH([.A63];[.$A$1:.$A$47];0)-1;4+[.B61]-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1]" office:value-type="string" office:string-value="63 - IMPÔTS ET TAXES" calcext:value-type="string">
            <text:p>63 - IMPÔTS ET TAXES</text:p>
          </table:table-cell>
          <table:table-cell table:style-name="ce318" table:formula="of:=ANNEE_COURANTE" office:value-type="float" office:value="2023" calcext:value-type="float">
            <text:p>2023</text:p>
          </table:table-cell>
          <table:table-cell table:style-name="ce332" table:formula="of:=SUM(OFFSET([.$A$1];MATCH([.A62];[.$A$1:.$A$47]);3+[.B62]-ANNEE_COURANTE;MATCH(OFFSET([.A62];1;0);[.$A$1:.$A$47])-MATCH([.A62];[.$A$1:.$A$47])-1))-OFFSET([.$A$1];MATCH([.A62];[.$A$1:.$A$47])-1;3+[.B62]-ANNEE_COURANTE)" office:value-type="float" office:value="0" calcext:value-type="float">
            <text:p>0</text:p>
          </table:table-cell>
          <table:table-cell table:style-name="ce341" table:formula="of:=IF([.C62]=0;&quot;OK&quot;;CONCATENATE([.A62];&quot; - &quot;;[.B62];&quot; : la formule de la case &quot;;ADDRESS(MATCH([.A62];[.$A$1:.$A$47];0);4+[.B62]-ANNEE_COURANTE;4;1);&quot; n'est pas égale à somme(&quot;;ADDRESS(MATCH([.A62];[.$A$1:.$A$47];0)+1;4+[.B62]-ANNEE_COURANTE;4;1);&quot;:&quot;;ADDRESS(MATCH([.A65];[.$A$1:.$A$47];0)-1;4+[.B62]-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26]" office:value-type="string" office:string-value="64 - CHARGES DE PERSONNEL" calcext:value-type="string">
            <text:p>64 - CHARGES DE PERSONNEL</text:p>
          </table:table-cell>
          <table:table-cell table:style-name="ce318" table:formula="of:=ANNEE_COURANTE-2" office:value-type="float" office:value="2021" calcext:value-type="float">
            <text:p>2021</text:p>
          </table:table-cell>
          <table:table-cell table:style-name="ce332" table:formula="of:=SUM(OFFSET([.$A$1];MATCH([.A63];[.$A$1:.$A$47]);3+[.B63]-ANNEE_COURANTE;MATCH(OFFSET([.A63];3;0);[.$A$1:.$A$47])-MATCH([.A63];[.$A$1:.$A$47])-1))-OFFSET([.$A$1];MATCH([.A63];[.$A$1:.$A$47])-1;3+[.B63]-ANNEE_COURANTE)" office:value-type="float" office:value="0" calcext:value-type="float">
            <text:p>0</text:p>
          </table:table-cell>
          <table:table-cell table:style-name="ce342" table:formula="of:=IF([.C63]=0;&quot;OK&quot;;CONCATENATE([.A63];&quot; - &quot;;[.B63];&quot; : la formule de la case &quot;;ADDRESS(MATCH([.A63];[.$A$1:.$A$47];0);4+[.B63]-ANNEE_COURANTE;4;1);&quot; n'est pas égale à somme(&quot;;ADDRESS(MATCH([.A63];[.$A$1:.$A$47];0)+1;4+[.B63]-ANNEE_COURANTE;4;1);&quot;:&quot;;ADDRESS(MATCH([.A65];[.$A$1:.$A$47];0)-1;4+[.B63]-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3]" office:value-type="string" office:string-value="64 - CHARGES DE PERSONNEL" calcext:value-type="string">
            <text:p>64 - CHARGES DE PERSONNEL</text:p>
          </table:table-cell>
          <table:table-cell table:style-name="ce318" table:formula="of:=ANNEE_COURANTE-1" office:value-type="float" office:value="2022" calcext:value-type="float">
            <text:p>2022</text:p>
          </table:table-cell>
          <table:table-cell table:style-name="ce332" table:formula="of:=SUM(OFFSET([.$A$1];MATCH([.A64];[.$A$1:.$A$47]);3+[.B64]-ANNEE_COURANTE;MATCH(OFFSET([.A64];2;0);[.$A$1:.$A$47])-MATCH([.A64];[.$A$1:.$A$47])-1))-OFFSET([.$A$1];MATCH([.A64];[.$A$1:.$A$47])-1;3+[.B64]-ANNEE_COURANTE)" office:value-type="float" office:value="0" calcext:value-type="float">
            <text:p>0</text:p>
          </table:table-cell>
          <table:table-cell table:style-name="ce342" table:formula="of:=IF([.C64]=0;&quot;OK&quot;;CONCATENATE([.A64];&quot; - &quot;;[.B64];&quot; : la formule de la case &quot;;ADDRESS(MATCH([.A64];[.$A$1:.$A$47];0);4+[.B64]-ANNEE_COURANTE;4;1);&quot; n'est pas égale à somme(&quot;;ADDRESS(MATCH([.A64];[.$A$1:.$A$47];0)+1;4+[.B64]-ANNEE_COURANTE;4;1);&quot;:&quot;;ADDRESS(MATCH([.A66];[.$A$1:.$A$47];0)-1;4+[.B64]-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4]" office:value-type="string" office:string-value="64 - CHARGES DE PERSONNEL" calcext:value-type="string">
            <text:p>64 - CHARGES DE PERSONNEL</text:p>
          </table:table-cell>
          <table:table-cell table:style-name="ce318" table:formula="of:=ANNEE_COURANTE" office:value-type="float" office:value="2023" calcext:value-type="float">
            <text:p>2023</text:p>
          </table:table-cell>
          <table:table-cell table:style-name="ce332" table:formula="of:=SUM(OFFSET([.$A$1];MATCH([.A65];[.$A$1:.$A$47]);3+[.B65]-ANNEE_COURANTE;MATCH(OFFSET([.A65];1;0);[.$A$1:.$A$47])-MATCH([.A65];[.$A$1:.$A$47])-1))-OFFSET([.$A$1];MATCH([.A65];[.$A$1:.$A$47])-1;3+[.B65]-ANNEE_COURANTE)" office:value-type="float" office:value="0" calcext:value-type="float">
            <text:p>0</text:p>
          </table:table-cell>
          <table:table-cell table:style-name="ce342" table:formula="of:=IF([.C65]=0;&quot;OK&quot;;CONCATENATE([.A65];&quot; - &quot;;[.B65];&quot; : la formule de la case &quot;;ADDRESS(MATCH([.A65];[.$A$1:.$A$47];0);4+[.B65]-ANNEE_COURANTE;4;1);&quot; n'est pas égale à somme(&quot;;ADDRESS(MATCH([.A65];[.$A$1:.$A$47];0)+1;4+[.B65]-ANNEE_COURANTE;4;1);&quot;:&quot;;ADDRESS(MATCH([.A68];[.$A$1:.$A$47];0)-1;4+[.B65]-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29]" office:value-type="string" office:string-value="65 - AUTRES CHARGES DE GESTION COURANTE" calcext:value-type="string">
            <text:p>65 - AUTRES CHARGES DE GESTION COURANTE</text:p>
          </table:table-cell>
          <table:table-cell table:style-name="ce318" table:formula="of:=ANNEE_COURANTE-2" office:value-type="float" office:value="2021" calcext:value-type="float">
            <text:p>2021</text:p>
          </table:table-cell>
          <table:table-cell table:style-name="ce332" table:formula="of:=SUM(OFFSET([.$A$1];MATCH([.A66];[.$A$1:.$A$47]);3+[.B66]-ANNEE_COURANTE;MATCH(OFFSET([.A66];3;0);[.$A$1:.$A$47])-MATCH([.A66];[.$A$1:.$A$47])-1))-OFFSET([.$A$1];MATCH([.A66];[.$A$1:.$A$47])-1;3+[.B66]-ANNEE_COURANTE)" office:value-type="float" office:value="0" calcext:value-type="float">
            <text:p>0</text:p>
          </table:table-cell>
          <table:table-cell table:style-name="ce343" table:formula="of:=IF([.C66]=0;&quot;OK&quot;;CONCATENATE([.A66];&quot; - &quot;;[.B66];&quot; : la formule de la case &quot;;ADDRESS(MATCH([.A66];[.$A$1:.$A$47];0);4+[.B66]-ANNEE_COURANTE;4;1);&quot; n'est pas égale à somme(&quot;;ADDRESS(MATCH([.A66];[.$A$1:.$A$47];0)+1;4+[.B66]-ANNEE_COURANTE;4;1);&quot;:&quot;;ADDRESS(MATCH([.A68];[.$A$1:.$A$47];0)-1;4+[.B66]-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6]" office:value-type="string" office:string-value="65 - AUTRES CHARGES DE GESTION COURANTE" calcext:value-type="string">
            <text:p>65 - AUTRES CHARGES DE GESTION COURANTE</text:p>
          </table:table-cell>
          <table:table-cell table:style-name="ce318" table:formula="of:=ANNEE_COURANTE-1" office:value-type="float" office:value="2022" calcext:value-type="float">
            <text:p>2022</text:p>
          </table:table-cell>
          <table:table-cell table:style-name="ce332" table:formula="of:=SUM(OFFSET([.$A$1];MATCH([.A67];[.$A$1:.$A$47]);3+[.B67]-ANNEE_COURANTE;MATCH(OFFSET([.A67];2;0);[.$A$1:.$A$47])-MATCH([.A67];[.$A$1:.$A$47])-1))-OFFSET([.$A$1];MATCH([.A67];[.$A$1:.$A$47])-1;3+[.B67]-ANNEE_COURANTE)" office:value-type="float" office:value="0" calcext:value-type="float">
            <text:p>0</text:p>
          </table:table-cell>
          <table:table-cell table:style-name="ce343" table:formula="of:=IF([.C67]=0;&quot;OK&quot;;CONCATENATE([.A67];&quot; - &quot;;[.B67];&quot; : la formule de la case &quot;;ADDRESS(MATCH([.A67];[.$A$1:.$A$47];0);4+[.B67]-ANNEE_COURANTE;4;1);&quot; n'est pas égale à somme(&quot;;ADDRESS(MATCH([.A67];[.$A$1:.$A$47];0)+1;4+[.B67]-ANNEE_COURANTE;4;1);&quot;:&quot;;ADDRESS(MATCH([.A69];[.$A$1:.$A$47];0)-1;4+[.B67]-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7]" office:value-type="string" office:string-value="65 - AUTRES CHARGES DE GESTION COURANTE" calcext:value-type="string">
            <text:p>65 - AUTRES CHARGES DE GESTION COURANTE</text:p>
          </table:table-cell>
          <table:table-cell table:style-name="ce318" table:formula="of:=ANNEE_COURANTE" office:value-type="float" office:value="2023" calcext:value-type="float">
            <text:p>2023</text:p>
          </table:table-cell>
          <table:table-cell table:style-name="ce332" table:formula="of:=SUM(OFFSET([.$A$1];MATCH([.A68];[.$A$1:.$A$47]);3+[.B68]-ANNEE_COURANTE;MATCH(OFFSET([.A68];1;0);[.$A$1:.$A$47])-MATCH([.A68];[.$A$1:.$A$47])-1))-OFFSET([.$A$1];MATCH([.A68];[.$A$1:.$A$47])-1;3+[.B68]-ANNEE_COURANTE)" office:value-type="float" office:value="0" calcext:value-type="float">
            <text:p>0</text:p>
          </table:table-cell>
          <table:table-cell table:style-name="ce343" table:formula="of:=IF([.C68]=0;&quot;OK&quot;;CONCATENATE([.A68];&quot; - &quot;;[.B68];&quot; : la formule de la case &quot;;ADDRESS(MATCH([.A68];[.$A$1:.$A$47];0);4+[.B68]-ANNEE_COURANTE;4;1);&quot; n'est pas égale à somme(&quot;;ADDRESS(MATCH([.A68];[.$A$1:.$A$47];0)+1;4+[.B68]-ANNEE_COURANTE;4;1);&quot;:&quot;;ADDRESS(MATCH([.A71];[.$A$1:.$A$47];0)-1;4+[.B68]-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32]" office:value-type="string" office:string-value="66 - CHARGES FINANCIÈRES" calcext:value-type="string">
            <text:p>66 - CHARGES FINANCIÈRES</text:p>
          </table:table-cell>
          <table:table-cell table:style-name="ce318" table:formula="of:=ANNEE_COURANTE-2" office:value-type="float" office:value="2021" calcext:value-type="float">
            <text:p>2021</text:p>
          </table:table-cell>
          <table:table-cell table:style-name="ce332" table:formula="of:=SUM(OFFSET([.$A$1];MATCH([.A69];[.$A$1:.$A$47]);3+[.B69]-ANNEE_COURANTE;MATCH(OFFSET([.A69];3;0);[.$A$1:.$A$47])-MATCH([.A69];[.$A$1:.$A$47])-1))-OFFSET([.$A$1];MATCH([.A69];[.$A$1:.$A$47])-1;3+[.B69]-ANNEE_COURANTE)" office:value-type="float" office:value="0" calcext:value-type="float">
            <text:p>0</text:p>
          </table:table-cell>
          <table:table-cell table:style-name="ce344" table:formula="of:=IF([.C69]=0;&quot;OK&quot;;CONCATENATE([.A69];&quot; - &quot;;[.B69];&quot; : la formule de la case &quot;;ADDRESS(MATCH([.A69];[.$A$1:.$A$47];0);4+[.B69]-ANNEE_COURANTE;4;1);&quot; n'est pas égale à somme(&quot;;ADDRESS(MATCH([.A69];[.$A$1:.$A$47];0)+1;4+[.B69]-ANNEE_COURANTE;4;1);&quot;:&quot;;ADDRESS(MATCH([.A71];[.$A$1:.$A$47];0)-1;4+[.B69]-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69]" office:value-type="string" office:string-value="66 - CHARGES FINANCIÈRES" calcext:value-type="string">
            <text:p>66 - CHARGES FINANCIÈRES</text:p>
          </table:table-cell>
          <table:table-cell table:style-name="ce318" table:formula="of:=ANNEE_COURANTE-1" office:value-type="float" office:value="2022" calcext:value-type="float">
            <text:p>2022</text:p>
          </table:table-cell>
          <table:table-cell table:style-name="ce332" table:formula="of:=SUM(OFFSET([.$A$1];MATCH([.A70];[.$A$1:.$A$47]);3+[.B70]-ANNEE_COURANTE;MATCH(OFFSET([.A70];2;0);[.$A$1:.$A$47])-MATCH([.A70];[.$A$1:.$A$47])-1))-OFFSET([.$A$1];MATCH([.A70];[.$A$1:.$A$47])-1;3+[.B70]-ANNEE_COURANTE)" office:value-type="float" office:value="0" calcext:value-type="float">
            <text:p>0</text:p>
          </table:table-cell>
          <table:table-cell table:style-name="ce344" table:formula="of:=IF([.C70]=0;&quot;OK&quot;;CONCATENATE([.A70];&quot; - &quot;;[.B70];&quot; : la formule de la case &quot;;ADDRESS(MATCH([.A70];[.$A$1:.$A$47];0);4+[.B70]-ANNEE_COURANTE;4;1);&quot; n'est pas égale à somme(&quot;;ADDRESS(MATCH([.A70];[.$A$1:.$A$47];0)+1;4+[.B70]-ANNEE_COURANTE;4;1);&quot;:&quot;;ADDRESS(MATCH([.A72];[.$A$1:.$A$47];0)-1;4+[.B70]-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70]" office:value-type="string" office:string-value="66 - CHARGES FINANCIÈRES" calcext:value-type="string">
            <text:p>66 - CHARGES FINANCIÈRES</text:p>
          </table:table-cell>
          <table:table-cell table:style-name="ce318" table:formula="of:=ANNEE_COURANTE" office:value-type="float" office:value="2023" calcext:value-type="float">
            <text:p>2023</text:p>
          </table:table-cell>
          <table:table-cell table:style-name="ce332" table:formula="of:=SUM(OFFSET([.$A$1];MATCH([.A71];[.$A$1:.$A$47]);3+[.B71]-ANNEE_COURANTE;MATCH(OFFSET([.A71];1;0);[.$A$1:.$A$47])-MATCH([.A71];[.$A$1:.$A$47])-1))-OFFSET([.$A$1];MATCH([.A71];[.$A$1:.$A$47])-1;3+[.B71]-ANNEE_COURANTE)" office:value-type="float" office:value="0" calcext:value-type="float">
            <text:p>0</text:p>
          </table:table-cell>
          <table:table-cell table:style-name="ce344" table:formula="of:=IF([.C71]=0;&quot;OK&quot;;CONCATENATE([.A71];&quot; - &quot;;[.B71];&quot; : la formule de la case &quot;;ADDRESS(MATCH([.A71];[.$A$1:.$A$47];0);4+[.B71]-ANNEE_COURANTE;4;1);&quot; n'est pas égale à somme(&quot;;ADDRESS(MATCH([.A71];[.$A$1:.$A$47];0)+1;4+[.B71]-ANNEE_COURANTE;4;1);&quot;:&quot;;ADDRESS(MATCH([.A74];[.$A$1:.$A$47];0)-1;4+[.B71]-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35]" office:value-type="string" office:string-value="67 - CHARGES EXCEPTIONNELLES" calcext:value-type="string">
            <text:p>67 - CHARGES EXCEPTIONNELLES</text:p>
          </table:table-cell>
          <table:table-cell table:style-name="ce318" table:formula="of:=ANNEE_COURANTE-2" office:value-type="float" office:value="2021" calcext:value-type="float">
            <text:p>2021</text:p>
          </table:table-cell>
          <table:table-cell table:style-name="ce332" table:formula="of:=SUM(OFFSET([.$A$1];MATCH([.A72];[.$A$1:.$A$47]);3+[.B72]-ANNEE_COURANTE;MATCH(OFFSET([.A72];3;0);[.$A$1:.$A$47])-MATCH([.A72];[.$A$1:.$A$47])-1))-OFFSET([.$A$1];MATCH([.A72];[.$A$1:.$A$47])-1;3+[.B72]-ANNEE_COURANTE)" office:value-type="float" office:value="0" calcext:value-type="float">
            <text:p>0</text:p>
          </table:table-cell>
          <table:table-cell table:style-name="ce345" table:formula="of:=IF([.C72]=0;&quot;OK&quot;;CONCATENATE([.A72];&quot; - &quot;;[.B72];&quot; : la formule de la case &quot;;ADDRESS(MATCH([.A72];[.$A$1:.$A$47];0);4+[.B72]-ANNEE_COURANTE;4;1);&quot; n'est pas égale à somme(&quot;;ADDRESS(MATCH([.A72];[.$A$1:.$A$47];0)+1;4+[.B72]-ANNEE_COURANTE;4;1);&quot;:&quot;;ADDRESS(MATCH([.A74];[.$A$1:.$A$47];0)-1;4+[.B72]-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72]" office:value-type="string" office:string-value="67 - CHARGES EXCEPTIONNELLES" calcext:value-type="string">
            <text:p>67 - CHARGES EXCEPTIONNELLES</text:p>
          </table:table-cell>
          <table:table-cell table:style-name="ce318" table:formula="of:=ANNEE_COURANTE-1" office:value-type="float" office:value="2022" calcext:value-type="float">
            <text:p>2022</text:p>
          </table:table-cell>
          <table:table-cell table:style-name="ce332" table:formula="of:=SUM(OFFSET([.$A$1];MATCH([.A73];[.$A$1:.$A$47]);3+[.B73]-ANNEE_COURANTE;MATCH(OFFSET([.A73];2;0);[.$A$1:.$A$47])-MATCH([.A73];[.$A$1:.$A$47])-1))-OFFSET([.$A$1];MATCH([.A73];[.$A$1:.$A$47])-1;3+[.B73]-ANNEE_COURANTE)" office:value-type="float" office:value="0" calcext:value-type="float">
            <text:p>0</text:p>
          </table:table-cell>
          <table:table-cell table:style-name="ce345" table:formula="of:=IF([.C73]=0;&quot;OK&quot;;CONCATENATE([.A73];&quot; - &quot;;[.B73];&quot; : la formule de la case &quot;;ADDRESS(MATCH([.A73];[.$A$1:.$A$47];0);4+[.B73]-ANNEE_COURANTE;4;1);&quot; n'est pas égale à somme(&quot;;ADDRESS(MATCH([.A73];[.$A$1:.$A$47];0)+1;4+[.B73]-ANNEE_COURANTE;4;1);&quot;:&quot;;ADDRESS(MATCH([.A75];[.$A$1:.$A$47];0)-1;4+[.B73]-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73]" office:value-type="string" office:string-value="67 - CHARGES EXCEPTIONNELLES" calcext:value-type="string">
            <text:p>67 - CHARGES EXCEPTIONNELLES</text:p>
          </table:table-cell>
          <table:table-cell table:style-name="ce318" table:formula="of:=ANNEE_COURANTE" office:value-type="float" office:value="2023" calcext:value-type="float">
            <text:p>2023</text:p>
          </table:table-cell>
          <table:table-cell table:style-name="ce332" table:formula="of:=SUM(OFFSET([.$A$1];MATCH([.A74];[.$A$1:.$A$47]);3+[.B74]-ANNEE_COURANTE;MATCH(OFFSET([.A74];1;0);[.$A$1:.$A$47])-MATCH([.A74];[.$A$1:.$A$47])-1))-OFFSET([.$A$1];MATCH([.A74];[.$A$1:.$A$47])-1;3+[.B74]-ANNEE_COURANTE)" office:value-type="float" office:value="0" calcext:value-type="float">
            <text:p>0</text:p>
          </table:table-cell>
          <table:table-cell table:style-name="ce345" table:formula="of:=IF([.C74]=0;&quot;OK&quot;;CONCATENATE([.A74];&quot; - &quot;;[.B74];&quot; : la formule de la case &quot;;ADDRESS(MATCH([.A74];[.$A$1:.$A$47];0);4+[.B74]-ANNEE_COURANTE;4;1);&quot; n'est pas égale à somme(&quot;;ADDRESS(MATCH([.A74];[.$A$1:.$A$47];0)+1;4+[.B74]-ANNEE_COURANTE;4;1);&quot;:&quot;;ADDRESS(MATCH([.A77];[.$A$1:.$A$47];0)-1;4+[.B74]-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38]" office:value-type="string" office:string-value="68 - DOTATIONS AMORTISSEMENT" calcext:value-type="string">
            <text:p>68 - DOTATIONS AMORTISSEMENT</text:p>
          </table:table-cell>
          <table:table-cell table:style-name="ce318" table:formula="of:=ANNEE_COURANTE-2" office:value-type="float" office:value="2021" calcext:value-type="float">
            <text:p>2021</text:p>
          </table:table-cell>
          <table:table-cell table:style-name="ce332" table:formula="of:=SUM(OFFSET([.$A$1];MATCH([.A75];[.$A$1:.$A$47]);3+[.B75]-ANNEE_COURANTE;MATCH(OFFSET([.A75];3;0);[.$A$1:.$A$47])-MATCH([.A75];[.$A$1:.$A$47])-1))-OFFSET([.$A$1];MATCH([.A75];[.$A$1:.$A$47])-1;3+[.B75]-ANNEE_COURANTE)" office:value-type="float" office:value="0" calcext:value-type="float">
            <text:p>0</text:p>
          </table:table-cell>
          <table:table-cell table:style-name="ce346" table:formula="of:=IF([.C75]=0;&quot;OK&quot;;CONCATENATE([.A75];&quot; - &quot;;[.B75];&quot; : la formule de la case &quot;;ADDRESS(MATCH([.A75];[.$A$1:.$A$47];0);4+[.B75]-ANNEE_COURANTE;4;1);&quot; n'est pas égale à somme(&quot;;ADDRESS(MATCH([.A75];[.$A$1:.$A$47];0)+1;4+[.B75]-ANNEE_COURANTE;4;1);&quot;:&quot;;ADDRESS(MATCH([.A77];[.$A$1:.$A$47];0)-1;4+[.B75]-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75]" office:value-type="string" office:string-value="68 - DOTATIONS AMORTISSEMENT" calcext:value-type="string">
            <text:p>68 - DOTATIONS AMORTISSEMENT</text:p>
          </table:table-cell>
          <table:table-cell table:style-name="ce318" table:formula="of:=ANNEE_COURANTE-1" office:value-type="float" office:value="2022" calcext:value-type="float">
            <text:p>2022</text:p>
          </table:table-cell>
          <table:table-cell table:style-name="ce332" table:formula="of:=SUM(OFFSET([.$A$1];MATCH([.A76];[.$A$1:.$A$47]);3+[.B76]-ANNEE_COURANTE;MATCH(OFFSET([.A76];2;0);[.$A$1:.$A$47])-MATCH([.A76];[.$A$1:.$A$47])-1))-OFFSET([.$A$1];MATCH([.A76];[.$A$1:.$A$47])-1;3+[.B76]-ANNEE_COURANTE)" office:value-type="float" office:value="0" calcext:value-type="float">
            <text:p>0</text:p>
          </table:table-cell>
          <table:table-cell table:style-name="ce346" table:formula="of:=IF([.C76]=0;&quot;OK&quot;;CONCATENATE([.A76];&quot; - &quot;;[.B76];&quot; : la formule de la case &quot;;ADDRESS(MATCH([.A76];[.$A$1:.$A$47];0);4+[.B76]-ANNEE_COURANTE;4;1);&quot; n'est pas égale à somme(&quot;;ADDRESS(MATCH([.A76];[.$A$1:.$A$47];0)+1;4+[.B76]-ANNEE_COURANTE;4;1);&quot;:&quot;;ADDRESS(MATCH([.A78];[.$A$1:.$A$47];0)-1;4+[.B76]-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8" table:formula="of:=[.A76]" office:value-type="string" office:string-value="68 - DOTATIONS AMORTISSEMENT" calcext:value-type="string">
            <text:p>68 - DOTATIONS AMORTISSEMENT</text:p>
          </table:table-cell>
          <table:table-cell table:style-name="ce318" table:formula="of:=ANNEE_COURANTE" office:value-type="float" office:value="2023" calcext:value-type="float">
            <text:p>2023</text:p>
          </table:table-cell>
          <table:table-cell table:style-name="ce332" table:formula="of:=SUM(OFFSET([.$A$1];MATCH([.A77];[.$A$1:.$A$47]);3+[.B77]-ANNEE_COURANTE;MATCH(OFFSET([.A77];1;0);[.$A$1:.$A$47])-MATCH([.A77];[.$A$1:.$A$47])-1))-OFFSET([.$A$1];MATCH([.A77];[.$A$1:.$A$47])-1;3+[.B77]-ANNEE_COURANTE)" office:value-type="float" office:value="0" calcext:value-type="float">
            <text:p>0</text:p>
          </table:table-cell>
          <table:table-cell table:style-name="ce346" table:formula="of:=IF([.C77]=0;&quot;OK&quot;;CONCATENATE([.A77];&quot; - &quot;;[.B77];&quot; : la formule de la case &quot;;ADDRESS(MATCH([.A77];[.$A$1:.$A$47];0);4+[.B77]-ANNEE_COURANTE;4;1);&quot; n'est pas égale à somme(&quot;;ADDRESS(MATCH([.A77];[.$A$1:.$A$47];0)+1;4+[.B77]-ANNEE_COURANTE;4;1);&quot;:&quot;;ADDRESS(MATCH([.A80];[.$A$1:.$A$47];0)-1;4+[.B77]-ANNEE_COURANTE;4;1);&quot;)&quot;))" office:value-type="string" office:string-value="OK" calcext:value-type="string">
            <text:p>OK</text:p>
          </table:table-cell>
          <table:table-cell table:style-name="ce480"/>
          <table:table-cell table:style-name="ce137"/>
          <table:table-cell table:number-columns-repeated="16378"/>
        </table:table-row>
        <table:table-row table:style-name="ro1">
          <table:table-cell table:style-name="ce319" office:value-type="string" calcext:value-type="string">
            <text:p>TOTAL</text:p>
          </table:table-cell>
          <table:table-cell table:number-columns-repeated="3"/>
          <table:table-cell table:style-name="ce137" table:number-columns-repeated="2"/>
          <table:table-cell table:number-columns-repeated="16378"/>
        </table:table-row>
        <table:table-row table:style-name="ro1">
          <table:table-cell table:formula="of:=[.A78]" office:value-type="string" office:string-value="TOTAL" calcext:value-type="string">
            <text:p>TOTAL</text:p>
          </table:table-cell>
          <table:table-cell table:number-columns-repeated="16383"/>
        </table:table-row>
        <table:table-row table:style-name="ro1" table:number-rows-repeated="1048496">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Coût_j_chgs_indrctes.$A$1:.$C$1"/>
          <table:named-range table:name="_xlnm.Print_Area" table:base-cell-address="$Informations.$A$1" table:cell-range-address="$Coût_j_chgs_indrctes.$A$1:.$C$43" table:range-usable-as="print-range"/>
        </table:named-expressions>
        <calcext:conditional-formats>
          <calcext:conditional-format calcext:target-range-address="Coût_j_chgs_indrctes.A78:Coût_j_chgs_indrctes.A78">
            <calcext:condition calcext:apply-style-name="ConditionalStyle_27" calcext:value="formula-is(IF([.$F79]&lt;&gt;0;TRUE();_xludf.false()))" calcext:base-cell-address="Coût_j_chgs_indrctes.A78"/>
          </calcext:conditional-format>
          <calcext:conditional-format calcext:target-range-address="Coût_j_chgs_indrctes.A51:Coût_j_chgs_indrctes.B77">
            <calcext:condition calcext:apply-style-name="ConditionalStyle_26" calcext:value="formula-is(IF(#REF!&lt;&gt;0;TRUE();_xludf.false()))" calcext:base-cell-address="Coût_j_chgs_indrctes.A51"/>
          </calcext:conditional-format>
          <calcext:conditional-format calcext:target-range-address="Coût_j_chgs_indrctes.D52:Coût_j_chgs_indrctes.E77">
            <calcext:condition calcext:apply-style-name="ConditionalStyle_25" calcext:value="formula-is(IF([.$C52]&lt;&gt;0;TRUE();_xludf.false()))" calcext:base-cell-address="Coût_j_chgs_indrctes.D52"/>
          </calcext:conditional-format>
          <calcext:conditional-format calcext:target-range-address="Coût_j_chgs_indrctes.D51:Coût_j_chgs_indrctes.E51 Coût_j_chgs_indrctes.D51:Coût_j_chgs_indrctes.D53">
            <calcext:condition calcext:apply-style-name="ConditionalStyle_24" calcext:value="formula-is(IF([.$C51]&lt;&gt;0;TRUE();_xludf.false()))" calcext:base-cell-address="Coût_j_chgs_indrctes.D51"/>
          </calcext:conditional-format>
          <calcext:conditional-format calcext:target-range-address="Coût_j_chgs_indrctes.D54:Coût_j_chgs_indrctes.D56">
            <calcext:condition calcext:apply-style-name="ConditionalStyle_23" calcext:value="formula-is(IF([.$C54]&lt;&gt;0;TRUE();_xludf.false()))" calcext:base-cell-address="Coût_j_chgs_indrctes.D54"/>
          </calcext:conditional-format>
          <calcext:conditional-format calcext:target-range-address="Coût_j_chgs_indrctes.D57:Coût_j_chgs_indrctes.D59">
            <calcext:condition calcext:apply-style-name="ConditionalStyle_22" calcext:value="formula-is(IF([.$C57]&lt;&gt;0;TRUE();_xludf.false()))" calcext:base-cell-address="Coût_j_chgs_indrctes.D57"/>
          </calcext:conditional-format>
          <calcext:conditional-format calcext:target-range-address="Coût_j_chgs_indrctes.D60:Coût_j_chgs_indrctes.D62">
            <calcext:condition calcext:apply-style-name="ConditionalStyle_21" calcext:value="formula-is(IF([.$C60]&lt;&gt;0;TRUE();_xludf.false()))" calcext:base-cell-address="Coût_j_chgs_indrctes.D60"/>
          </calcext:conditional-format>
          <calcext:conditional-format calcext:target-range-address="Coût_j_chgs_indrctes.D63:Coût_j_chgs_indrctes.D65">
            <calcext:condition calcext:apply-style-name="ConditionalStyle_20" calcext:value="formula-is(IF([.$C63]&lt;&gt;0;TRUE();_xludf.false()))" calcext:base-cell-address="Coût_j_chgs_indrctes.D63"/>
          </calcext:conditional-format>
          <calcext:conditional-format calcext:target-range-address="Coût_j_chgs_indrctes.D66:Coût_j_chgs_indrctes.D68">
            <calcext:condition calcext:apply-style-name="ConditionalStyle_19" calcext:value="formula-is(IF([.$C66]&lt;&gt;0;TRUE();_xludf.false()))" calcext:base-cell-address="Coût_j_chgs_indrctes.D66"/>
          </calcext:conditional-format>
          <calcext:conditional-format calcext:target-range-address="Coût_j_chgs_indrctes.D69:Coût_j_chgs_indrctes.D71">
            <calcext:condition calcext:apply-style-name="ConditionalStyle_18" calcext:value="formula-is(IF([.$C69]&lt;&gt;0;TRUE();_xludf.false()))" calcext:base-cell-address="Coût_j_chgs_indrctes.D69"/>
          </calcext:conditional-format>
          <calcext:conditional-format calcext:target-range-address="Coût_j_chgs_indrctes.D72:Coût_j_chgs_indrctes.D74">
            <calcext:condition calcext:apply-style-name="ConditionalStyle_17" calcext:value="formula-is(IF([.$C72]&lt;&gt;0;TRUE();_xludf.false()))" calcext:base-cell-address="Coût_j_chgs_indrctes.D72"/>
          </calcext:conditional-format>
          <calcext:conditional-format calcext:target-range-address="Coût_j_chgs_indrctes.D75:Coût_j_chgs_indrctes.D77">
            <calcext:condition calcext:apply-style-name="ConditionalStyle_16" calcext:value="formula-is(IF([.$C75]&lt;&gt;0;TRUE();_xludf.false()))" calcext:base-cell-address="Coût_j_chgs_indrctes.D75"/>
          </calcext:conditional-format>
        </calcext:conditional-formats>
      </table:table>
      <table:table table:name="Budget_chantiers" table:style-name="ta5" table:print-ranges="Budget_chantiers.A3:Budget_chantiers.H7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8" form:control-implementation="ooo:com.sun.star.form.component.CommandButton" xml:id="control5" form:id="control5" form:label=" Ajout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Chantier?language=Basic&amp;location=document" xlink:type="simple"/>
              </office:event-listeners>
            </form:button>
            <form:button form:name="Button 9" form:control-implementation="ooo:com.sun.star.form.component.CommandButton" xml:id="control6" form:id="control6" form:label=" Retir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Chantier?language=Basic&amp;location=document" xlink:type="simple"/>
              </office:event-listeners>
            </form:button>
            <form:button form:name="Button 10" form:control-implementation="ooo:com.sun.star.form.component.CommandButton" xml:id="control7" form:id="control7" form:label=" Ajout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UnFinancement?language=Basic&amp;location=document" xlink:type="simple"/>
              </office:event-listeners>
            </form:button>
            <form:button form:name="Button 11" form:control-implementation="ooo:com.sun.star.form.component.CommandButton" xml:id="control8" form:id="control8" form:label="Ajout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nsererUneDepense?language=Basic&amp;location=document" xlink:type="simple"/>
              </office:event-listeners>
            </form:button>
          </form:form>
        </office:forms>
        <table:table-column table:style-name="co25" table:default-cell-style-name="ce188"/>
        <table:table-column table:style-name="co26" table:default-cell-style-name="ce188"/>
        <table:table-column table:style-name="co27" table:number-columns-repeated="5" table:default-cell-style-name="ce188"/>
        <table:table-column table:style-name="co22" table:default-cell-style-name="ce188"/>
        <table:table-column table:style-name="co28" table:default-cell-style-name="ce188"/>
        <table:table-column table:style-name="co29" table:default-cell-style-name="ce188"/>
        <table:table-column table:style-name="co30" table:default-cell-style-name="ce188"/>
        <table:table-column table:style-name="co22" table:number-columns-repeated="220" table:default-cell-style-name="ce188"/>
        <table:table-column table:style-name="co31" table:number-columns-repeated="16153" table:default-cell-style-name="Default"/>
        <table:table-row table:style-name="ro1">
          <table:table-cell/>
          <table:table-cell>
            <draw:control draw:z-index="2" draw:style-name="gr1" draw:text-style-name="P1" svg:width="3.281cm" svg:height="0.551cm" svg:x="0.127cm" svg:y="0.212cm" draw:control="control5"/>
          </table:table-cell>
          <table:table-cell table:number-columns-repeated="16382"/>
        </table:table-row>
        <table:table-row table:style-name="ro1">
          <table:table-cell table:number-columns-repeated="16384"/>
        </table:table-row>
        <table:table-row table:style-name="ro13">
          <table:table-cell/>
          <table:table-cell>
            <draw:control draw:z-index="3" draw:style-name="gr1" draw:text-style-name="P1" svg:width="3.302cm" svg:height="0.544cm" svg:x="0.106cm" svg:y="0.135cm" draw:control="control6"/>
          </table:table-cell>
          <table:table-cell table:style-name="ce242" table:formula="of:=CONCATENATE(&quot;Chantier &quot;;COLUMN()-COLUMN([.$B$3]))" office:value-type="string" office:string-value="Chantier 1" calcext:value-type="string">
            <text:p>Chantier 1</text:p>
          </table:table-cell>
          <table:table-cell table:style-name="ce242" table:formula="of:=CONCATENATE(&quot;Chantier &quot;;COLUMN()-COLUMN([.$B$3]))" office:value-type="string" office:string-value="Chantier 2" calcext:value-type="string">
            <text:p>Chantier 2</text:p>
          </table:table-cell>
          <table:table-cell table:style-name="ce242" table:formula="of:=CONCATENATE(&quot;Chantier &quot;;COLUMN()-COLUMN([.$B$3]))" office:value-type="string" office:string-value="Chantier 3" calcext:value-type="string">
            <text:p>Chantier 3</text:p>
          </table:table-cell>
          <table:table-cell table:style-name="ce242" table:formula="of:=CONCATENATE(&quot;Chantier &quot;;COLUMN()-COLUMN([.$B$3]))" office:value-type="string" office:string-value="Chantier 4" calcext:value-type="string">
            <text:p>Chantier 4</text:p>
          </table:table-cell>
          <table:table-cell table:style-name="ce242" table:formula="of:=CONCATENATE(&quot;Chantier &quot;;COLUMN()-COLUMN([.$B$3]))" office:value-type="string" office:string-value="Chantier 5" calcext:value-type="string">
            <text:p>Chantier 5</text:p>
          </table:table-cell>
          <table:table-cell table:style-name="ce624" office:value-type="string" calcext:value-type="string" table:number-columns-spanned="1" table:number-rows-spanned="2">
            <text:p>Total </text:p>
          </table:table-cell>
          <table:table-cell table:number-columns-repeated="16376"/>
        </table:table-row>
        <table:table-row table:style-name="ro14">
          <table:table-cell table:style-name="ce189"/>
          <table:table-cell table:style-name="ce213"/>
          <table:table-cell table:number-columns-repeated="5" table:style-name="ce243" office:value-type="string" calcext:value-type="string">
            <text:p>xx</text:p>
          </table:table-cell>
          <table:covered-table-cell table:style-name="ce624"/>
          <table:table-cell table:number-columns-repeated="223"/>
          <table:table-cell table:style-name="ce714" table:number-columns-repeated="16"/>
          <table:table-cell table:number-columns-repeated="16137"/>
        </table:table-row>
        <table:table-row table:style-name="ro1">
          <table:table-cell/>
          <table:table-cell table:style-name="ce214" office:value-type="string" calcext:value-type="string">
            <text:p>Structure</text:p>
          </table:table-cell>
          <table:table-cell table:style-name="ce244" table:formula="of:=SUM([.C10:.C11])" office:value-type="float" office:value="0" calcext:value-type="float">
            <text:p>0,00 €</text:p>
          </table:table-cell>
          <table:table-cell table:style-name="ce244" table:formula="of:=SUM([.D10:.D11])" office:value-type="float" office:value="0" calcext:value-type="float">
            <text:p>0,00 €</text:p>
          </table:table-cell>
          <table:table-cell table:style-name="ce244" table:formula="of:=SUM([.E10:.E11])" office:value-type="float" office:value="0" calcext:value-type="float">
            <text:p>0,00 €</text:p>
          </table:table-cell>
          <table:table-cell table:style-name="ce244" table:formula="of:=SUM([.F10:.F11])" office:value-type="float" office:value="0" calcext:value-type="float">
            <text:p>0,00 €</text:p>
          </table:table-cell>
          <table:table-cell table:style-name="ce244" table:formula="of:=SUM([.G10:.G11])" office:value-type="float" office:value="0" calcext:value-type="float">
            <text:p>0,00 €</text:p>
          </table:table-cell>
          <table:table-cell table:style-name="ce602" table:formula="of:=SUM([.C5:.G5])" office:value-type="float" office:value="0" calcext:value-type="float">
            <text:p>0,00 €</text:p>
          </table:table-cell>
          <table:table-cell table:number-columns-repeated="2"/>
          <table:table-cell table:style-name="ce707" table:number-columns-repeated="2"/>
          <table:table-cell table:style-name="ce709"/>
          <table:table-cell table:number-columns-repeated="16371"/>
        </table:table-row>
        <table:table-row table:style-name="ro1">
          <table:table-cell office:value-type="string" calcext:value-type="string">
            <text:p>Salarié</text:p>
          </table:table-cell>
          <table:table-cell table:style-name="ce215" office:value-type="string" office:string-value="NB. Jours totaux à placer" calcext:value-type="string">
            <text:p><text:s/>NB. Jours totaux à placer </text:p>
          </table:table-cell>
          <table:table-cell table:number-columns-repeated="5" table:style-name="ce245" office:value-type="string" calcext:value-type="string">
            <text:p>NB. Jours chantier</text:p>
          </table:table-cell>
          <table:table-cell table:style-name="ce245"/>
          <table:table-cell/>
          <table:table-cell table:style-name="ce685" office:value-type="string" office:string-value="Écart" calcext:value-type="string">
            <text:p><text:s/>Écart </text:p>
          </table:table-cell>
          <table:table-cell table:style-name="ce707" table:number-columns-repeated="2"/>
          <table:table-cell table:style-name="ce709"/>
          <table:table-cell table:number-columns-repeated="16371"/>
        </table:table-row>
        <table:table-row table:style-name="ro1">
          <table:table-cell table:style-name="ce190" table:formula="of:=CONCATENATE(OFFSET([$Coût_j_salaires.$A$11];ROW()-ROW([.$A$6]);0);&quot; &quot;;OFFSET([$Coût_j_salaires.$A$11];ROW()-ROW([.$A$6]);1))" office:value-type="string" office:string-value="Prénom 1 Nom 1" calcext:value-type="string">
            <text:p>Prénom 1 Nom 1</text:p>
          </table:table-cell>
          <table:table-cell table:style-name="ce216" table:formula="of:=OFFSET([$Coût_j_salaires.$F$11];ROW()-ROW([.$A$6]);0)" office:value-type="float" office:value="226" calcext:value-type="float">
            <text:p><text:s/>226,0 j. </text:p>
          </table:table-cell>
          <table:table-cell table:style-name="ce216" table:number-columns-repeated="5"/>
          <table:table-cell table:style-name="ce603" table:formula="of:=SUM([.C7:.G7])" office:value-type="float" office:value="0" calcext:value-type="float">
            <text:p><text:s/>- j. </text:p>
          </table:table-cell>
          <table:table-cell table:style-name="ce679" table:formula="of:=[.B7]" office:value-type="float" office:value="226" calcext:value-type="float">
            <text:p>226,00</text:p>
          </table:table-cell>
          <table:table-cell table:style-name="ce686" table:formula="of:=[.I7]-[.H7]" office:value-type="float" office:value="226" calcext:value-type="float">
            <text:p><text:s/>226,0 j. </text:p>
          </table:table-cell>
          <table:table-cell table:style-name="ce707" table:number-columns-repeated="2"/>
          <table:table-cell table:style-name="ce709"/>
          <table:table-cell table:number-columns-repeated="16371"/>
        </table:table-row>
        <table:table-row table:style-name="ro1">
          <table:table-cell table:style-name="ce190" table:formula="of:=CONCATENATE(OFFSET([$Coût_j_salaires.$A$11];ROW()-ROW([.$A$6]);0);&quot; &quot;;OFFSET([$Coût_j_salaires.$A$11];ROW()-ROW([.$A$6]);1))" office:value-type="string" office:string-value="Prénom 2 Nom 2" calcext:value-type="string">
            <text:p>Prénom 2 Nom 2</text:p>
          </table:table-cell>
          <table:table-cell table:style-name="ce216" table:formula="of:=OFFSET([$Coût_j_salaires.$F$11];ROW()-ROW([.$A$6]);0)" office:value-type="float" office:value="226" calcext:value-type="float">
            <text:p><text:s/>226,0 j. </text:p>
          </table:table-cell>
          <table:table-cell table:style-name="ce216" table:number-columns-repeated="5"/>
          <table:table-cell table:style-name="ce603" table:formula="of:=SUM([.C8:.G8])" office:value-type="float" office:value="0" calcext:value-type="float">
            <text:p><text:s/>- j. </text:p>
          </table:table-cell>
          <table:table-cell table:style-name="ce679" table:formula="of:=[.B8]" office:value-type="float" office:value="226" calcext:value-type="float">
            <text:p>226,00</text:p>
          </table:table-cell>
          <table:table-cell table:style-name="ce686" table:formula="of:=[.I8]-[.H8]" office:value-type="float" office:value="226" calcext:value-type="float">
            <text:p><text:s/>226,0 j. </text:p>
          </table:table-cell>
          <table:table-cell table:style-name="ce708"/>
          <table:table-cell table:style-name="ce707"/>
          <table:table-cell table:style-name="ce709"/>
          <table:table-cell table:number-columns-repeated="16371"/>
        </table:table-row>
        <table:table-row table:style-name="ro1">
          <table:table-cell office:value-type="string" calcext:value-type="string">
            <text:p>Salarié</text:p>
          </table:table-cell>
          <table:table-cell table:style-name="ce526" office:value-type="string" office:string-value="Coût journalier" calcext:value-type="string">
            <text:p><text:s/>Coût journalier </text:p>
          </table:table-cell>
          <table:table-cell table:number-columns-repeated="5" table:style-name="ce560" office:value-type="string" calcext:value-type="string">
            <text:p>Coût chantier</text:p>
          </table:table-cell>
          <table:table-cell table:style-name="ce560"/>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190" table:formula="of:=OFFSET([.$A$6];ROW()-ROW([.$A$9]);0)" office:value-type="string" office:string-value="Prénom 1 Nom 1" calcext:value-type="string">
            <text:p>Prénom 1 Nom 1</text:p>
          </table:table-cell>
          <table:table-cell table:style-name="ce527" table:formula="of:=OFFSET([$Coût_j_salaires.$E$40];ROW()-ROW([.$A$9]);0)" office:value-type="float" office:value="0" calcext:value-type="float">
            <text:p><text:s/>- € </text:p>
          </table:table-cell>
          <table:table-cell table:style-name="ce527" table:formula="of:=ROUND(OFFSET([.C$6];ROW()-ROW([.$A$9]);0)*[.$B10];2)" office:value-type="float" office:value="0" calcext:value-type="float">
            <text:p><text:s/>- € </text:p>
          </table:table-cell>
          <table:table-cell table:style-name="ce527" table:formula="of:=ROUND(OFFSET([.D$6];ROW()-ROW([.$A$9]);0)*[.$B10];2)" office:value-type="float" office:value="0" calcext:value-type="float">
            <text:p><text:s/>- € </text:p>
          </table:table-cell>
          <table:table-cell table:style-name="ce527" table:formula="of:=ROUND(OFFSET([.E$6];ROW()-ROW([.$A$9]);0)*[.$B10];2)" office:value-type="float" office:value="0" calcext:value-type="float">
            <text:p><text:s/>- € </text:p>
          </table:table-cell>
          <table:table-cell table:style-name="ce527" table:formula="of:=ROUND(OFFSET([.F$6];ROW()-ROW([.$A$9]);0)*[.$B10];2)" office:value-type="float" office:value="0" calcext:value-type="float">
            <text:p><text:s/>- € </text:p>
          </table:table-cell>
          <table:table-cell table:style-name="ce527" table:formula="of:=ROUND(OFFSET([.G$6];ROW()-ROW([.$A$9]);0)*[.$B10];2)" office:value-type="float" office:value="0" calcext:value-type="float">
            <text:p><text:s/>- € </text:p>
          </table:table-cell>
          <table:table-cell table:style-name="ce618" table:formula="of:=SUM([.C10:.G10])"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190" table:formula="of:=OFFSET([.$A$6];ROW()-ROW([.$A$9]);0)" office:value-type="string" office:string-value="Prénom 2 Nom 2" calcext:value-type="string">
            <text:p>Prénom 2 Nom 2</text:p>
          </table:table-cell>
          <table:table-cell table:style-name="ce527" table:formula="of:=OFFSET([$Coût_j_salaires.$E$40];ROW()-ROW([.$A$9]);0)" office:value-type="float" office:value="0" calcext:value-type="float">
            <text:p><text:s/>- € </text:p>
          </table:table-cell>
          <table:table-cell table:style-name="ce527" table:formula="of:=ROUND(OFFSET([.C$6];ROW()-ROW([.$A$9]);0)*[.$B11];2)" office:value-type="float" office:value="0" calcext:value-type="float">
            <text:p><text:s/>- € </text:p>
          </table:table-cell>
          <table:table-cell table:style-name="ce527" table:formula="of:=ROUND(OFFSET([.D$6];ROW()-ROW([.$A$9]);0)*[.$B11];2)" office:value-type="float" office:value="0" calcext:value-type="float">
            <text:p><text:s/>- € </text:p>
          </table:table-cell>
          <table:table-cell table:style-name="ce527" table:formula="of:=ROUND(OFFSET([.E$6];ROW()-ROW([.$A$9]);0)*[.$B11];2)" office:value-type="float" office:value="0" calcext:value-type="float">
            <text:p><text:s/>- € </text:p>
          </table:table-cell>
          <table:table-cell table:style-name="ce527" table:formula="of:=ROUND(OFFSET([.F$6];ROW()-ROW([.$A$9]);0)*[.$B11];2)" office:value-type="float" office:value="0" calcext:value-type="float">
            <text:p><text:s/>- € </text:p>
          </table:table-cell>
          <table:table-cell table:style-name="ce527" table:formula="of:=ROUND(OFFSET([.G$6];ROW()-ROW([.$A$9]);0)*[.$B11];2)" office:value-type="float" office:value="0" calcext:value-type="float">
            <text:p><text:s/>- € </text:p>
          </table:table-cell>
          <table:table-cell table:style-name="ce618" table:formula="of:=SUM([.C11:.G11])"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406"/>
          <table:table-cell table:style-name="ce528" office:value-type="string" calcext:value-type="string">
            <text:p>601 - Achats</text:p>
          </table:table-cell>
          <table:table-cell table:style-name="ce561" table:number-columns-repeated="3"/>
          <table:table-cell table:style-name="ce585"/>
          <table:table-cell table:style-name="ce586"/>
          <table:table-cell table:style-name="ce619" table:formula="of:=SUM([.C12:.G12])"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06"/>
          <table:table-cell table:style-name="ce528" office:value-type="string" calcext:value-type="string">
            <text:p>604 - Presta extérieures</text:p>
          </table:table-cell>
          <table:table-cell table:style-name="ce561" table:number-columns-repeated="3"/>
          <table:table-cell table:style-name="ce585"/>
          <table:table-cell table:style-name="ce586"/>
          <table:table-cell table:style-name="ce619" table:formula="of:=SUM([.C13:.G13])"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12"/>
          <table:table-cell table:style-name="ce528" office:value-type="string" calcext:value-type="string">
            <text:p>618 - Communication </text:p>
          </table:table-cell>
          <table:table-cell table:style-name="ce561" table:number-columns-repeated="3"/>
          <table:table-cell table:style-name="ce585"/>
          <table:table-cell table:style-name="ce586"/>
          <table:table-cell table:style-name="ce619" table:formula="of:=SUM([.C14:.G14])" office:value-type="float" office:value="0" calcext:value-type="float">
            <text:p>0 €</text:p>
          </table:table-cell>
          <table:table-cell table:number-columns-repeated="2"/>
          <table:table-cell table:style-name="ce710"/>
          <table:table-cell table:style-name="ce709" table:number-columns-repeated="2"/>
          <table:table-cell table:number-columns-repeated="16371"/>
        </table:table-row>
        <table:table-row table:style-name="ro1">
          <table:table-cell table:style-name="ce412"/>
          <table:table-cell table:style-name="ce528" office:value-type="string" calcext:value-type="string">
            <text:p>622 - Personnel extérieur</text:p>
          </table:table-cell>
          <table:table-cell table:style-name="ce561" table:number-columns-repeated="3"/>
          <table:table-cell table:style-name="ce585"/>
          <table:table-cell table:style-name="ce586"/>
          <table:table-cell table:style-name="ce619" table:formula="of:=SUM([.C15:.G15])"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12"/>
          <table:table-cell table:style-name="ce528" office:value-type="string" calcext:value-type="string">
            <text:p>622 - Personnel extérieur</text:p>
          </table:table-cell>
          <table:table-cell table:style-name="ce561" table:number-columns-repeated="3"/>
          <table:table-cell table:style-name="ce585"/>
          <table:table-cell table:style-name="ce586"/>
          <table:table-cell table:style-name="ce619" table:formula="of:=SUM([.C16:.G16])"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12"/>
          <table:table-cell table:style-name="ce528" office:value-type="string" calcext:value-type="string">
            <text:p>622 - Personnel extérieur</text:p>
          </table:table-cell>
          <table:table-cell table:style-name="ce561" table:number-columns-repeated="3"/>
          <table:table-cell table:style-name="ce585"/>
          <table:table-cell table:style-name="ce586"/>
          <table:table-cell table:style-name="ce619" table:formula="of:=SUM([.C17:.G17])"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06"/>
          <table:table-cell table:style-name="ce528" office:value-type="string" calcext:value-type="string">
            <text:p>622 - Personnel extérieur</text:p>
          </table:table-cell>
          <table:table-cell table:style-name="ce561" table:number-columns-repeated="3"/>
          <table:table-cell table:style-name="ce585"/>
          <table:table-cell table:style-name="ce586"/>
          <table:table-cell table:style-name="ce619" table:formula="of:=SUM([.C18:.G18])"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06"/>
          <table:table-cell table:style-name="ce528" office:value-type="string" calcext:value-type="string">
            <text:p>622 - Personnel extérieur</text:p>
          </table:table-cell>
          <table:table-cell table:style-name="ce561" table:number-columns-repeated="3"/>
          <table:table-cell table:style-name="ce585"/>
          <table:table-cell table:style-name="ce586"/>
          <table:table-cell table:style-name="ce619" table:formula="of:=SUM([.C19:.G19])"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528" office:value-type="string" calcext:value-type="string">
            <text:p>622 - Personnel extérieur</text:p>
          </table:table-cell>
          <table:table-cell table:style-name="ce561" table:number-columns-repeated="3"/>
          <table:table-cell table:style-name="ce585"/>
          <table:table-cell table:style-name="ce586"/>
          <table:table-cell table:style-name="ce619" table:formula="of:=SUM([.C20:.G20])"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528" office:value-type="string" calcext:value-type="string">
            <text:p>625 - Coût des activités</text:p>
          </table:table-cell>
          <table:table-cell table:style-name="ce561" table:number-columns-repeated="3"/>
          <table:table-cell table:style-name="ce585"/>
          <table:table-cell table:style-name="ce586"/>
          <table:table-cell table:style-name="ce619" table:formula="of:=SUM([.C21:.G21])"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528" office:value-type="string" calcext:value-type="string">
            <text:p>625 - Notes de frais </text:p>
          </table:table-cell>
          <table:table-cell table:style-name="ce561" table:number-columns-repeated="3"/>
          <table:table-cell table:style-name="ce585"/>
          <table:table-cell table:style-name="ce586"/>
          <table:table-cell table:style-name="ce619" table:formula="of:=SUM([.C22:.G22])"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528" office:value-type="string" calcext:value-type="string">
            <text:p>640 - Stagiaire</text:p>
          </table:table-cell>
          <table:table-cell table:style-name="ce561" table:number-columns-repeated="3"/>
          <table:table-cell table:style-name="ce585"/>
          <table:table-cell table:style-name="ce586"/>
          <table:table-cell table:style-name="ce621" table:formula="of:=SUM([.C23:.G23])"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draw:control draw:z-index="5" draw:style-name="gr1" draw:text-style-name="P1" svg:width="3.091cm" svg:height="0.487cm" svg:x="0.064cm" svg:y="0.102cm" draw:control="control8"/>
          </table:table-cell>
          <table:table-cell table:style-name="ce529" office:value-type="string" calcext:value-type="string">
            <text:p>TOTAL</text:p>
          </table:table-cell>
          <table:table-cell table:style-name="ce562" table:formula="of:=SUM([.C5];[.C12:.C23])" office:value-type="float" office:value="0" calcext:value-type="float">
            <text:p>0 €</text:p>
          </table:table-cell>
          <table:table-cell table:style-name="ce562" table:formula="of:=SUM([.D5];[.D12:.D23])" office:value-type="float" office:value="0" calcext:value-type="float">
            <text:p>0 €</text:p>
          </table:table-cell>
          <table:table-cell table:style-name="ce562" table:formula="of:=SUM([.E5];[.E12:.E23])" office:value-type="float" office:value="0" calcext:value-type="float">
            <text:p>0 €</text:p>
          </table:table-cell>
          <table:table-cell table:style-name="ce562" table:formula="of:=SUM([.F5];[.F12:.F23])" office:value-type="float" office:value="0" calcext:value-type="float">
            <text:p>0 €</text:p>
          </table:table-cell>
          <table:table-cell table:style-name="ce562" table:formula="of:=SUM([.G5];[.G12:.G23])" office:value-type="float" office:value="0" calcext:value-type="float">
            <text:p>0 €</text:p>
          </table:table-cell>
          <table:table-cell table:style-name="ce626" table:formula="of:=SUM([.C24:.G24])" office:value-type="float" office:value="0" calcext:value-type="float">
            <text:p>0 €</text:p>
          </table:table-cell>
          <table:table-cell/>
          <table:table-cell table:style-name="ce690"/>
          <table:table-cell table:number-columns-repeated="16374"/>
        </table:table-row>
        <table:table-row table:style-name="ro15">
          <table:table-cell table:style-name="ce413"/>
          <table:table-cell table:style-name="ce530" table:number-columns-repeated="2"/>
          <table:table-cell table:style-name="ce531" table:number-columns-repeated="5"/>
          <table:table-cell table:style-name="ce413" table:number-columns-repeated="4"/>
          <table:table-cell table:number-columns-repeated="16372"/>
        </table:table-row>
        <table:table-row table:style-name="ro15">
          <table:table-cell table:style-name="ce414"/>
          <table:table-cell table:style-name="ce531">
            <draw:control draw:z-index="4" draw:style-name="gr1" draw:text-style-name="P1" svg:width="3.556cm" svg:height="1.101cm" svg:x="0.528cm" svg:y="0.047cm" draw:control="control7"/>
          </table:table-cell>
          <table:table-cell table:style-name="ce531" table:number-columns-repeated="5"/>
          <table:table-cell table:style-name="ce627"/>
          <table:table-cell table:style-name="ce413" table:number-columns-repeated="4"/>
          <table:table-cell table:number-columns-repeated="16372"/>
        </table:table-row>
        <table:table-row table:style-name="ro15">
          <table:table-cell table:number-columns-repeated="2"/>
          <table:table-cell table:style-name="ce242" office:value-type="string" calcext:value-type="string">
            <text:p>Chantier 1</text:p>
          </table:table-cell>
          <table:table-cell table:style-name="ce242" table:formula="of:=[.D3]" office:value-type="string" office:string-value="Chantier 2" calcext:value-type="string">
            <text:p>Chantier 2</text:p>
          </table:table-cell>
          <table:table-cell table:style-name="ce242" table:formula="of:=[.E3]" office:value-type="string" office:string-value="Chantier 3" calcext:value-type="string">
            <text:p>Chantier 3</text:p>
          </table:table-cell>
          <table:table-cell table:style-name="ce242" table:formula="of:=[.F3]" office:value-type="string" office:string-value="Chantier 4" calcext:value-type="string">
            <text:p>Chantier 4</text:p>
          </table:table-cell>
          <table:table-cell table:style-name="ce242" table:formula="of:=[.G3]" office:value-type="string" office:string-value="Chantier 5" calcext:value-type="string">
            <text:p>Chantier 5</text:p>
          </table:table-cell>
          <table:table-cell table:style-name="ce636" office:value-type="string" calcext:value-type="string" table:number-columns-spanned="1" table:number-rows-spanned="2">
            <text:p>Total </text:p>
          </table:table-cell>
          <table:table-cell table:number-columns-repeated="16376"/>
        </table:table-row>
        <table:table-row table:style-name="ro1">
          <table:table-cell table:style-name="ce415" office:value-type="string" calcext:value-type="string">
            <text:p>Type de financeur</text:p>
          </table:table-cell>
          <table:table-cell table:style-name="ce213"/>
          <table:table-cell table:style-name="ce563" table:formula="of:=[.C4]" office:value-type="string" office:string-value="xx" calcext:value-type="string">
            <text:p>xx</text:p>
          </table:table-cell>
          <table:table-cell table:style-name="ce563" table:formula="of:=[.D4]" office:value-type="string" office:string-value="xx" calcext:value-type="string">
            <text:p>xx</text:p>
          </table:table-cell>
          <table:table-cell table:style-name="ce563" table:formula="of:=[.E4]" office:value-type="string" office:string-value="xx" calcext:value-type="string">
            <text:p>xx</text:p>
          </table:table-cell>
          <table:table-cell table:style-name="ce563" table:formula="of:=[.F4]" office:value-type="string" office:string-value="xx" calcext:value-type="string">
            <text:p>xx</text:p>
          </table:table-cell>
          <table:table-cell table:style-name="ce563" table:formula="of:=[.G4]" office:value-type="string" office:string-value="xx" calcext:value-type="string">
            <text:p>xx</text:p>
          </table:table-cell>
          <table:covered-table-cell table:style-name="ce636"/>
          <table:table-cell table:number-columns-repeated="16376"/>
        </table:table-row>
        <table:table-row table:style-name="ro1">
          <table:table-cell table:style-name="ce498" table:content-validation-name="val2" office:value-type="string" calcext:value-type="string">
            <text:p>État</text:p>
          </table:table-cell>
          <table:table-cell table:style-name="ce532" office:value-type="string" calcext:value-type="string">
            <text:p>Client 1</text:p>
          </table:table-cell>
          <table:table-cell table:style-name="ce564" table:number-columns-repeated="5"/>
          <table:table-cell table:style-name="ce629" table:formula="of:=SUM([.C29:.G29])" office:value-type="float" office:value="0" calcext:value-type="float">
            <text:p>0 €</text:p>
          </table:table-cell>
          <table:table-cell table:style-name="ce681"/>
          <table:table-cell table:style-name="ce691"/>
          <table:table-cell table:style-name="ce681" table:number-columns-repeated="2"/>
          <table:table-cell table:style-name="ce712" table:number-columns-repeated="245"/>
          <table:table-cell table:number-columns-repeated="16127"/>
        </table:table-row>
        <table:table-row table:style-name="ro1">
          <table:table-cell table:style-name="ce499" table:content-validation-name="val2"/>
          <table:table-cell table:style-name="ce533" office:value-type="string" calcext:value-type="string">
            <text:p>Statut</text:p>
          </table:table-cell>
          <table:table-cell table:style-name="ce565" table:content-validation-name="val3" table:number-columns-repeated="5"/>
          <table:table-cell table:style-name="ce631"/>
          <table:table-cell table:style-name="ce681"/>
          <table:table-cell table:style-name="ce691"/>
          <table:table-cell table:style-name="ce681" table:number-columns-repeated="2"/>
          <table:table-cell table:style-name="ce712" table:number-columns-repeated="245"/>
          <table:table-cell table:number-columns-repeated="16127"/>
        </table:table-row>
        <table:table-row table:style-name="ro16">
          <table:table-cell table:style-name="ce501" table:content-validation-name="val2" office:value-type="string" calcext:value-type="string">
            <text:p>Région</text:p>
          </table:table-cell>
          <table:table-cell table:style-name="ce534" office:value-type="string" calcext:value-type="string">
            <text:p>Client 2</text:p>
          </table:table-cell>
          <table:table-cell table:style-name="ce564" table:number-columns-repeated="5"/>
          <table:table-cell table:style-name="ce667" table:formula="of:=SUM([.C31:.G31])"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6">
          <table:table-cell table:style-name="ce502" table:content-validation-name="val2"/>
          <table:table-cell table:style-name="ce533" office:value-type="string" calcext:value-type="string">
            <text:p>Statut</text:p>
          </table:table-cell>
          <table:table-cell table:style-name="ce565" table:content-validation-name="val3" table:number-columns-repeated="5"/>
          <table:table-cell table:style-name="ce667"/>
          <table:table-cell table:style-name="ce681" table:number-columns-repeated="223"/>
          <table:table-cell table:style-name="ce718" table:number-columns-repeated="16"/>
          <table:table-cell table:style-name="ce715" table:number-columns-repeated="10"/>
          <table:table-cell table:number-columns-repeated="16127"/>
        </table:table-row>
        <table:table-row table:style-name="ro11">
          <table:table-cell table:style-name="ce501" table:content-validation-name="val2" office:value-type="string" calcext:value-type="string">
            <text:p>Communes et intercommunalités</text:p>
          </table:table-cell>
          <table:table-cell table:style-name="ce534" office:value-type="string" calcext:value-type="string">
            <text:p>Client 3</text:p>
          </table:table-cell>
          <table:table-cell table:style-name="ce564" table:number-columns-repeated="5"/>
          <table:table-cell table:style-name="ce667" table:formula="of:=SUM([.C33:.G33])"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6">
          <table:table-cell table:style-name="ce503" table:content-validation-name="val2"/>
          <table:table-cell table:style-name="ce535" office:value-type="string" calcext:value-type="string">
            <text:p>Statut</text:p>
          </table:table-cell>
          <table:table-cell table:style-name="ce565" table:content-validation-name="val3" table:number-columns-repeated="5"/>
          <table:table-cell table:style-name="ce667"/>
          <table:table-cell table:style-name="ce681" table:number-columns-repeated="223"/>
          <table:table-cell table:style-name="ce715" table:number-columns-repeated="26"/>
          <table:table-cell table:number-columns-repeated="16127"/>
        </table:table-row>
        <table:table-row table:style-name="ro16">
          <table:table-cell table:style-name="ce503" table:content-validation-name="val2" office:value-type="string" calcext:value-type="string">
            <text:p>Établissements publics</text:p>
          </table:table-cell>
          <table:table-cell table:style-name="ce536" office:value-type="string" calcext:value-type="string">
            <text:p>Financeur 1</text:p>
          </table:table-cell>
          <table:table-cell table:style-name="ce566" table:number-columns-repeated="5"/>
          <table:table-cell table:style-name="ce667" table:formula="of:=SUM([.C35:.G35])"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6">
          <table:table-cell table:style-name="ce502" table:content-validation-name="val2"/>
          <table:table-cell table:style-name="ce533" office:value-type="string" calcext:value-type="string">
            <text:p>Statut</text:p>
          </table:table-cell>
          <table:table-cell table:style-name="ce565" table:content-validation-name="val3" table:number-columns-repeated="5"/>
          <table:table-cell table:style-name="ce673" table:content-validation-name="val3"/>
          <table:table-cell table:style-name="ce681" table:number-columns-repeated="223"/>
          <table:table-cell table:style-name="ce715" table:number-columns-repeated="26"/>
          <table:table-cell table:number-columns-repeated="16127"/>
        </table:table-row>
        <table:table-row table:style-name="ro13">
          <table:table-cell table:style-name="ce501" table:content-validation-name="val2" office:value-type="string" calcext:value-type="string">
            <text:p>Organismes sociaux</text:p>
          </table:table-cell>
          <table:table-cell table:style-name="ce534" office:value-type="string" calcext:value-type="string">
            <text:p>Financeur 2</text:p>
          </table:table-cell>
          <table:table-cell table:style-name="ce564" table:number-columns-repeated="5"/>
          <table:table-cell table:style-name="ce667" table:formula="of:=SUM([.C37:.G37])"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3">
          <table:table-cell table:style-name="ce503" table:content-validation-name="val2"/>
          <table:table-cell table:style-name="ce535" office:value-type="string" calcext:value-type="string">
            <text:p>Statut</text:p>
          </table:table-cell>
          <table:table-cell table:style-name="ce565" table:content-validation-name="val3" table:number-columns-repeated="5"/>
          <table:table-cell table:style-name="ce667"/>
          <table:table-cell table:style-name="ce681" table:number-columns-repeated="2"/>
          <table:table-cell table:style-name="ce691"/>
          <table:table-cell table:style-name="ce681" table:number-columns-repeated="220"/>
          <table:table-cell table:style-name="ce715" table:number-columns-repeated="26"/>
          <table:table-cell table:number-columns-repeated="16127"/>
        </table:table-row>
        <table:table-row table:style-name="ro13">
          <table:table-cell table:style-name="ce503" table:content-validation-name="val2" office:value-type="string" calcext:value-type="string">
            <text:p>Fonds européens</text:p>
          </table:table-cell>
          <table:table-cell table:style-name="ce536" office:value-type="string" calcext:value-type="string">
            <text:p>Financeur 3</text:p>
          </table:table-cell>
          <table:table-cell table:style-name="ce566" table:number-columns-repeated="5"/>
          <table:table-cell table:style-name="ce667" table:formula="of:=SUM([.C39:.G39])"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3">
          <table:table-cell table:style-name="ce503" table:content-validation-name="val2"/>
          <table:table-cell table:style-name="ce535" office:value-type="string" calcext:value-type="string">
            <text:p>Statut</text:p>
          </table:table-cell>
          <table:table-cell table:style-name="ce565" table:content-validation-name="val3" table:number-columns-repeated="5"/>
          <table:table-cell table:style-name="ce667"/>
          <table:table-cell table:style-name="ce681" table:number-columns-repeated="223"/>
          <table:table-cell table:style-name="ce715" table:number-columns-repeated="26"/>
          <table:table-cell table:number-columns-repeated="16127"/>
        </table:table-row>
        <table:table-row table:style-name="ro13">
          <table:table-cell table:style-name="ce503" table:content-validation-name="val2" office:value-type="string" calcext:value-type="string">
            <text:p>ASP (emplois aidés)</text:p>
          </table:table-cell>
          <table:table-cell table:style-name="ce536" office:value-type="string" calcext:value-type="string">
            <text:p>Financeur 4</text:p>
          </table:table-cell>
          <table:table-cell table:style-name="ce566" table:number-columns-repeated="5"/>
          <table:table-cell table:style-name="ce667" table:formula="of:=SUM([.C41:.G41])" office:value-type="float" office:value="0" calcext:value-type="float">
            <text:p>0 €</text:p>
          </table:table-cell>
          <table:table-cell table:style-name="ce681"/>
          <table:table-cell table:style-name="ce691"/>
          <table:table-cell table:style-name="ce681" table:number-columns-repeated="221"/>
          <table:table-cell table:style-name="ce715" table:number-columns-repeated="26"/>
          <table:table-cell table:number-columns-repeated="16127"/>
        </table:table-row>
        <table:table-row table:style-name="ro17">
          <table:table-cell table:style-name="ce503" table:content-validation-name="val2"/>
          <table:table-cell table:style-name="ce535" office:value-type="string" calcext:value-type="string">
            <text:p>Statut</text:p>
          </table:table-cell>
          <table:table-cell table:style-name="ce565" table:content-validation-name="val3" table:number-columns-repeated="5"/>
          <table:table-cell table:style-name="ce667"/>
          <table:table-cell table:style-name="ce681" table:number-columns-repeated="223"/>
          <table:table-cell table:style-name="ce715" table:number-columns-repeated="26"/>
          <table:table-cell table:number-columns-repeated="16127"/>
        </table:table-row>
        <table:table-row table:style-name="ro17">
          <table:table-cell table:style-name="ce503" table:content-validation-name="val2" office:value-type="string" calcext:value-type="string">
            <text:p>Autres</text:p>
          </table:table-cell>
          <table:table-cell table:style-name="ce536" office:value-type="string" calcext:value-type="string">
            <text:p>Financeur 5</text:p>
          </table:table-cell>
          <table:table-cell table:style-name="ce566" table:number-columns-repeated="5"/>
          <table:table-cell table:style-name="ce667" table:formula="of:=SUM([.C43:.G43])"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7">
          <table:table-cell table:style-name="ce502" table:content-validation-name="val2"/>
          <table:table-cell table:style-name="ce533" office:value-type="string" calcext:value-type="string">
            <text:p>Statut</text:p>
          </table:table-cell>
          <table:table-cell table:style-name="ce565" table:content-validation-name="val3" table:number-columns-repeated="5"/>
          <table:table-cell table:style-name="ce667"/>
          <table:table-cell table:style-name="ce681" table:number-columns-repeated="223"/>
          <table:table-cell table:style-name="ce715" table:number-columns-repeated="26"/>
          <table:table-cell table:number-columns-repeated="16127"/>
        </table:table-row>
        <table:table-row table:style-name="ro17">
          <table:table-cell table:style-name="ce501" table:content-validation-name="val2"/>
          <table:table-cell table:style-name="ce534" office:value-type="string" calcext:value-type="string">
            <text:p>Formations</text:p>
          </table:table-cell>
          <table:table-cell table:style-name="ce567" table:number-columns-repeated="5"/>
          <table:table-cell table:style-name="ce667" table:formula="of:=SUM([.C45:.G45])"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7">
          <table:table-cell table:style-name="ce499" table:content-validation-name="val2"/>
          <table:table-cell table:style-name="ce536" office:value-type="string" calcext:value-type="string">
            <text:p>Prestations </text:p>
          </table:table-cell>
          <table:table-cell table:style-name="ce568" table:number-columns-repeated="5"/>
          <table:table-cell table:style-name="ce667" table:formula="of:=SUM([.C46:.G46])"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3">
          <table:table-cell table:style-name="ce501" table:content-validation-name="val2"/>
          <table:table-cell table:style-name="ce537" office:value-type="string" calcext:value-type="string">
            <text:p>Cotisations</text:p>
          </table:table-cell>
          <table:table-cell table:style-name="ce568" table:number-columns-repeated="5"/>
          <table:table-cell table:style-name="ce667" table:formula="of:=SUM([.C47:.G47])"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504" table:content-validation-name="val2"/>
          <table:table-cell table:style-name="ce538"/>
          <table:table-cell table:style-name="ce569" table:number-columns-repeated="5"/>
          <table:table-cell table:style-name="ce667" table:formula="of:=SUM([.C48:.G48])" office:value-type="float" office:value="0" calcext:value-type="float">
            <text:p>0 €</text:p>
          </table:table-cell>
          <table:table-cell table:number-columns-repeated="6"/>
          <table:table-cell table:style-name="ce413" table:number-columns-repeated="233"/>
          <table:table-cell table:number-columns-repeated="16137"/>
        </table:table-row>
        <table:table-row table:style-name="ro1">
          <table:table-cell table:style-name="ce505" table:content-validation-name="val2"/>
          <table:table-cell table:style-name="ce539"/>
          <table:table-cell table:style-name="ce569" table:number-columns-repeated="5"/>
          <table:table-cell table:style-name="ce667" table:formula="of:=SUM([.C49:.G49])" office:value-type="float" office:value="0" calcext:value-type="float">
            <text:p>0 €</text:p>
          </table:table-cell>
          <table:table-cell table:number-columns-repeated="6"/>
          <table:table-cell table:style-name="ce413" table:number-columns-repeated="233"/>
          <table:table-cell table:number-columns-repeated="16137"/>
        </table:table-row>
        <table:table-row table:style-name="ro13">
          <table:table-cell table:style-name="ce506" table:content-validation-name="val2"/>
          <table:table-cell table:style-name="ce540"/>
          <table:table-cell table:style-name="ce570" table:number-columns-repeated="5"/>
          <table:table-cell table:style-name="ce674" table:formula="of:=SUM([.C50:.G50])" office:value-type="float" office:value="0" calcext:value-type="float">
            <text:p>0 €</text:p>
          </table:table-cell>
          <table:table-cell table:number-columns-repeated="239"/>
          <table:table-cell table:style-name="ce413" table:number-columns-repeated="16135"/>
          <table:table-cell table:number-columns-repeated="2"/>
        </table:table-row>
        <table:table-row table:style-name="ro1">
          <table:table-cell table:style-name="ce507"/>
          <table:table-cell table:style-name="ce541" office:value-type="string" calcext:value-type="string">
            <office:annotation draw:style-name="gr10" draw:text-style-name="P3" svg:width="6.305cm" svg:height="2.132cm" svg:x="8.474cm" svg:y="21.425cm" draw:caption-point-x="-0.349cm" draw:caption-point-y="1.851cm">
              <dc:date>2023-01-31T00:00:00</dc:date>
              <text:p text:style-name="P2"><text:span text:style-name="T1">ATTENTION:</text:span></text:p>
              <text:p text:style-name="P2"><text:span text:style-name="T2">si le chantier est financé par un fond européen, il ne doit pas y avoir d'auto-financement négatif</text:span></text:p>
              <text:p text:style-name="P2"><text:span text:style-name="T2"/></text:p>
            </office:annotation>
            <text:p>Autofinancmt structure</text:p>
          </table:table-cell>
          <table:table-cell table:number-columns-repeated="5" table:style-name="ce571" office:value-type="float" office:value="0" calcext:value-type="float">
            <text:p>0 €</text:p>
          </table:table-cell>
          <table:table-cell table:style-name="ce571" table:formula="of:=SUM([.C51:.G51])" office:value-type="float" office:value="0" calcext:value-type="float">
            <text:p>0 €</text:p>
          </table:table-cell>
          <table:table-cell/>
          <table:table-cell table:style-name="ce692"/>
          <table:table-cell table:style-name="ce711" table:formula="of:=DOSSIER_NON_DEPOSE" office:value-type="string" office:string-value="Dossier non encore déposé, issue et montant incertains" calcext:value-type="string">
            <text:p>Dossier non encore déposé, issue et montant incertains</text:p>
          </table:table-cell>
          <table:table-cell table:number-columns-repeated="220"/>
          <table:table-cell table:style-name="ce714" table:number-columns-repeated="16"/>
          <table:table-cell table:style-name="ce413" table:number-columns-repeated="16135"/>
          <table:table-cell table:number-columns-repeated="2"/>
        </table:table-row>
        <table:table-row table:style-name="ro13">
          <table:table-cell table:style-name="ce508"/>
          <table:table-cell table:style-name="ce542" office:value-type="string" calcext:value-type="string">
            <office:annotation draw:style-name="gr10" draw:text-style-name="P3" svg:width="5.555cm" svg:height="2.132cm" svg:x="1.884cm" svg:y="24.035cm" draw:caption-point-x="6.241cm" draw:caption-point-y="-0.308cm">
              <dc:date>2023-01-31T00:00:00</dc:date>
              <text:p text:style-name="P2"><text:span text:style-name="T1">Autofinancement autre=</text:span></text:p>
              <text:p text:style-name="P2"><text:span text:style-name="T2">rééquilibrage des autofinancements au sein des conventions de partenariats</text:span></text:p>
              <text:p text:style-name="P2"><text:span text:style-name="T2"/></text:p>
            </office:annotation>
            <text:p>Autofinancmt autre</text:p>
          </table:table-cell>
          <table:table-cell table:style-name="ce572" table:formula="of:=0*[.C24]" office:value-type="float" office:value="0" calcext:value-type="float">
            <text:p>0 €</text:p>
          </table:table-cell>
          <table:table-cell table:style-name="ce572" table:formula="of:=0*[.D24]" office:value-type="float" office:value="0" calcext:value-type="float">
            <text:p>0 €</text:p>
          </table:table-cell>
          <table:table-cell table:style-name="ce572" table:formula="of:=0*[.E24]" office:value-type="float" office:value="0" calcext:value-type="float">
            <text:p>0 €</text:p>
          </table:table-cell>
          <table:table-cell table:style-name="ce572" table:formula="of:=0*[.F24]" office:value-type="float" office:value="0" calcext:value-type="float">
            <text:p>0 €</text:p>
          </table:table-cell>
          <table:table-cell table:style-name="ce572" table:formula="of:=0*[.G24]" office:value-type="float" office:value="0" calcext:value-type="float">
            <text:p>0 €</text:p>
          </table:table-cell>
          <table:table-cell table:style-name="ce675" table:formula="of:=SUM([.C52:.G52])" office:value-type="float" office:value="0" calcext:value-type="float">
            <text:p>0 €</text:p>
          </table:table-cell>
          <table:table-cell/>
          <table:table-cell table:style-name="ce693"/>
          <table:table-cell table:style-name="ce711" table:formula="of:=DOSSIER_INCERTAIN" office:value-type="string" office:string-value="Dossier déposé, issue et montant incertains" calcext:value-type="string">
            <text:p>Dossier déposé, issue et montant incertains</text:p>
          </table:table-cell>
          <table:table-cell table:number-columns-repeated="16373"/>
        </table:table-row>
        <table:table-row table:style-name="ro13">
          <table:table-cell table:style-name="ce509"/>
          <table:table-cell table:style-name="ce543" office:value-type="string" calcext:value-type="string">
            <text:p>TOTAL</text:p>
          </table:table-cell>
          <table:table-cell table:style-name="ce562" table:formula="of:=SUM([.C29:.C52])" office:value-type="float" office:value="0" calcext:value-type="float">
            <text:p>0 €</text:p>
          </table:table-cell>
          <table:table-cell table:style-name="ce581" table:formula="of:=SUM([.D29:.D52])" office:value-type="float" office:value="0" calcext:value-type="float">
            <text:p>0 €</text:p>
          </table:table-cell>
          <table:table-cell table:style-name="ce562" table:formula="of:=SUM([.E29:.E52])" office:value-type="float" office:value="0" calcext:value-type="float">
            <text:p>0 €</text:p>
          </table:table-cell>
          <table:table-cell table:style-name="ce562" table:formula="of:=SUM([.F29:.F52])" office:value-type="float" office:value="0" calcext:value-type="float">
            <text:p>0 €</text:p>
          </table:table-cell>
          <table:table-cell table:style-name="ce581" table:formula="of:=SUM([.G29:.G52])" office:value-type="float" office:value="0" calcext:value-type="float">
            <text:p>0 €</text:p>
          </table:table-cell>
          <table:table-cell table:style-name="ce676" table:formula="of:=SUM([.C53:.G53])" office:value-type="float" office:value="0" calcext:value-type="float">
            <text:p>0 €</text:p>
          </table:table-cell>
          <table:table-cell/>
          <table:table-cell table:style-name="ce698"/>
          <table:table-cell table:style-name="ce711" table:formula="of:=DOSSIER_FAVORABLE_ISSUE_INCERTAINE" office:value-type="string" office:string-value="Dossier déposé, issue favorable et montant incertain" calcext:value-type="string">
            <text:p>Dossier déposé, issue favorable et montant incertain</text:p>
          </table:table-cell>
          <table:table-cell table:number-columns-repeated="16373"/>
        </table:table-row>
        <table:table-row table:style-name="ro1">
          <table:table-cell/>
          <table:table-cell table:style-name="ce548" office:value-type="string" calcext:value-type="string">
            <text:p>Taux d'autofinancement</text:p>
          </table:table-cell>
          <table:table-cell table:style-name="ce573" table:formula="of:=IF([.C53]&lt;&gt;0;([.C51]+[.C52])/[.C53];&quot;&quot;)">
            <text:p/>
          </table:table-cell>
          <table:table-cell table:style-name="ce573" table:formula="of:=IF([.D53]&lt;&gt;0;([.D51]+[.D52])/[.D53];&quot;&quot;)">
            <text:p/>
          </table:table-cell>
          <table:table-cell table:style-name="ce573" table:formula="of:=IF([.E53]&lt;&gt;0;([.E51]+[.E52])/[.E53];&quot;&quot;)">
            <text:p/>
          </table:table-cell>
          <table:table-cell table:style-name="ce573" table:formula="of:=IF([.F53]&lt;&gt;0;([.F51]+[.F52])/[.F53];&quot;&quot;)">
            <text:p/>
          </table:table-cell>
          <table:table-cell table:style-name="ce573" table:formula="of:=IF([.G53]&lt;&gt;0;([.G51]+[.G52])/[.G53];&quot;&quot;)">
            <text:p/>
          </table:table-cell>
          <table:table-cell table:style-name="ce189"/>
          <table:table-cell/>
          <table:table-cell table:style-name="ce704"/>
          <table:table-cell table:style-name="ce711" table:formula="of:=DOSSIER_OK" office:value-type="string" office:string-value="Dossier déposé, issue et montant certain" calcext:value-type="string">
            <text:p>Dossier déposé, issue et montant certain</text:p>
          </table:table-cell>
          <table:table-cell table:number-columns-repeated="16373"/>
        </table:table-row>
        <table:table-row table:style-name="ro1">
          <table:table-cell/>
          <table:table-cell table:style-name="ce509"/>
          <table:table-cell table:style-name="ce574" table:number-columns-repeated="5"/>
          <table:table-cell table:style-name="ce189"/>
          <table:table-cell table:number-columns-repeated="16376"/>
        </table:table-row>
        <table:table-row table:style-name="ro11">
          <table:table-cell/>
          <table:table-cell table:style-name="ce550" office:value-type="string" calcext:value-type="string">
            <text:p>Autofinancmt structure années précédentes</text:p>
          </table:table-cell>
          <table:table-cell table:number-columns-repeated="5" table:style-name="ce575" office:value-type="float" office:value="0" calcext:value-type="float">
            <text:p>0 €</text:p>
          </table:table-cell>
          <table:table-cell table:style-name="ce189"/>
          <table:table-cell table:number-columns-repeated="16376"/>
        </table:table-row>
        <table:table-row table:style-name="ro11">
          <table:table-cell/>
          <table:table-cell table:style-name="ce551" office:value-type="string" calcext:value-type="string">
            <text:p>Autofinancmt autre années précédentes</text:p>
          </table:table-cell>
          <table:table-cell table:number-columns-repeated="5" table:style-name="ce576" office:value-type="float" office:value="0" calcext:value-type="float">
            <text:p>0 €</text:p>
          </table:table-cell>
          <table:table-cell table:style-name="ce189"/>
          <table:table-cell table:number-columns-repeated="16376"/>
        </table:table-row>
        <table:table-row table:style-name="ro13">
          <table:table-cell/>
          <table:table-cell table:style-name="ce543" office:value-type="string" calcext:value-type="string">
            <text:p>Total CA chantiers années précédentes</text:p>
          </table:table-cell>
          <table:table-cell table:style-name="ce562" office:value-type="float" office:value="0" calcext:value-type="float">
            <text:p>0 €</text:p>
          </table:table-cell>
          <table:table-cell table:style-name="ce581" office:value-type="float" office:value="0" calcext:value-type="float">
            <text:p>0 €</text:p>
          </table:table-cell>
          <table:table-cell table:number-columns-repeated="3" table:style-name="ce562" office:value-type="float" office:value="0" calcext:value-type="float">
            <text:p>0 €</text:p>
          </table:table-cell>
          <table:table-cell table:style-name="ce189"/>
          <table:table-cell table:number-columns-repeated="16376"/>
        </table:table-row>
        <table:table-row table:style-name="ro13">
          <table:table-cell/>
          <table:table-cell table:style-name="ce548" office:value-type="string" calcext:value-type="string">
            <text:p>Taux d'autofinancement structure</text:p>
          </table:table-cell>
          <table:table-cell table:style-name="ce573" table:formula="of:=IF(([.C53]+[.C58])&lt;&gt;0;([.C51]+[.C56])/([.C53]+[.C58]);&quot;&quot;)">
            <text:p/>
          </table:table-cell>
          <table:table-cell table:style-name="ce573" table:formula="of:=IF(([.D53]+[.D58])&lt;&gt;0;([.D51]+[.D56])/([.D53]+[.D58]);&quot;&quot;)">
            <text:p/>
          </table:table-cell>
          <table:table-cell table:style-name="ce573" table:formula="of:=IF(([.E53]+[.E58])&lt;&gt;0;([.E51]+[.E56])/([.E53]+[.E58]);&quot;&quot;)">
            <text:p/>
          </table:table-cell>
          <table:table-cell table:style-name="ce573" table:formula="of:=IF(([.F53]+[.F58])&lt;&gt;0;([.F51]+[.F56])/([.F53]+[.F58]);&quot;&quot;)">
            <text:p/>
          </table:table-cell>
          <table:table-cell table:style-name="ce573" table:formula="of:=IF(([.G53]+[.G58])&lt;&gt;0;([.G51]+[.G56])/([.G53]+[.G58]);&quot;&quot;)">
            <text:p/>
          </table:table-cell>
          <table:table-cell table:style-name="ce189"/>
          <table:table-cell table:number-columns-repeated="16376"/>
        </table:table-row>
        <table:table-row table:style-name="ro13">
          <table:table-cell/>
          <table:table-cell table:style-name="ce548" office:value-type="string" calcext:value-type="string">
            <text:p>Taux d'autofinancement structure + autre</text:p>
          </table:table-cell>
          <table:table-cell table:style-name="ce573" table:formula="of:=IF(([.C53]+[.C58])&lt;&gt;0;([.C51]+[.C56]+[.C52]+[.C57])/([.C53]+[.C58]);&quot;&quot;)">
            <text:p/>
          </table:table-cell>
          <table:table-cell table:style-name="ce573" table:formula="of:=IF(([.D53]+[.D58])&lt;&gt;0;([.D51]+[.D56]+[.D52]+[.D57])/([.D53]+[.D58]);&quot;&quot;)">
            <text:p/>
          </table:table-cell>
          <table:table-cell table:style-name="ce573" table:formula="of:=IF(([.E53]+[.E58])&lt;&gt;0;([.E51]+[.E56]+[.E52]+[.E57])/([.E53]+[.E58]);&quot;&quot;)">
            <text:p/>
          </table:table-cell>
          <table:table-cell table:style-name="ce573" table:formula="of:=IF(([.F53]+[.F58])&lt;&gt;0;([.F51]+[.F56]+[.F52]+[.F57])/([.F53]+[.F58]);&quot;&quot;)">
            <text:p/>
          </table:table-cell>
          <table:table-cell table:style-name="ce573" table:formula="of:=IF(([.G53]+[.G58])&lt;&gt;0;([.G51]+[.G56]+[.G52]+[.G57])/([.G53]+[.G58]);&quot;&quot;)">
            <text:p/>
          </table:table-cell>
          <table:table-cell table:style-name="ce189"/>
          <table:table-cell table:number-columns-repeated="16376"/>
        </table:table-row>
        <table:table-row table:style-name="ro13">
          <table:table-cell/>
          <table:table-cell table:style-name="ce509"/>
          <table:table-cell table:style-name="ce574" table:number-columns-repeated="5"/>
          <table:table-cell table:style-name="ce189"/>
          <table:table-cell table:number-columns-repeated="16376"/>
        </table:table-row>
        <table:table-row table:style-name="ro1">
          <table:table-cell/>
          <table:table-cell table:style-name="ce552" office:value-type="string" calcext:value-type="string">
            <text:p>Objectifs </text:p>
          </table:table-cell>
          <table:table-cell table:style-name="ce552"/>
          <table:table-cell table:style-name="ce582" table:number-columns-repeated="3"/>
          <table:table-cell table:style-name="ce588"/>
          <table:table-cell table:style-name="ce413"/>
          <table:table-cell table:number-columns-repeated="16376"/>
        </table:table-row>
        <table:table-row table:style-name="ro1">
          <table:table-cell/>
          <table:table-cell table:style-name="ce553" office:value-type="string" calcext:value-type="string">
            <text:p>et livrables prévus</text:p>
          </table:table-cell>
          <table:table-cell table:style-name="ce553"/>
          <table:table-cell table:style-name="ce583" table:number-columns-repeated="3"/>
          <table:table-cell table:style-name="ce593"/>
          <table:table-cell table:number-columns-repeated="16377"/>
        </table:table-row>
        <table:table-row table:style-name="ro1">
          <table:table-cell/>
          <table:table-cell table:style-name="ce554" table:number-columns-repeated="2"/>
          <table:table-cell table:style-name="ce583" table:number-columns-repeated="3"/>
          <table:table-cell table:style-name="ce593"/>
          <table:table-cell table:style-name="ce677"/>
          <table:table-cell table:number-columns-repeated="16376"/>
        </table:table-row>
        <table:table-row table:style-name="ro1">
          <table:table-cell/>
          <table:table-cell table:style-name="ce555" table:number-columns-repeated="2"/>
          <table:table-cell table:style-name="ce584" table:number-columns-repeated="3"/>
          <table:table-cell table:style-name="ce599"/>
          <table:table-cell table:number-columns-repeated="16377"/>
        </table:table-row>
        <table:table-row table:style-name="ro1">
          <table:table-cell/>
          <table:table-cell table:style-name="ce553" office:value-type="string" calcext:value-type="string">
            <text:p>Détail achats/prestations</text:p>
          </table:table-cell>
          <table:table-cell table:style-name="ce553"/>
          <table:table-cell table:style-name="ce583" table:number-columns-repeated="3"/>
          <table:table-cell table:style-name="ce593"/>
          <table:table-cell table:number-columns-repeated="16377"/>
        </table:table-row>
        <table:table-row table:style-name="ro1">
          <table:table-cell/>
          <table:table-cell table:style-name="ce553" table:number-columns-repeated="2"/>
          <table:table-cell table:style-name="ce583" table:number-columns-repeated="3"/>
          <table:table-cell table:style-name="ce593"/>
          <table:table-cell table:number-columns-repeated="16377"/>
        </table:table-row>
        <table:table-row table:style-name="ro1" table:number-rows-repeated="2">
          <table:table-cell/>
          <table:table-cell table:style-name="ce554" table:number-columns-repeated="2"/>
          <table:table-cell table:style-name="ce583" table:number-columns-repeated="3"/>
          <table:table-cell table:style-name="ce593"/>
          <table:table-cell table:style-name="ce413"/>
          <table:table-cell table:number-columns-repeated="16376"/>
        </table:table-row>
        <table:table-row table:style-name="ro1">
          <table:table-cell/>
          <table:table-cell table:style-name="ce555" table:number-columns-repeated="2"/>
          <table:table-cell table:style-name="ce584" table:number-columns-repeated="3"/>
          <table:table-cell table:style-name="ce599"/>
          <table:table-cell table:style-name="ce413"/>
          <table:table-cell table:number-columns-repeated="16376"/>
        </table:table-row>
        <table:table-row table:style-name="ro1">
          <table:table-cell table:number-columns-repeated="16384"/>
        </table:table-row>
        <table:table-row table:style-name="ro18">
          <table:table-cell table:number-columns-repeated="2"/>
          <table:table-cell table:style-name="ce579" table:formula="of:=IF(LEN(IFERROR(concat([.C62:.C65]);CONCATENATE([.C62];[.C63];[.C64];[.C65])))&lt;1;ERREUR_CASES&amp;&quot; &quot;&amp;ADDRESS(ROW([.C62]);COLUMN();4;1)&amp;&quot;:&quot;&amp;ADDRESS(ROW([.C65]);COLUMN();4;1)&amp;&quot; &quot;&amp;ERREUR_CASES_VIDE;&quot;&quot;)" office:value-type="string" office:string-value="Les cases  C62:C65 ne doivent pas être toutes vides." calcext:value-type="string">
            <text:p>Les cases <text:s/>C62:C65 ne doivent pas être toutes vides.</text:p>
          </table:table-cell>
          <table:table-cell table:style-name="ce579" table:formula="of:=IF(LEN(IFERROR(concat([.D62:.D65]);CONCATENATE([.D62];[.D63];[.D64];[.D65])))&lt;1;ERREUR_CASES&amp;&quot; &quot;&amp;ADDRESS(ROW([.D62]);COLUMN();4;1)&amp;&quot;:&quot;&amp;ADDRESS(ROW([.D65]);COLUMN();4;1)&amp;&quot; &quot;&amp;ERREUR_CASES_VIDE;&quot;&quot;)" office:value-type="string" office:string-value="Les cases  D62:D65 ne doivent pas être toutes vides." calcext:value-type="string">
            <text:p>Les cases <text:s/>D62:D65 ne doivent pas être toutes vides.</text:p>
          </table:table-cell>
          <table:table-cell table:style-name="ce579" table:formula="of:=IF(LEN(IFERROR(concat([.E62:.E65]);CONCATENATE([.E62];[.E63];[.E64];[.E65])))&lt;1;ERREUR_CASES&amp;&quot; &quot;&amp;ADDRESS(ROW([.E62]);COLUMN();4;1)&amp;&quot;:&quot;&amp;ADDRESS(ROW([.E65]);COLUMN();4;1)&amp;&quot; &quot;&amp;ERREUR_CASES_VIDE;&quot;&quot;)" office:value-type="string" office:string-value="Les cases  E62:E65 ne doivent pas être toutes vides." calcext:value-type="string">
            <text:p>Les cases <text:s/>E62:E65 ne doivent pas être toutes vides.</text:p>
          </table:table-cell>
          <table:table-cell table:style-name="ce579" table:formula="of:=IF(LEN(IFERROR(concat([.F62:.F65]);CONCATENATE([.F62];[.F63];[.F64];[.F65])))&lt;1;ERREUR_CASES&amp;&quot; &quot;&amp;ADDRESS(ROW([.F62]);COLUMN();4;1)&amp;&quot;:&quot;&amp;ADDRESS(ROW([.F65]);COLUMN();4;1)&amp;&quot; &quot;&amp;ERREUR_CASES_VIDE;&quot;&quot;)" office:value-type="string" office:string-value="Les cases  F62:F65 ne doivent pas être toutes vides." calcext:value-type="string">
            <text:p>Les cases <text:s/>F62:F65 ne doivent pas être toutes vides.</text:p>
          </table:table-cell>
          <table:table-cell table:style-name="ce579" table:formula="of:=IF(LEN(IFERROR(concat([.G62:.G65]);CONCATENATE([.G62];[.G63];[.G64];[.G65])))&lt;1;ERREUR_CASES&amp;&quot; &quot;&amp;ADDRESS(ROW([.G62]);COLUMN();4;1)&amp;&quot;:&quot;&amp;ADDRESS(ROW([.G65]);COLUMN();4;1)&amp;&quot; &quot;&amp;ERREUR_CASES_VIDE;&quot;&quot;)" office:value-type="string" office:string-value="Les cases  G62:G65 ne doivent pas être toutes vides." calcext:value-type="string">
            <text:p>Les cases <text:s/>G62:G65 ne doivent pas être toutes vides.</text:p>
          </table:table-cell>
          <table:table-cell table:number-columns-repeated="16377"/>
        </table:table-row>
        <table:table-row table:style-name="ro18">
          <table:table-cell table:number-columns-repeated="2"/>
          <table:table-cell table:style-name="ce579" table:formula="of:=IF(LEN(IFERROR(concat([.C66:.C70]);CONCATENATE([.C66];[.C67];[.C68];[.C69])))&lt;1;ERREUR_CASES&amp;&quot; &quot;&amp;ADDRESS(ROW([.C66]);COLUMN();4;1)&amp;&quot;:&quot;&amp;ADDRESS(ROW([.C70]);COLUMN();4;1)&amp;&quot; &quot;&amp;ERREUR_CASES_VIDE;&quot;&quot;)" office:value-type="string" office:string-value="Les cases  C66:C70 ne doivent pas être toutes vides." calcext:value-type="string">
            <text:p>Les cases <text:s/>C66:C70 ne doivent pas être toutes vides.</text:p>
          </table:table-cell>
          <table:table-cell table:style-name="ce579" table:formula="of:=IF(LEN(IFERROR(concat([.D66:.D70]);CONCATENATE([.D66];[.D67];[.D68];[.D69])))&lt;1;ERREUR_CASES&amp;&quot; &quot;&amp;ADDRESS(ROW([.D66]);COLUMN();4;1)&amp;&quot;:&quot;&amp;ADDRESS(ROW([.D70]);COLUMN();4;1)&amp;&quot; &quot;&amp;ERREUR_CASES_VIDE;&quot;&quot;)" office:value-type="string" office:string-value="Les cases  D66:D70 ne doivent pas être toutes vides." calcext:value-type="string">
            <text:p>Les cases <text:s/>D66:D70 ne doivent pas être toutes vides.</text:p>
          </table:table-cell>
          <table:table-cell table:style-name="ce579" table:formula="of:=IF(LEN(IFERROR(concat([.E66:.E70]);CONCATENATE([.E66];[.E67];[.E68];[.E69])))&lt;1;ERREUR_CASES&amp;&quot; &quot;&amp;ADDRESS(ROW([.E66]);COLUMN();4;1)&amp;&quot;:&quot;&amp;ADDRESS(ROW([.E70]);COLUMN();4;1)&amp;&quot; &quot;&amp;ERREUR_CASES_VIDE;&quot;&quot;)" office:value-type="string" office:string-value="Les cases  E66:E70 ne doivent pas être toutes vides." calcext:value-type="string">
            <text:p>Les cases <text:s/>E66:E70 ne doivent pas être toutes vides.</text:p>
          </table:table-cell>
          <table:table-cell table:style-name="ce579" table:formula="of:=IF(LEN(IFERROR(concat([.F66:.F70]);CONCATENATE([.F66];[.F67];[.F68];[.F69])))&lt;1;ERREUR_CASES&amp;&quot; &quot;&amp;ADDRESS(ROW([.F66]);COLUMN();4;1)&amp;&quot;:&quot;&amp;ADDRESS(ROW([.F70]);COLUMN();4;1)&amp;&quot; &quot;&amp;ERREUR_CASES_VIDE;&quot;&quot;)" office:value-type="string" office:string-value="Les cases  F66:F70 ne doivent pas être toutes vides." calcext:value-type="string">
            <text:p>Les cases <text:s/>F66:F70 ne doivent pas être toutes vides.</text:p>
          </table:table-cell>
          <table:table-cell table:style-name="ce579" table:formula="of:=IF(LEN(IFERROR(concat([.G66:.G70]);CONCATENATE([.G66];[.G67];[.G68];[.G69])))&lt;1;ERREUR_CASES&amp;&quot; &quot;&amp;ADDRESS(ROW([.G66]);COLUMN();4;1)&amp;&quot;:&quot;&amp;ADDRESS(ROW([.G70]);COLUMN();4;1)&amp;&quot; &quot;&amp;ERREUR_CASES_VIDE;&quot;&quot;)" office:value-type="string" office:string-value="Les cases  G66:G70 ne doivent pas être toutes vides." calcext:value-type="string">
            <text:p>Les cases <text:s/>G66:G70 ne doivent pas être toutes vides.</text:p>
          </table:table-cell>
          <table:table-cell table:number-columns-repeated="16377"/>
        </table:table-row>
        <table:table-row table:style-name="ro1">
          <table:table-cell table:number-columns-repeated="16384"/>
        </table:table-row>
        <table:table-row table:style-name="ro11">
          <table:table-cell table:style-name="ce510" office:value-type="string" calcext:value-type="string">
            <text:p>Liste des types de financeurs</text:p>
          </table:table-cell>
          <table:table-cell table:number-columns-repeated="16383"/>
        </table:table-row>
        <table:table-row table:style-name="ro1">
          <table:table-cell table:style-name="ce510" office:value-type="string" calcext:value-type="string">
            <text:p>État</text:p>
          </table:table-cell>
          <table:table-cell table:number-columns-repeated="16383"/>
        </table:table-row>
        <table:table-row table:style-name="ro1">
          <table:table-cell table:style-name="ce510" office:value-type="string" calcext:value-type="string">
            <text:p>Région</text:p>
          </table:table-cell>
          <table:table-cell table:number-columns-repeated="16383"/>
        </table:table-row>
        <table:table-row table:style-name="ro11">
          <table:table-cell table:style-name="ce510" office:value-type="string" calcext:value-type="string">
            <text:p>Communes et intercommunalités</text:p>
          </table:table-cell>
          <table:table-cell table:number-columns-repeated="16383"/>
        </table:table-row>
        <table:table-row table:style-name="ro1">
          <table:table-cell table:style-name="ce510" office:value-type="string" calcext:value-type="string">
            <text:p>Établissements publics</text:p>
          </table:table-cell>
          <table:table-cell table:number-columns-repeated="16383"/>
        </table:table-row>
        <table:table-row table:style-name="ro1">
          <table:table-cell table:style-name="ce510" office:value-type="string" calcext:value-type="string">
            <text:p>Organismes sociaux</text:p>
          </table:table-cell>
          <table:table-cell table:number-columns-repeated="16383"/>
        </table:table-row>
        <table:table-row table:style-name="ro1">
          <table:table-cell table:style-name="ce510" office:value-type="string" calcext:value-type="string">
            <text:p>Fonds européens</text:p>
          </table:table-cell>
          <table:table-cell table:number-columns-repeated="16383"/>
        </table:table-row>
        <table:table-row table:style-name="ro1">
          <table:table-cell table:style-name="ce510" office:value-type="string" calcext:value-type="string">
            <text:p>ASP (emplois aidés)</text:p>
          </table:table-cell>
          <table:table-cell table:number-columns-repeated="16383"/>
        </table:table-row>
        <table:table-row table:style-name="ro1">
          <table:table-cell table:style-name="ce510" office:value-type="string" calcext:value-type="string">
            <text:p>Fondation</text:p>
          </table:table-cell>
          <table:table-cell table:number-columns-repeated="16383"/>
        </table:table-row>
        <table:table-row table:style-name="ro1">
          <table:table-cell table:style-name="ce510" office:value-type="string" calcext:value-type="string">
            <text:p>Autres</text:p>
          </table:table-cell>
          <table:table-cell table:number-columns-repeated="16383"/>
        </table:table-row>
        <table:table-row table:style-name="ro1" table:number-rows-repeated="2">
          <table:table-cell table:style-name="ce510"/>
          <table:table-cell table:number-columns-repeated="16383"/>
        </table:table-row>
        <table:table-row table:style-name="ro1" table:number-rows-repeated="2">
          <table:table-cell table:number-columns-repeated="16384"/>
        </table:table-row>
        <table:table-row table:style-name="ro1">
          <table:table-cell table:style-name="ce510" office:value-type="string" calcext:value-type="string">
            <text:p>Liste des status de dossier</text:p>
          </table:table-cell>
          <table:table-cell table:number-columns-repeated="16383"/>
        </table:table-row>
        <table:table-row table:style-name="ro18">
          <table:table-cell table:style-name="ce511" office:value-type="string" calcext:value-type="string">
            <text:p>Dossier non encore déposé, issue et montant incertains</text:p>
          </table:table-cell>
          <table:table-cell table:number-columns-repeated="16383"/>
        </table:table-row>
        <table:table-row table:style-name="ro11">
          <table:table-cell table:style-name="ce512" office:value-type="string" calcext:value-type="string">
            <text:p>Dossier déposé, issue et montant incertains</text:p>
          </table:table-cell>
          <table:table-cell table:number-columns-repeated="16383"/>
        </table:table-row>
        <table:table-row table:style-name="ro18">
          <table:table-cell table:style-name="ce513" office:value-type="string" calcext:value-type="string">
            <text:p>Dossier déposé, issue favorable et montant incertain</text:p>
          </table:table-cell>
          <table:table-cell table:number-columns-repeated="16383"/>
        </table:table-row>
        <table:table-row table:style-name="ro11">
          <table:table-cell table:style-name="ce514" office:value-type="string" calcext:value-type="string">
            <text:p>Dossier déposé, issue et montant certain</text:p>
          </table:table-cell>
          <table:table-cell table:number-columns-repeated="16383"/>
        </table:table-row>
        <table:table-row table:style-name="ro1">
          <table:table-cell table:number-columns-repeated="16384"/>
        </table:table-row>
        <table:table-row table:style-name="ro1">
          <table:table-cell table:style-name="ce515" office:value-type="string" calcext:value-type="string">
            <text:p>Messages</text:p>
          </table:table-cell>
          <table:table-cell table:number-columns-repeated="16383"/>
        </table:table-row>
        <table:table-row table:style-name="ro1">
          <table:table-cell table:style-name="ce515" office:value-type="string" calcext:value-type="string">
            <text:p>Les cases </text:p>
          </table:table-cell>
          <table:table-cell table:number-columns-repeated="16383"/>
        </table:table-row>
        <table:table-row table:style-name="ro11">
          <table:table-cell table:style-name="ce515" office:value-type="string" calcext:value-type="string">
            <text:p>ne doivent pas être toutes vides.</text:p>
          </table:table-cell>
          <table:table-cell table:number-columns-repeated="16383"/>
        </table:table-row>
        <table:table-row table:style-name="ro1" table:number-rows-repeated="1048478">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Budget_chantiers.$A$3:.$H$74"/>
          <table:named-range table:name="_xlnm.Print_Area" table:base-cell-address="$Informations.$A$1" table:cell-range-address="$Budget_chantiers.$A$3:.$H$74" table:range-usable-as="print-range"/>
        </table:named-expressions>
        <calcext:conditional-formats>
          <calcext:conditional-format calcext:target-range-address="Budget_chantiers.B51:Budget_chantiers.F52 Budget_chantiers.B12:Budget_chantiers.H23 Budget_chantiers.A29:Budget_chantiers.F50 Budget_chantiers.G29:Budget_chantiers.H52">
            <calcext:condition calcext:apply-style-name="ConditionalStyle_15" calcext:value="formula-is(MOD(ROW(#REF!);2))" calcext:base-cell-address="Budget_chantiers.A12"/>
          </calcext:conditional-format>
          <calcext:conditional-format calcext:target-range-address="Budget_chantiers.C72:Budget_chantiers.G73">
            <calcext:condition calcext:apply-style-name="ConditionalStyle_14" calcext:value="!=&quot;&quot;" calcext:base-cell-address="Budget_chantiers.C72"/>
          </calcext:conditional-format>
          <calcext:conditional-format calcext:target-range-address="Budget_chantiers.H7:Budget_chantiers.H8">
            <calcext:condition calcext:apply-style-name="ConditionalStyle_13" calcext:value="formula-is(IF([.$I7]&lt;&gt;[.$H7];TRUE();FALSE()))" calcext:base-cell-address="Budget_chantiers.H7"/>
          </calcext:conditional-format>
          <calcext:conditional-format calcext:target-range-address="Budget_chantiers.B56:Budget_chantiers.B56">
            <calcext:condition calcext:apply-style-name="ConditionalStyle_4" calcext:value="formula-is(MOD(ROW([.B56]);2))" calcext:base-cell-address="Budget_chantiers.B56"/>
          </calcext:conditional-format>
          <calcext:conditional-format calcext:target-range-address="Budget_chantiers.B57:Budget_chantiers.B57">
            <calcext:condition calcext:apply-style-name="ConditionalStyle_3" calcext:value="formula-is(MOD(ROW([.B57]);2))" calcext:base-cell-address="Budget_chantiers.B57"/>
          </calcext:conditional-format>
          <calcext:conditional-format calcext:target-range-address="Budget_chantiers.B57:Budget_chantiers.B57">
            <calcext:condition calcext:apply-style-name="ConditionalStyle_2" calcext:value="formula-is(MOD(ROW([.B57]);2))" calcext:base-cell-address="Budget_chantiers.B57"/>
          </calcext:conditional-format>
          <calcext:conditional-format calcext:target-range-address="Budget_chantiers.B56:Budget_chantiers.G57">
            <calcext:condition calcext:apply-style-name="ConditionalStyle_1" calcext:value="formula-is(MOD(ROW([.B56]);2))" calcext:base-cell-address="Budget_chantiers.B56"/>
          </calcext:conditional-format>
          <calcext:conditional-format calcext:target-range-address="Budget_chantiers.C29:Budget_chantiers.G29 Budget_chantiers.C31:Budget_chantiers.G31 Budget_chantiers.C33:Budget_chantiers.G33 Budget_chantiers.C35:Budget_chantiers.G35 Budget_chantiers.C37:Budget_chantiers.G37 Budget_chantiers.C39:Budget_chantiers.G39 Budget_chantiers.C41:Budget_chantiers.G41 Budget_chantiers.C43:Budget_chantiers.G43">
            <calcext:condition calcext:apply-style-name="ConditionalStyle_12" calcext:value="formula-is(IF([.C30]=DOSSIER_NON_DEPOSE;TRUE();FALSE()))" calcext:base-cell-address="Budget_chantiers.C29"/>
            <calcext:condition calcext:apply-style-name="ConditionalStyle_11" calcext:value="formula-is(IF([.C30]=DOSSIER_INCERTAIN;TRUE();FALSE()))" calcext:base-cell-address="Budget_chantiers.C29"/>
            <calcext:condition calcext:apply-style-name="ConditionalStyle_10" calcext:value="formula-is(IF([.C30]=DOSSIER_FAVORABLE_ISSUE_INCERTAINE;TRUE();FALSE()))" calcext:base-cell-address="Budget_chantiers.C29"/>
            <calcext:condition calcext:apply-style-name="ConditionalStyle_9" calcext:value="formula-is(IF([.C30]=DOSSIER_OK;TRUE();FALSE()))" calcext:base-cell-address="Budget_chantiers.C29"/>
          </calcext:conditional-format>
          <calcext:conditional-format calcext:target-range-address="Budget_chantiers.C48:Budget_chantiers.G49">
            <calcext:condition calcext:apply-style-name="ConditionalStyle_8" calcext:value="formula-is(IF([.C49]=DOSSIER_NON_DEPOSE;TRUE();FALSE()))" calcext:base-cell-address="Budget_chantiers.C48"/>
            <calcext:condition calcext:apply-style-name="ConditionalStyle_7" calcext:value="formula-is(IF([.C49]=DOSSIER_INCERTAIN;TRUE();FALSE()))" calcext:base-cell-address="Budget_chantiers.C48"/>
            <calcext:condition calcext:apply-style-name="ConditionalStyle_6" calcext:value="formula-is(IF([.C49]=DOSSIER_FAVORABLE_ISSUE_INCERTAINE;TRUE();FALSE()))" calcext:base-cell-address="Budget_chantiers.C48"/>
            <calcext:condition calcext:apply-style-name="ConditionalStyle_5" calcext:value="formula-is(IF([.C49]=DOSSIER_OK;TRUE();FALSE()))" calcext:base-cell-address="Budget_chantiers.C48"/>
          </calcext:conditional-format>
        </calcext:conditional-formats>
      </table:table>
      <table:table table:name="Budget_global" table:style-name="ta6" table:print-ranges="Budget_global.A1:Budget_global.G7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9" form:id="control9" form:label="Calcul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MettreAJourBudgetGlobalForCurrent?language=Basic&amp;location=document" xlink:type="simple"/>
              </office:event-listeners>
            </form:button>
          </form:form>
        </office:forms>
        <table:table-column table:style-name="co32" table:default-cell-style-name="ce309"/>
        <table:table-column table:style-name="co17" table:default-cell-style-name="ce309"/>
        <table:table-column table:style-name="co24" table:default-cell-style-name="ce309"/>
        <table:table-column table:style-name="co33" table:default-cell-style-name="ce309"/>
        <table:table-column table:style-name="co32" table:default-cell-style-name="ce309"/>
        <table:table-column table:style-name="co17" table:default-cell-style-name="ce309"/>
        <table:table-column table:style-name="co24" table:number-columns-repeated="16378" table:default-cell-style-name="ce309"/>
        <table:table-row table:style-name="ro19">
          <table:table-cell table:style-name="ce666" table:formula="of:=CONCATENATE(&quot;Compte financier prévisionnel pour l'année &quot;;ANNEE_COURANTE)" office:value-type="string" office:string-value="Compte financier prévisionnel pour l'année 2023" calcext:value-type="string" table:number-columns-spanned="7" table:number-rows-spanned="1">
            <text:p>Compte financier prévisionnel pour l'année 2023</text:p>
          </table:table-cell>
          <table:covered-table-cell table:number-columns-repeated="6" table:style-name="ce666"/>
          <table:table-cell>
            <draw:control draw:z-index="0" draw:style-name="gr1" draw:text-style-name="P1" svg:width="1.948cm" svg:height="0.572cm" svg:x="0.106cm" svg:y="0.085cm" draw:control="control9"/>
          </table:table-cell>
          <table:table-cell table:style-name="ce398" table:number-columns-repeated="4"/>
          <table:table-cell table:number-columns-repeated="16372"/>
        </table:table-row>
        <table:table-row table:style-name="ro20">
          <table:table-cell table:style-name="ce705" table:formula="of:=CONCATENATE(&quot;Date: &quot;;TEXT([$Informations.B12];&quot;JJ/MM/AA&quot;);&quot;, Version tableur: &quot;;[$Informations.B22])" office:value-type="string" office:string-value="Date: 13/06/23, Version tableur: 1.12" calcext:value-type="string" table:number-columns-spanned="7" table:number-rows-spanned="1">
            <text:p>Date: 13/06/23, Version tableur: 1.12</text:p>
          </table:table-cell>
          <table:covered-table-cell table:style-name="ce763"/>
          <table:covered-table-cell table:style-name="ce763" office:value-type="float" office:value="0" calcext:value-type="float">
            <text:p>0</text:p>
          </table:covered-table-cell>
          <table:covered-table-cell table:number-columns-repeated="4" table:style-name="ce810"/>
          <table:table-cell table:style-name="ce389"/>
          <table:table-cell table:style-name="ce399" table:number-columns-repeated="4"/>
          <table:table-cell table:number-columns-repeated="16372"/>
        </table:table-row>
        <table:table-row table:style-name="ro21">
          <table:table-cell table:style-name="ce706" office:value-type="string" calcext:value-type="string" table:number-columns-spanned="3" table:number-rows-spanned="1">
            <text:p>Dépenses</text:p>
          </table:table-cell>
          <table:covered-table-cell table:style-name="ce764"/>
          <table:covered-table-cell table:style-name="ce764" office:value-type="float" office:value="0" calcext:value-type="float">
            <text:p>0 €</text:p>
          </table:covered-table-cell>
          <table:table-cell table:style-name="ce327"/>
          <table:table-cell table:style-name="ce804" office:value-type="string" calcext:value-type="string" table:number-columns-spanned="3" table:number-rows-spanned="1">
            <text:p>Financements </text:p>
          </table:table-cell>
          <table:covered-table-cell table:number-columns-repeated="2" table:style-name="ce804"/>
          <table:table-cell/>
          <table:table-cell table:style-name="ce398" table:number-columns-repeated="4"/>
          <table:table-cell table:number-columns-repeated="16372"/>
        </table:table-row>
        <table:table-row table:style-name="ro1">
          <table:table-cell table:style-name="ce670" office:value-type="string" calcext:value-type="string">
            <text:p>Compte</text:p>
          </table:table-cell>
          <table:table-cell table:style-name="ce782" office:value-type="string" calcext:value-type="string">
            <text:p>Description</text:p>
          </table:table-cell>
          <table:table-cell table:style-name="ce796" office:value-type="string" calcext:value-type="string">
            <text:p>Coût total</text:p>
          </table:table-cell>
          <table:table-cell/>
          <table:table-cell table:style-name="ce670" office:value-type="string" calcext:value-type="string">
            <text:p>Compte</text:p>
          </table:table-cell>
          <table:table-cell table:style-name="ce366" office:value-type="string" calcext:value-type="string">
            <text:p>Origine</text:p>
          </table:table-cell>
          <table:table-cell table:style-name="ce374" office:value-type="string" calcext:value-type="string">
            <text:p>Financement total</text:p>
          </table:table-cell>
          <table:table-cell/>
          <table:table-cell table:style-name="ce398" table:number-columns-repeated="4"/>
          <table:table-cell table:number-columns-repeated="16372"/>
        </table:table-row>
        <table:table-row table:style-name="ro22">
          <table:table-cell table:style-name="ce312" table:number-columns-repeated="2"/>
          <table:table-cell table:style-name="ce797"/>
          <table:table-cell table:style-name="ce357"/>
          <table:table-cell table:style-name="ce312" table:number-columns-repeated="2"/>
          <table:table-cell table:style-name="ce375"/>
          <table:table-cell/>
          <table:table-cell table:style-name="ce398" table:number-columns-repeated="4"/>
          <table:table-cell table:number-columns-repeated="16372"/>
        </table:table-row>
        <table:table-row table:style-name="ro1">
          <table:table-cell table:style-name="ce313" office:value-type="float" office:value="60" calcext:value-type="float">
            <text:p>60</text:p>
          </table:table-cell>
          <table:table-cell table:style-name="ce783" office:value-type="string" calcext:value-type="string">
            <text:p>Achats</text:p>
          </table:table-cell>
          <table:table-cell table:style-name="ce798" table:formula="of:=SUM([.C7:.C8])" office:value-type="float" office:value="0" calcext:value-type="float">
            <text:p>0,00 €</text:p>
          </table:table-cell>
          <table:table-cell table:style-name="ce358"/>
          <table:table-cell table:style-name="ce313" office:value-type="float" office:value="70" calcext:value-type="float">
            <text:p>70</text:p>
          </table:table-cell>
          <table:table-cell table:style-name="ce367" office:value-type="string" calcext:value-type="string">
            <text:p>Vente de produits, services, marchandises </text:p>
          </table:table-cell>
          <table:table-cell table:style-name="ce376" table:formula="of:=SUM([.G7:.G12])" office:value-type="float" office:value="0" calcext:value-type="float">
            <text:p>0,00 €</text:p>
          </table:table-cell>
          <table:table-cell/>
          <table:table-cell table:style-name="ce398" table:number-columns-repeated="4"/>
          <table:table-cell table:number-columns-repeated="16372"/>
        </table:table-row>
        <table:table-row table:style-name="ro1">
          <table:table-cell table:style-name="ce738"/>
          <table:table-cell table:style-name="ce771" table:formula="of:=[$Budget_chantiers.B12]" office:value-type="string" office:string-value="601 - Achats" calcext:value-type="string">
            <text:p>601 - Achats</text:p>
          </table:table-cell>
          <table:table-cell table:style-name="ce819" table:formula="of:=[$Budget_chantiers.H12]" office:value-type="float" office:value="0" calcext:value-type="float">
            <text:p>0,00 €</text:p>
          </table:table-cell>
          <table:table-cell table:style-name="ce358"/>
          <table:table-cell table:style-name="ce738"/>
          <table:table-cell table:style-name="ce850" table:formula="of:=[$Budget_chantiers.B45]" office:value-type="string" office:string-value="Formations" calcext:value-type="string">
            <text:p>Formations</text:p>
          </table:table-cell>
          <table:table-cell table:style-name="ce819" table:formula="of:=[$Budget_chantiers.H45]" office:value-type="float" office:value="0" calcext:value-type="float">
            <text:p>0,00 €</text:p>
          </table:table-cell>
          <table:table-cell/>
          <table:table-cell table:style-name="ce398" table:number-columns-repeated="4"/>
          <table:table-cell table:number-columns-repeated="16372"/>
        </table:table-row>
        <table:table-row table:style-name="ro23">
          <table:table-cell table:style-name="ce748"/>
          <table:table-cell table:style-name="ce772" table:formula="of:=[$Budget_chantiers.B13]" office:value-type="string" office:string-value="604 - Presta extérieures" calcext:value-type="string">
            <text:p>604 - Presta extérieures</text:p>
          </table:table-cell>
          <table:table-cell table:style-name="ce819" table:formula="of:=[$Budget_chantiers.H13]" office:value-type="float" office:value="0" calcext:value-type="float">
            <text:p>0,00 €</text:p>
          </table:table-cell>
          <table:table-cell table:style-name="ce358"/>
          <table:table-cell table:style-name="ce755"/>
          <table:table-cell table:style-name="ce851" table:formula="of:=[$Budget_chantiers.B46]" office:value-type="string" office:string-value="Prestations " calcext:value-type="string">
            <text:p>Prestations </text:p>
          </table:table-cell>
          <table:table-cell table:style-name="ce819" table:formula="of:=[$Budget_chantiers.H46]" office:value-type="float" office:value="0" calcext:value-type="float">
            <text:p>0,00 €</text:p>
          </table:table-cell>
          <table:table-cell/>
          <table:table-cell table:style-name="ce398" table:number-columns-repeated="4"/>
          <table:table-cell table:number-columns-repeated="16372"/>
        </table:table-row>
        <table:table-row table:style-name="ro1">
          <table:table-cell table:style-name="ce683" office:value-type="float" office:value="61" calcext:value-type="float">
            <text:p>61</text:p>
          </table:table-cell>
          <table:table-cell table:style-name="ce717" office:value-type="string" calcext:value-type="string">
            <text:p>Services extérieurs</text:p>
          </table:table-cell>
          <table:table-cell table:style-name="ce739" table:formula="of:=SUM([.C10:.C14])" office:value-type="float" office:value="0" calcext:value-type="float">
            <text:p>0,00 €</text:p>
          </table:table-cell>
          <table:table-cell table:style-name="ce358"/>
          <table:table-cell table:style-name="ce751"/>
          <table:table-cell table:style-name="ce852" table:formula="of:=[$Budget_chantiers.B47]" office:value-type="string" office:string-value="Cotisations" calcext:value-type="string">
            <text:p>Cotisations</text:p>
          </table:table-cell>
          <table:table-cell table:style-name="ce819" table:formula="of:=[$Budget_chantiers.H47]" office:value-type="float" office:value="0" calcext:value-type="float">
            <text:p>0,00 €</text:p>
          </table:table-cell>
          <table:table-cell table:style-name="ce390"/>
          <table:table-cell table:style-name="ce392" table:number-columns-repeated="4"/>
          <table:table-cell table:style-name="ce357" table:number-columns-repeated="16372"/>
        </table:table-row>
        <table:table-row table:style-name="ro1">
          <table:table-cell table:style-name="ce748"/>
          <table:table-cell table:style-name="ce776" table:formula="of:=[$Coût_j_chgs_indrctes.A7]" office:value-type="string" office:string-value="613 - Loyer " calcext:value-type="string">
            <text:p>613 - Loyer </text:p>
          </table:table-cell>
          <table:table-cell table:style-name="ce819" table:formula="of:=[$Coût_j_chgs_indrctes.D7]" office:value-type="float" office:value="0" calcext:value-type="float">
            <text:p>0,00 €</text:p>
          </table:table-cell>
          <table:table-cell table:style-name="ce358"/>
          <table:table-cell table:style-name="ce751"/>
          <table:table-cell table:style-name="ce852" table:formula="of:=[$Budget_chantiers.B48]" office:value-type="float" office:value="0" calcext:value-type="float">
            <text:p>0 €</text:p>
          </table:table-cell>
          <table:table-cell table:style-name="ce819" table:formula="of:=[$Budget_chantiers.H48]" office:value-type="float" office:value="0" calcext:value-type="float">
            <text:p>0,00 €</text:p>
          </table:table-cell>
          <table:table-cell table:style-name="ce357"/>
          <table:table-cell table:style-name="ce392" table:number-columns-repeated="4"/>
          <table:table-cell table:style-name="ce357" table:number-columns-repeated="16372"/>
        </table:table-row>
        <table:table-row table:style-name="ro1">
          <table:table-cell table:style-name="ce748"/>
          <table:table-cell table:style-name="ce776" table:formula="of:=[$Coût_j_chgs_indrctes.A8]" office:value-type="string" office:string-value="613 - Hébergement site Web" calcext:value-type="string">
            <text:p>613 - Hébergement site Web</text:p>
          </table:table-cell>
          <table:table-cell table:style-name="ce819" table:formula="of:=[$Coût_j_chgs_indrctes.D8]" office:value-type="float" office:value="0" calcext:value-type="float">
            <text:p>0,00 €</text:p>
          </table:table-cell>
          <table:table-cell table:style-name="ce358"/>
          <table:table-cell table:style-name="ce751"/>
          <table:table-cell table:style-name="ce852" table:formula="of:=[$Budget_chantiers.B49]" office:value-type="float" office:value="0" calcext:value-type="float">
            <text:p>0 €</text:p>
          </table:table-cell>
          <table:table-cell table:style-name="ce819" table:formula="of:=[$Budget_chantiers.H49]" office:value-type="float" office:value="0" calcext:value-type="float">
            <text:p>0,00 €</text:p>
          </table:table-cell>
          <table:table-cell table:style-name="ce357" table:number-columns-repeated="2"/>
          <table:table-cell table:style-name="ce392" table:number-columns-repeated="3"/>
          <table:table-cell table:style-name="ce357" table:number-columns-repeated="16372"/>
        </table:table-row>
        <table:table-row table:style-name="ro1">
          <table:table-cell table:style-name="ce748"/>
          <table:table-cell table:style-name="ce776" table:formula="of:=[$Coût_j_chgs_indrctes.A9]" office:value-type="string" office:string-value="615 - Entretien réparations, ménage" calcext:value-type="string">
            <text:p>615 - Entretien réparations, ménage</text:p>
          </table:table-cell>
          <table:table-cell table:style-name="ce819" table:formula="of:=[$Coût_j_chgs_indrctes.D9]" office:value-type="float" office:value="0" calcext:value-type="float">
            <text:p>0,00 €</text:p>
          </table:table-cell>
          <table:table-cell table:style-name="ce358"/>
          <table:table-cell table:style-name="ce751"/>
          <table:table-cell table:style-name="ce852" table:formula="of:=[$Budget_chantiers.B50]" office:value-type="float" office:value="0" calcext:value-type="float">
            <text:p>0 €</text:p>
          </table:table-cell>
          <table:table-cell table:style-name="ce819" table:formula="of:=[$Budget_chantiers.H50]" office:value-type="float" office:value="0" calcext:value-type="float">
            <text:p>0,00 €</text:p>
          </table:table-cell>
          <table:table-cell table:style-name="ce357" table:number-columns-repeated="2"/>
          <table:table-cell table:style-name="ce400"/>
          <table:table-cell table:style-name="ce392" table:number-columns-repeated="2"/>
          <table:table-cell table:style-name="ce357" table:number-columns-repeated="16372"/>
        </table:table-row>
        <table:table-row table:style-name="ro1">
          <table:table-cell table:style-name="ce748"/>
          <table:table-cell table:style-name="ce776" table:formula="of:=[$Coût_j_chgs_indrctes.A10]" office:value-type="string" office:string-value="616 - Assurance" calcext:value-type="string">
            <text:p>616 - Assurance</text:p>
          </table:table-cell>
          <table:table-cell table:style-name="ce819" table:formula="of:=[$Coût_j_chgs_indrctes.D10]" office:value-type="float" office:value="0" calcext:value-type="float">
            <text:p>0,00 €</text:p>
          </table:table-cell>
          <table:table-cell table:style-name="ce358"/>
          <table:table-cell table:style-name="ce683" office:value-type="float" office:value="74" calcext:value-type="float">
            <text:p>74</text:p>
          </table:table-cell>
          <table:table-cell table:style-name="ce717" office:value-type="string" calcext:value-type="string">
            <text:p>Subventions d'exploitation</text:p>
          </table:table-cell>
          <table:table-cell table:style-name="ce806" table:formula="of:=0+[.G14]+[.G16]+[.G18]+[.G20]+[.G22]+[.G24]+[.G26]+[.G28]+[.G29]" office:value-type="float" office:value="0" calcext:value-type="float">
            <text:p>0,00 €</text:p>
          </table:table-cell>
          <table:table-cell table:style-name="ce357" table:number-columns-repeated="2"/>
          <table:table-cell table:style-name="ce400"/>
          <table:table-cell table:style-name="ce392" table:number-columns-repeated="2"/>
          <table:table-cell table:style-name="ce357" table:number-columns-repeated="16372"/>
        </table:table-row>
        <table:table-row table:style-name="ro1">
          <table:table-cell table:style-name="ce748"/>
          <table:table-cell table:style-name="ce776" table:formula="of:=[$Budget_chantiers.B14]" office:value-type="string" office:string-value="618 - Communication " calcext:value-type="string">
            <text:p>618 - Communication </text:p>
          </table:table-cell>
          <table:table-cell table:style-name="ce819" table:formula="of:=[$Budget_chantiers.H14]" office:value-type="float" office:value="0" calcext:value-type="float">
            <text:p>0,00 €</text:p>
          </table:table-cell>
          <table:table-cell table:style-name="ce358"/>
          <table:table-cell table:style-name="ce738"/>
          <table:table-cell table:style-name="ce853" office:value-type="string" calcext:value-type="string">
            <text:p>État</text:p>
          </table:table-cell>
          <table:table-cell table:style-name="ce865" table:formula="of:=SUM([.G15])"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
          <table:table-cell table:style-name="ce684" office:value-type="float" office:value="62" calcext:value-type="float">
            <text:p>62</text:p>
          </table:table-cell>
          <table:table-cell table:style-name="ce720" office:value-type="string" calcext:value-type="string">
            <text:p>Autres services extérieurs</text:p>
          </table:table-cell>
          <table:table-cell table:style-name="ce740" table:formula="of:=SUM([.C16:.C32])" office:value-type="float" office:value="0" calcext:value-type="float">
            <text:p>0,00 €</text:p>
          </table:table-cell>
          <table:table-cell table:style-name="ce358"/>
          <table:table-cell table:style-name="ce738"/>
          <table:table-cell table:style-name="ce854" table:formula="of:=[$Budget_chantiers.B29]" office:value-type="string" office:string-value="Client 1" calcext:value-type="string">
            <text:p>Client 1</text:p>
          </table:table-cell>
          <table:table-cell table:style-name="ce866" table:formula="of:=[$Budget_chantiers.H29]"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
          <table:table-cell table:style-name="ce748"/>
          <table:table-cell table:style-name="ce771" table:formula="of:=[$Coût_j_chgs_indrctes.A13]" office:value-type="string" office:string-value="622 - Personnel extérieur" calcext:value-type="string">
            <text:p>622 - Personnel extérieur</text:p>
          </table:table-cell>
          <table:table-cell table:style-name="ce819" table:formula="of:=[$Coût_j_chgs_indrctes.D13]" office:value-type="float" office:value="0" calcext:value-type="float">
            <text:p>0,00 €</text:p>
          </table:table-cell>
          <table:table-cell table:style-name="ce358"/>
          <table:table-cell table:style-name="ce755"/>
          <table:table-cell table:style-name="ce855" office:value-type="string" calcext:value-type="string">
            <text:p>Région</text:p>
          </table:table-cell>
          <table:table-cell table:style-name="ce865" table:formula="of:=SUM([.G17])"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
          <table:table-cell table:style-name="ce748"/>
          <table:table-cell table:style-name="ce779" table:formula="of:=[$Coût_j_chgs_indrctes.A14]" office:value-type="string" office:string-value="623 - Honoraires cabinet comptable" calcext:value-type="string">
            <text:p>623 - Honoraires cabinet comptable</text:p>
          </table:table-cell>
          <table:table-cell table:style-name="ce819" table:formula="of:=[$Coût_j_chgs_indrctes.D14]" office:value-type="float" office:value="0" calcext:value-type="float">
            <text:p>0,00 €</text:p>
          </table:table-cell>
          <table:table-cell table:style-name="ce358"/>
          <table:table-cell table:style-name="ce738"/>
          <table:table-cell table:style-name="ce854" table:formula="of:=[$Budget_chantiers.B31]" office:value-type="string" office:string-value="Client 2" calcext:value-type="string">
            <text:p>Client 2</text:p>
          </table:table-cell>
          <table:table-cell table:style-name="ce866" table:formula="of:=[$Budget_chantiers.H31]" office:value-type="float" office:value="0" calcext:value-type="float">
            <text:p>0,00 €</text:p>
          </table:table-cell>
          <table:table-cell table:style-name="ce390"/>
          <table:table-cell table:style-name="ce357"/>
          <table:table-cell table:style-name="ce400"/>
          <table:table-cell table:style-name="ce392" table:number-columns-repeated="2"/>
          <table:table-cell table:style-name="ce357" table:number-columns-repeated="16372"/>
        </table:table-row>
        <table:table-row table:style-name="ro1">
          <table:table-cell table:style-name="ce748"/>
          <table:table-cell table:style-name="ce779" table:formula="of:=[$Coût_j_chgs_indrctes.A15]" office:value-type="string" office:string-value="623 - Catalogues et imprimés " calcext:value-type="string">
            <text:p>623 - Catalogues et imprimés </text:p>
          </table:table-cell>
          <table:table-cell table:style-name="ce819" table:formula="of:=[$Coût_j_chgs_indrctes.D15]" office:value-type="float" office:value="0" calcext:value-type="float">
            <text:p>0,00 €</text:p>
          </table:table-cell>
          <table:table-cell table:style-name="ce358"/>
          <table:table-cell table:style-name="ce755"/>
          <table:table-cell table:style-name="ce855" office:value-type="string" calcext:value-type="string">
            <text:p>Communes et intercommunalités</text:p>
          </table:table-cell>
          <table:table-cell table:style-name="ce865" table:formula="of:=SUM([.G19])" office:value-type="float" office:value="0" calcext:value-type="float">
            <text:p>0,00 €</text:p>
          </table:table-cell>
          <table:table-cell table:style-name="ce391"/>
          <table:table-cell table:style-name="ce400" table:number-columns-repeated="2"/>
          <table:table-cell table:style-name="ce392" table:number-columns-repeated="2"/>
          <table:table-cell table:style-name="ce357" table:number-columns-repeated="16372"/>
        </table:table-row>
        <table:table-row table:style-name="ro1">
          <table:table-cell table:style-name="ce748"/>
          <table:table-cell table:style-name="ce779" table:formula="of:=[$Coût_j_chgs_indrctes.A16]" office:value-type="string" office:string-value="625 - Frais réception (salon, repas AG) " calcext:value-type="string">
            <text:p>625 - Frais réception (salon, repas AG) </text:p>
          </table:table-cell>
          <table:table-cell table:style-name="ce819" table:formula="of:=[$Coût_j_chgs_indrctes.D16]" office:value-type="float" office:value="0" calcext:value-type="float">
            <text:p>0,00 €</text:p>
          </table:table-cell>
          <table:table-cell table:style-name="ce358"/>
          <table:table-cell table:style-name="ce738"/>
          <table:table-cell table:style-name="ce854" table:formula="of:=[$Budget_chantiers.B33]" office:value-type="string" office:string-value="Client 3" calcext:value-type="string">
            <text:p>Client 3</text:p>
          </table:table-cell>
          <table:table-cell table:style-name="ce866" table:formula="of:=[$Budget_chantiers.H33]" office:value-type="float" office:value="0" calcext:value-type="float">
            <text:p>0,00 €</text:p>
          </table:table-cell>
          <table:table-cell table:style-name="ce392"/>
          <table:table-cell table:style-name="ce400" table:number-columns-repeated="2"/>
          <table:table-cell table:style-name="ce392" table:number-columns-repeated="2"/>
          <table:table-cell table:style-name="ce357" table:number-columns-repeated="16372"/>
        </table:table-row>
        <table:table-row table:style-name="ro1">
          <table:table-cell table:style-name="ce748"/>
          <table:table-cell table:style-name="ce779" table:formula="of:=[$Coût_j_chgs_indrctes.A17]" office:value-type="string" office:string-value="625 - Frais de déplacement barème km (xx €/km)" calcext:value-type="string">
            <text:p>625 - Frais de déplacement barème km (xx €/km)</text:p>
          </table:table-cell>
          <table:table-cell table:style-name="ce819" table:formula="of:=[$Coût_j_chgs_indrctes.D17]" office:value-type="float" office:value="0" calcext:value-type="float">
            <text:p>0,00 €</text:p>
          </table:table-cell>
          <table:table-cell table:style-name="ce358"/>
          <table:table-cell table:style-name="ce755"/>
          <table:table-cell table:style-name="ce853" office:value-type="string" calcext:value-type="string">
            <text:p>Établissements publics</text:p>
          </table:table-cell>
          <table:table-cell table:style-name="ce865" table:formula="of:=SUM([.G21])" office:value-type="float" office:value="0" calcext:value-type="float">
            <text:p>0,00 €</text:p>
          </table:table-cell>
          <table:table-cell table:style-name="ce393"/>
          <table:table-cell table:style-name="ce400" table:number-columns-repeated="2"/>
          <table:table-cell table:style-name="ce392" table:number-columns-repeated="2"/>
          <table:table-cell table:style-name="ce357" table:number-columns-repeated="16372"/>
        </table:table-row>
        <table:table-row table:style-name="ro1">
          <table:table-cell table:style-name="ce748"/>
          <table:table-cell table:style-name="ce779" table:formula="of:=[$Coût_j_chgs_indrctes.A18]" office:value-type="string" office:string-value="626 - Frais postaux (timbres)" calcext:value-type="string">
            <text:p>626 - Frais postaux (timbres)</text:p>
          </table:table-cell>
          <table:table-cell table:style-name="ce819" table:formula="of:=[$Coût_j_chgs_indrctes.D18]" office:value-type="float" office:value="0" calcext:value-type="float">
            <text:p>0,00 €</text:p>
          </table:table-cell>
          <table:table-cell table:style-name="ce358"/>
          <table:table-cell table:style-name="ce738"/>
          <table:table-cell table:style-name="ce854" table:formula="of:=[$Budget_chantiers.B35]" office:value-type="string" office:string-value="Financeur 1" calcext:value-type="string">
            <text:p>Financeur 1</text:p>
          </table:table-cell>
          <table:table-cell table:style-name="ce866" table:formula="of:=[$Budget_chantiers.H35]" office:value-type="float" office:value="0" calcext:value-type="float">
            <text:p>0,00 €</text:p>
          </table:table-cell>
          <table:table-cell table:style-name="ce392"/>
          <table:table-cell table:style-name="ce400" table:number-columns-repeated="2"/>
          <table:table-cell table:style-name="ce392"/>
          <table:table-cell table:style-name="ce400"/>
          <table:table-cell table:style-name="ce357" table:number-columns-repeated="16372"/>
        </table:table-row>
        <table:table-row table:style-name="ro1">
          <table:table-cell table:style-name="ce748"/>
          <table:table-cell table:style-name="ce779" table:formula="of:=[$Coût_j_chgs_indrctes.A19]" office:value-type="string" office:string-value="626 - Télécommunication (téléphone)" calcext:value-type="string">
            <text:p>626 - Télécommunication (téléphone)</text:p>
          </table:table-cell>
          <table:table-cell table:style-name="ce819" table:formula="of:=[$Coût_j_chgs_indrctes.D19]" office:value-type="float" office:value="0" calcext:value-type="float">
            <text:p>0,00 €</text:p>
          </table:table-cell>
          <table:table-cell table:style-name="ce358"/>
          <table:table-cell table:style-name="ce751"/>
          <table:table-cell table:style-name="ce855" office:value-type="string" calcext:value-type="string">
            <text:p>Organismes sociaux</text:p>
          </table:table-cell>
          <table:table-cell table:style-name="ce865" table:formula="of:=SUM([.G23])" office:value-type="float" office:value="0" calcext:value-type="float">
            <text:p>0,00 €</text:p>
          </table:table-cell>
          <table:table-cell table:style-name="ce392"/>
          <table:table-cell table:style-name="ce400" table:number-columns-repeated="2"/>
          <table:table-cell table:style-name="ce392" table:number-columns-repeated="2"/>
          <table:table-cell table:style-name="ce357" table:number-columns-repeated="16372"/>
        </table:table-row>
        <table:table-row table:style-name="ro1">
          <table:table-cell table:style-name="ce748"/>
          <table:table-cell table:style-name="ce772" table:formula="of:=[$Coût_j_chgs_indrctes.A20]" office:value-type="string" office:string-value="627 - Frais bancaires" calcext:value-type="string">
            <text:p>627 - Frais bancaires</text:p>
          </table:table-cell>
          <table:table-cell table:style-name="ce819" table:formula="of:=[$Coût_j_chgs_indrctes.D20]" office:value-type="float" office:value="0" calcext:value-type="float">
            <text:p>0,00 €</text:p>
          </table:table-cell>
          <table:table-cell table:style-name="ce358"/>
          <table:table-cell table:style-name="ce751"/>
          <table:table-cell table:style-name="ce856" table:formula="of:=[$Budget_chantiers.B37]" office:value-type="string" office:string-value="Financeur 2" calcext:value-type="string">
            <text:p>Financeur 2</text:p>
          </table:table-cell>
          <table:table-cell table:style-name="ce867" table:formula="of:=[$Budget_chantiers.H37]" office:value-type="float" office:value="0" calcext:value-type="float">
            <text:p>0,00 €</text:p>
          </table:table-cell>
          <table:table-cell table:style-name="ce392" office:value-type="string" calcext:value-type="string">
            <text:p><text:s/></text:p>
          </table:table-cell>
          <table:table-cell table:style-name="ce400" table:number-columns-repeated="2"/>
          <table:table-cell table:style-name="ce392" table:number-columns-repeated="2"/>
          <table:table-cell table:style-name="ce357" table:number-columns-repeated="16372"/>
        </table:table-row>
        <table:table-row table:style-name="ro1">
          <table:table-cell table:style-name="ce751"/>
          <table:table-cell table:style-name="ce772" table:formula="of:=[$Coût_j_chgs_indrctes.A21]" office:value-type="string" office:string-value="628 - Adhésions " calcext:value-type="string">
            <text:p>628 - Adhésions </text:p>
          </table:table-cell>
          <table:table-cell table:style-name="ce819" table:formula="of:=[$Coût_j_chgs_indrctes.D21]" office:value-type="float" office:value="0" calcext:value-type="float">
            <text:p>0,00 €</text:p>
          </table:table-cell>
          <table:table-cell table:style-name="ce358"/>
          <table:table-cell table:style-name="ce751"/>
          <table:table-cell table:style-name="ce855" office:value-type="string" calcext:value-type="string">
            <text:p>Fonds européens</text:p>
          </table:table-cell>
          <table:table-cell table:style-name="ce865" table:formula="of:=SUM([.G25])" office:value-type="float" office:value="0" calcext:value-type="float">
            <text:p>0,00 €</text:p>
          </table:table-cell>
          <table:table-cell table:style-name="ce392"/>
          <table:table-cell table:style-name="ce400" table:number-columns-repeated="2"/>
          <table:table-cell table:style-name="ce392" table:number-columns-repeated="2"/>
          <table:table-cell table:style-name="ce357" table:number-columns-repeated="16372"/>
        </table:table-row>
        <table:table-row table:style-name="ro1">
          <table:table-cell table:style-name="ce751"/>
          <table:table-cell table:style-name="ce772" table:formula="of:=[$Budget_chantiers.B15]" office:value-type="string" office:string-value="622 - Personnel extérieur" calcext:value-type="string">
            <text:p>622 - Personnel extérieur</text:p>
          </table:table-cell>
          <table:table-cell table:style-name="ce819" table:formula="of:=[$Budget_chantiers.H15]" office:value-type="float" office:value="0" calcext:value-type="float">
            <text:p>0,00 €</text:p>
          </table:table-cell>
          <table:table-cell table:style-name="ce358"/>
          <table:table-cell table:style-name="ce751"/>
          <table:table-cell table:style-name="ce856" table:formula="of:=[$Budget_chantiers.B39]" office:value-type="string" office:string-value="Financeur 3" calcext:value-type="string">
            <text:p>Financeur 3</text:p>
          </table:table-cell>
          <table:table-cell table:style-name="ce867" table:formula="of:=[$Budget_chantiers.H39]" office:value-type="float" office:value="0" calcext:value-type="float">
            <text:p>0,00 €</text:p>
          </table:table-cell>
          <table:table-cell table:style-name="ce392"/>
          <table:table-cell table:style-name="ce400" table:number-columns-repeated="2"/>
          <table:table-cell table:style-name="ce405"/>
          <table:table-cell table:style-name="ce392"/>
          <table:table-cell table:style-name="ce357" table:number-columns-repeated="16372"/>
        </table:table-row>
        <table:table-row table:style-name="ro1">
          <table:table-cell table:style-name="ce751"/>
          <table:table-cell table:style-name="ce772" table:formula="of:=[$Budget_chantiers.B16]" office:value-type="string" office:string-value="622 - Personnel extérieur" calcext:value-type="string">
            <text:p>622 - Personnel extérieur</text:p>
          </table:table-cell>
          <table:table-cell table:style-name="ce819" table:formula="of:=[$Budget_chantiers.H16]" office:value-type="float" office:value="0" calcext:value-type="float">
            <text:p>0,00 €</text:p>
          </table:table-cell>
          <table:table-cell table:style-name="ce358"/>
          <table:table-cell table:style-name="ce751"/>
          <table:table-cell table:style-name="ce855" office:value-type="string" calcext:value-type="string">
            <text:p>ASP (emplois aidés)</text:p>
          </table:table-cell>
          <table:table-cell table:style-name="ce865" table:formula="of:=SUM([.G27])" office:value-type="float" office:value="0" calcext:value-type="float">
            <text:p>0,00 €</text:p>
          </table:table-cell>
          <table:table-cell table:style-name="ce393"/>
          <table:table-cell table:style-name="ce400" table:number-columns-repeated="2"/>
          <table:table-cell table:style-name="ce392" table:number-columns-repeated="2"/>
          <table:table-cell table:style-name="ce357" table:number-columns-repeated="16372"/>
        </table:table-row>
        <table:table-row table:style-name="ro1">
          <table:table-cell table:style-name="ce751"/>
          <table:table-cell table:style-name="ce772" table:formula="of:=[$Budget_chantiers.B17]" office:value-type="string" office:string-value="622 - Personnel extérieur" calcext:value-type="string">
            <text:p>622 - Personnel extérieur</text:p>
          </table:table-cell>
          <table:table-cell table:style-name="ce819" table:formula="of:=[$Budget_chantiers.H17]" office:value-type="float" office:value="0" calcext:value-type="float">
            <text:p>0,00 €</text:p>
          </table:table-cell>
          <table:table-cell table:style-name="ce359"/>
          <table:table-cell table:style-name="ce751"/>
          <table:table-cell table:style-name="ce856" table:formula="of:=[$Budget_chantiers.B41]" office:value-type="string" office:string-value="Financeur 4" calcext:value-type="string">
            <text:p>Financeur 4</text:p>
          </table:table-cell>
          <table:table-cell table:style-name="ce867" table:formula="of:=[$Budget_chantiers.H41]" office:value-type="float" office:value="0" calcext:value-type="float">
            <text:p>0,00 €</text:p>
          </table:table-cell>
          <table:table-cell table:style-name="ce357" table:number-columns-repeated="2"/>
          <table:table-cell table:style-name="ce400"/>
          <table:table-cell table:style-name="ce392" table:number-columns-repeated="2"/>
          <table:table-cell table:style-name="ce357" table:number-columns-repeated="16372"/>
        </table:table-row>
        <table:table-row table:style-name="ro1">
          <table:table-cell table:style-name="ce751"/>
          <table:table-cell table:style-name="ce772" table:formula="of:=[$Budget_chantiers.B18]" office:value-type="string" office:string-value="622 - Personnel extérieur" calcext:value-type="string">
            <text:p>622 - Personnel extérieur</text:p>
          </table:table-cell>
          <table:table-cell table:style-name="ce819" table:formula="of:=[$Budget_chantiers.H18]" office:value-type="float" office:value="0" calcext:value-type="float">
            <text:p>0,00 €</text:p>
          </table:table-cell>
          <table:table-cell table:style-name="ce358"/>
          <table:table-cell table:style-name="ce751"/>
          <table:table-cell table:style-name="ce855" office:value-type="string" calcext:value-type="string">
            <text:p>Fondation</text:p>
          </table:table-cell>
          <table:table-cell table:style-name="ce865" office:value-type="float" office:value="0" calcext:value-type="float">
            <text:p>0,00 €</text:p>
          </table:table-cell>
          <table:table-cell table:style-name="ce394"/>
          <table:table-cell table:style-name="ce357"/>
          <table:table-cell table:style-name="ce392" table:number-columns-repeated="3"/>
          <table:table-cell table:style-name="ce357" table:number-columns-repeated="16372"/>
        </table:table-row>
        <table:table-row table:style-name="ro1">
          <table:table-cell table:style-name="ce751"/>
          <table:table-cell table:style-name="ce772" table:formula="of:=[$Budget_chantiers.B19]" office:value-type="string" office:string-value="622 - Personnel extérieur" calcext:value-type="string">
            <text:p>622 - Personnel extérieur</text:p>
          </table:table-cell>
          <table:table-cell table:style-name="ce819" table:formula="of:=[$Budget_chantiers.H19]" office:value-type="float" office:value="0" calcext:value-type="float">
            <text:p>0,00 €</text:p>
          </table:table-cell>
          <table:table-cell table:style-name="ce358"/>
          <table:table-cell table:style-name="ce751"/>
          <table:table-cell table:style-name="ce855" office:value-type="string" calcext:value-type="string">
            <text:p>Autres</text:p>
          </table:table-cell>
          <table:table-cell table:style-name="ce865" table:formula="of:=SUM([.G30])" office:value-type="float" office:value="0" calcext:value-type="float">
            <text:p>0,00 €</text:p>
          </table:table-cell>
          <table:table-cell table:style-name="ce393"/>
          <table:table-cell table:style-name="ce357"/>
          <table:table-cell table:style-name="ce392" table:number-columns-repeated="3"/>
          <table:table-cell table:style-name="ce357" table:number-columns-repeated="16372"/>
        </table:table-row>
        <table:table-row table:style-name="ro1">
          <table:table-cell table:style-name="ce751"/>
          <table:table-cell table:style-name="ce772" table:formula="of:=[$Budget_chantiers.B20]" office:value-type="string" office:string-value="622 - Personnel extérieur" calcext:value-type="string">
            <text:p>622 - Personnel extérieur</text:p>
          </table:table-cell>
          <table:table-cell table:style-name="ce819" table:formula="of:=[$Budget_chantiers.H20]" office:value-type="float" office:value="0" calcext:value-type="float">
            <text:p>0,00 €</text:p>
          </table:table-cell>
          <table:table-cell table:style-name="ce358"/>
          <table:table-cell table:style-name="ce751"/>
          <table:table-cell table:style-name="ce856" table:formula="of:=[$Budget_chantiers.B43]" office:value-type="string" office:string-value="Financeur 5" calcext:value-type="string">
            <text:p>Financeur 5</text:p>
          </table:table-cell>
          <table:table-cell table:style-name="ce867" table:formula="of:=[$Budget_chantiers.H43]" office:value-type="float" office:value="0" calcext:value-type="float">
            <text:p>0,00 €</text:p>
          </table:table-cell>
          <table:table-cell table:style-name="ce395"/>
          <table:table-cell table:style-name="ce357"/>
          <table:table-cell table:style-name="ce400"/>
          <table:table-cell table:style-name="ce392" table:number-columns-repeated="2"/>
          <table:table-cell table:style-name="ce357" table:number-columns-repeated="16372"/>
        </table:table-row>
        <table:table-row table:style-name="ro1">
          <table:table-cell table:style-name="ce751"/>
          <table:table-cell table:style-name="ce772" table:formula="of:=[$Budget_chantiers.B21]" office:value-type="string" office:string-value="625 - Coût des activités" calcext:value-type="string">
            <text:p>625 - Coût des activités</text:p>
          </table:table-cell>
          <table:table-cell table:style-name="ce819" table:formula="of:=[$Budget_chantiers.H21]" office:value-type="float" office:value="0" calcext:value-type="float">
            <text:p>0,00 €</text:p>
          </table:table-cell>
          <table:table-cell table:style-name="ce358"/>
          <table:table-cell table:style-name="ce751"/>
          <table:table-cell table:style-name="ce856"/>
          <table:table-cell table:style-name="ce867"/>
          <table:table-cell table:style-name="ce392"/>
          <table:table-cell table:style-name="ce357"/>
          <table:table-cell table:style-name="ce392" table:number-columns-repeated="3"/>
          <table:table-cell table:style-name="ce357" table:number-columns-repeated="16372"/>
        </table:table-row>
        <table:table-row table:style-name="ro1">
          <table:table-cell table:style-name="ce751"/>
          <table:table-cell table:style-name="ce772" table:formula="of:=[$Budget_chantiers.B22]" office:value-type="string" office:string-value="625 - Notes de frais " calcext:value-type="string">
            <text:p>625 - Notes de frais </text:p>
          </table:table-cell>
          <table:table-cell table:style-name="ce819" table:formula="of:=[$Budget_chantiers.H22]" office:value-type="float" office:value="0" calcext:value-type="float">
            <text:p>0,00 €</text:p>
          </table:table-cell>
          <table:table-cell table:style-name="ce358"/>
          <table:table-cell table:style-name="ce751"/>
          <table:table-cell table:style-name="ce856"/>
          <table:table-cell table:style-name="ce867"/>
          <table:table-cell table:style-name="ce392"/>
          <table:table-cell table:style-name="ce357"/>
          <table:table-cell table:style-name="ce392" table:number-columns-repeated="2"/>
          <table:table-cell table:style-name="ce357" table:number-columns-repeated="16373"/>
        </table:table-row>
        <table:table-row table:style-name="ro1">
          <table:table-cell table:style-name="ce689" office:value-type="float" office:value="63" calcext:value-type="float">
            <text:p>63</text:p>
          </table:table-cell>
          <table:table-cell table:style-name="ce722" office:value-type="string" calcext:value-type="string">
            <text:p>Impôts et taxes</text:p>
          </table:table-cell>
          <table:table-cell table:style-name="ce741" table:formula="of:=SUM([.C34])" office:value-type="float" office:value="0" calcext:value-type="float">
            <text:p>0,00 €</text:p>
          </table:table-cell>
          <table:table-cell table:style-name="ce358"/>
          <table:table-cell table:style-name="ce751"/>
          <table:table-cell table:style-name="ce856"/>
          <table:table-cell table:style-name="ce867"/>
          <table:table-cell table:style-name="ce392"/>
          <table:table-cell table:style-name="ce357"/>
          <table:table-cell table:style-name="ce392" table:number-columns-repeated="2"/>
          <table:table-cell table:style-name="ce357" table:number-columns-repeated="16373"/>
        </table:table-row>
        <table:table-row table:style-name="ro1">
          <table:table-cell table:style-name="ce754"/>
          <table:table-cell table:style-name="ce785" table:formula="of:=[$Coût_j_chgs_indrctes.A24]" office:value-type="string" office:string-value="633 - OPCO Cotisation employeur formation continue" calcext:value-type="string">
            <text:p>633 - OPCO Cotisation employeur formation continue</text:p>
          </table:table-cell>
          <table:table-cell table:style-name="ce825" table:formula="of:=[$Coût_j_chgs_indrctes.D24]" office:value-type="float" office:value="0" calcext:value-type="float">
            <text:p>0,00 €</text:p>
          </table:table-cell>
          <table:table-cell table:style-name="ce358"/>
          <table:table-cell table:style-name="ce751"/>
          <table:table-cell table:style-name="ce856"/>
          <table:table-cell table:style-name="ce867"/>
          <table:table-cell table:style-name="ce392"/>
          <table:table-cell table:style-name="ce357"/>
          <table:table-cell table:style-name="ce392" table:number-columns-repeated="2"/>
          <table:table-cell table:style-name="ce357" table:number-columns-repeated="16373"/>
        </table:table-row>
        <table:table-row table:style-name="ro1">
          <table:table-cell table:style-name="ce684" office:value-type="float" office:value="64" calcext:value-type="float">
            <text:p>64</text:p>
          </table:table-cell>
          <table:table-cell table:style-name="ce720" office:value-type="string" calcext:value-type="string">
            <text:p>Charges de personnel</text:p>
          </table:table-cell>
          <table:table-cell table:style-name="ce740" table:formula="of:=SUM([.C36:.C39])" office:value-type="float" office:value="0" calcext:value-type="float">
            <text:p>0,00 €</text:p>
          </table:table-cell>
          <table:table-cell table:style-name="ce358"/>
          <table:table-cell table:style-name="ce751"/>
          <table:table-cell table:style-name="ce856"/>
          <table:table-cell table:style-name="ce867"/>
          <table:table-cell table:style-name="ce392"/>
          <table:table-cell table:style-name="ce357"/>
          <table:table-cell table:style-name="ce392" table:number-columns-repeated="2"/>
          <table:table-cell table:style-name="ce357" table:number-columns-repeated="16373"/>
        </table:table-row>
        <table:table-row table:style-name="ro1">
          <table:table-cell table:style-name="ce738"/>
          <table:table-cell table:style-name="ce771" table:formula="of:=[$Coût_j_chgs_indrctes.A27]" office:value-type="string" office:string-value="647 - Médecine du travail" calcext:value-type="string">
            <text:p>647 - Médecine du travail</text:p>
          </table:table-cell>
          <table:table-cell table:style-name="ce819" table:formula="of:=[$Coût_j_chgs_indrctes.D27]" office:value-type="float" office:value="0" calcext:value-type="float">
            <text:p>0,00 €</text:p>
          </table:table-cell>
          <table:table-cell table:style-name="ce358"/>
          <table:table-cell table:style-name="ce751"/>
          <table:table-cell table:style-name="ce856"/>
          <table:table-cell table:style-name="ce867"/>
          <table:table-cell table:style-name="ce392"/>
          <table:table-cell table:style-name="ce357"/>
          <table:table-cell table:style-name="ce392" table:number-columns-repeated="2"/>
          <table:table-cell table:style-name="ce357" table:number-columns-repeated="16373"/>
        </table:table-row>
        <table:table-row table:style-name="ro1">
          <table:table-cell table:style-name="ce755"/>
          <table:table-cell table:style-name="ce779" table:formula="of:=[$Budget_chantiers.B23]" office:value-type="string" office:string-value="640 - Stagiaire" calcext:value-type="string">
            <text:p>640 - Stagiaire</text:p>
          </table:table-cell>
          <table:table-cell table:style-name="ce819" table:formula="of:=[$Budget_chantiers.H23]" office:value-type="float" office:value="0" calcext:value-type="float">
            <text:p>0,00 €</text:p>
          </table:table-cell>
          <table:table-cell table:style-name="ce358"/>
          <table:table-cell table:style-name="ce689" office:value-type="float" office:value="75" calcext:value-type="float">
            <text:p>75</text:p>
          </table:table-cell>
          <table:table-cell table:style-name="ce726" office:value-type="string" calcext:value-type="string">
            <text:p>Autres produits de gestion courante</text:p>
          </table:table-cell>
          <table:table-cell table:style-name="ce868" table:formula="of:=SUM([.G38])"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
          <table:table-cell table:style-name="ce751"/>
          <table:table-cell table:style-name="ce786" office:value-type="string" calcext:value-type="string">
            <text:p>Rémunération des personnels</text:p>
          </table:table-cell>
          <table:table-cell table:style-name="ce819" table:formula="of:=[$Coût_j_salaires.D21]/1.5" office:value-type="float" office:value="0" calcext:value-type="float">
            <text:p>0,00 €</text:p>
          </table:table-cell>
          <table:table-cell table:style-name="ce358"/>
          <table:table-cell table:style-name="ce844"/>
          <table:table-cell table:style-name="ce857" table:formula="of:=[$Budget_chantiers.B52]" office:value-type="string" office:string-value="Autofinancmt autre" calcext:value-type="string">
            <text:p>Autofinancmt autre</text:p>
          </table:table-cell>
          <table:table-cell table:style-name="ce869" table:formula="of:=[$Budget_chantiers.H52]"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1">
          <table:table-cell table:style-name="ce751"/>
          <table:table-cell table:style-name="ce786" office:value-type="string" calcext:value-type="string">
            <text:p>Charges sociales</text:p>
          </table:table-cell>
          <table:table-cell table:style-name="ce819" table:formula="of:=[$Coût_j_salaires.D21]-[.C38]" office:value-type="float" office:value="0" calcext:value-type="float">
            <text:p>0,00 €</text:p>
          </table:table-cell>
          <table:table-cell table:style-name="ce358"/>
          <table:table-cell table:style-name="ce699" office:value-type="float" office:value="76" calcext:value-type="float">
            <text:p>76</text:p>
          </table:table-cell>
          <table:table-cell table:style-name="ce858" office:value-type="string" calcext:value-type="string">
            <text:p>Produits financiers</text:p>
          </table:table-cell>
          <table:table-cell table:style-name="ce743"/>
          <table:table-cell table:style-name="ce392"/>
          <table:table-cell table:style-name="ce357"/>
          <table:table-cell table:style-name="ce392" table:number-columns-repeated="2"/>
          <table:table-cell table:style-name="ce357" table:number-columns-repeated="16373"/>
        </table:table-row>
        <table:table-row table:style-name="ro1">
          <table:table-cell table:style-name="ce696" office:value-type="float" office:value="65" calcext:value-type="float">
            <text:p>65</text:p>
          </table:table-cell>
          <table:table-cell table:style-name="ce725" office:value-type="string" calcext:value-type="string">
            <text:p>Autres charges de gestion courante</text:p>
          </table:table-cell>
          <table:table-cell table:style-name="ce743" office:value-type="float" office:value="0" calcext:value-type="float">
            <text:p>0,00 €</text:p>
          </table:table-cell>
          <table:table-cell table:style-name="ce358"/>
          <table:table-cell table:style-name="ce699" office:value-type="float" office:value="77" calcext:value-type="float">
            <text:p>77</text:p>
          </table:table-cell>
          <table:table-cell table:style-name="ce858" office:value-type="string" calcext:value-type="string">
            <text:p>Produits exceptionnels</text:p>
          </table:table-cell>
          <table:table-cell table:style-name="ce743"/>
          <table:table-cell table:style-name="ce392"/>
          <table:table-cell table:style-name="ce357"/>
          <table:table-cell table:style-name="ce392" table:number-columns-repeated="2"/>
          <table:table-cell table:style-name="ce357" table:number-columns-repeated="16373"/>
        </table:table-row>
        <table:table-row table:style-name="ro1">
          <table:table-cell table:style-name="ce689" office:value-type="float" office:value="66" calcext:value-type="float">
            <text:p>66</text:p>
          </table:table-cell>
          <table:table-cell table:style-name="ce722" office:value-type="string" calcext:value-type="string">
            <text:p>Charges financières</text:p>
          </table:table-cell>
          <table:table-cell table:style-name="ce741" table:formula="of:=SUM([.C42])" office:value-type="float" office:value="0" calcext:value-type="float">
            <text:p>0,00 €</text:p>
          </table:table-cell>
          <table:table-cell table:style-name="ce358"/>
          <table:table-cell table:style-name="ce699" office:value-type="float" office:value="78" calcext:value-type="float">
            <text:p>78</text:p>
          </table:table-cell>
          <table:table-cell table:style-name="ce858" office:value-type="string" calcext:value-type="string">
            <text:p>Reprise sur amortis. et provis.</text:p>
          </table:table-cell>
          <table:table-cell table:style-name="ce743"/>
          <table:table-cell table:style-name="ce392"/>
          <table:table-cell table:style-name="ce357"/>
          <table:table-cell table:style-name="ce392" table:number-columns-repeated="2"/>
          <table:table-cell table:style-name="ce357" table:number-columns-repeated="16373"/>
        </table:table-row>
        <table:table-row table:style-name="ro1">
          <table:table-cell table:style-name="ce754"/>
          <table:table-cell table:style-name="ce754" table:formula="of:=[$Coût_j_chgs_indrctes.A33]" office:value-type="string" office:string-value="661 - Intérêts Dailly" calcext:value-type="string">
            <text:p>661 - Intérêts Dailly</text:p>
          </table:table-cell>
          <table:table-cell table:style-name="ce825" table:formula="of:=[$Coût_j_chgs_indrctes.D33]" office:value-type="float" office:value="0" calcext:value-type="float">
            <text:p>0,00 €</text:p>
          </table:table-cell>
          <table:table-cell table:style-name="ce358"/>
          <table:table-cell table:style-name="ce845" office:value-type="float" office:value="79" calcext:value-type="float">
            <text:p>79</text:p>
          </table:table-cell>
          <table:table-cell table:style-name="ce859" office:value-type="string" calcext:value-type="string">
            <text:p>Transfert de charges</text:p>
          </table:table-cell>
          <table:table-cell table:style-name="ce870"/>
          <table:table-cell table:style-name="ce392"/>
          <table:table-cell table:style-name="ce357"/>
          <table:table-cell table:style-name="ce392" table:number-columns-repeated="2"/>
          <table:table-cell table:style-name="ce357" table:number-columns-repeated="16373"/>
        </table:table-row>
        <table:table-row table:style-name="ro1">
          <table:table-cell table:style-name="ce696" office:value-type="float" office:value="67" calcext:value-type="float">
            <text:p>67</text:p>
          </table:table-cell>
          <table:table-cell table:style-name="ce725" office:value-type="string" calcext:value-type="string">
            <text:p>Charges exceptionnelles</text:p>
          </table:table-cell>
          <table:table-cell table:style-name="ce743" office:value-type="float" office:value="0" calcext:value-type="float">
            <text:p>0,00 €</text:p>
          </table:table-cell>
          <table:table-cell table:style-name="ce358"/>
          <table:table-cell table:style-name="ce723" office:value-type="string" calcext:value-type="string" table:number-columns-spanned="2" table:number-rows-spanned="1">
            <text:p>Total Financements externes (1)</text:p>
          </table:table-cell>
          <table:covered-table-cell table:style-name="ce723"/>
          <table:table-cell table:style-name="ce871" table:formula="of:=[.G42]+[.G41]+[.G40]+[.G39]+[.G37]+[.G13]+[.G6]" office:value-type="float" office:value="0" calcext:value-type="float">
            <text:p>0,00 €</text:p>
          </table:table-cell>
          <table:table-cell table:style-name="ce392"/>
          <table:table-cell table:style-name="ce357"/>
          <table:table-cell table:style-name="ce392" table:number-columns-repeated="2"/>
          <table:table-cell table:style-name="ce357" table:number-columns-repeated="16373"/>
        </table:table-row>
        <table:table-row table:style-name="ro24">
          <table:table-cell table:style-name="ce697" office:value-type="float" office:value="68" calcext:value-type="float">
            <text:p>68</text:p>
          </table:table-cell>
          <table:table-cell table:style-name="ce726" office:value-type="string" calcext:value-type="string">
            <text:p>Dotation aux amortissements</text:p>
          </table:table-cell>
          <table:table-cell table:style-name="ce744" table:formula="of:=SUM([.C45])" office:value-type="float" office:value="0" calcext:value-type="float">
            <text:p>0,00 €</text:p>
          </table:table-cell>
          <table:table-cell table:style-name="ce358"/>
          <table:table-cell table:style-name="ce808" office:value-type="string" calcext:value-type="string" table:number-columns-spanned="2" table:number-rows-spanned="1">
            <text:p>Financements propres (2)</text:p>
            <text:p>(autofinancement, capitaux ou fonds propres)</text:p>
          </table:table-cell>
          <table:covered-table-cell table:style-name="ce808"/>
          <table:table-cell table:style-name="ce872"/>
          <table:table-cell table:style-name="ce392"/>
          <table:table-cell table:style-name="ce357"/>
          <table:table-cell table:style-name="ce392" table:number-columns-repeated="2"/>
          <table:table-cell table:style-name="ce357" table:number-columns-repeated="16373"/>
        </table:table-row>
        <table:table-row table:style-name="ro1">
          <table:table-cell table:style-name="ce754"/>
          <table:table-cell table:style-name="ce754" table:formula="of:=[$Coût_j_chgs_indrctes.A39]" office:value-type="string" office:string-value="681 - Dotations aux amortissements" calcext:value-type="string">
            <text:p>681 - Dotations aux amortissements</text:p>
          </table:table-cell>
          <table:table-cell table:style-name="ce825" table:formula="of:=[$Coût_j_chgs_indrctes.D39]" office:value-type="float" office:value="0" calcext:value-type="float">
            <text:p>0,00 €</text:p>
          </table:table-cell>
          <table:table-cell table:style-name="ce358"/>
          <table:table-cell table:style-name="ce700"/>
          <table:table-cell table:style-name="ce860"/>
          <table:table-cell table:style-name="ce873"/>
          <table:table-cell table:style-name="ce392"/>
          <table:table-cell table:style-name="ce357"/>
          <table:table-cell table:style-name="ce392" table:number-columns-repeated="2"/>
          <table:table-cell table:style-name="ce357" table:number-columns-repeated="16373"/>
        </table:table-row>
        <table:table-row table:style-name="ro1">
          <table:table-cell table:style-name="ce723" office:value-type="string" calcext:value-type="string" table:number-columns-spanned="2" table:number-rows-spanned="1">
            <text:p>Total Dépenses (1)</text:p>
          </table:table-cell>
          <table:covered-table-cell table:style-name="ce723"/>
          <table:table-cell table:style-name="ce745" table:formula="of:=[.C44]+[.C43]+[.C41]+[.C40]+[.C35]+[.C33]+[.C15]+[.C9]+[.C6]" office:value-type="float" office:value="0" calcext:value-type="float">
            <text:p>0,00 €</text:p>
          </table:table-cell>
          <table:table-cell table:style-name="ce358"/>
          <table:table-cell table:style-name="ce670" office:value-type="string" calcext:value-type="string" table:number-columns-spanned="2" table:number-rows-spanned="1">
            <text:p>Total Financements (1)+(2)</text:p>
          </table:table-cell>
          <table:covered-table-cell table:style-name="ce670"/>
          <table:table-cell table:style-name="ce753" table:formula="of:=[.G44]+[.G43]" office:value-type="float" office:value="0" calcext:value-type="float">
            <text:p>0,00 €</text:p>
          </table:table-cell>
          <table:table-cell table:style-name="ce392" table:number-columns-repeated="2"/>
          <table:table-cell table:style-name="ce393"/>
          <table:table-cell table:style-name="ce392"/>
          <table:table-cell table:style-name="ce357" table:number-columns-repeated="16373"/>
        </table:table-row>
        <table:table-row table:style-name="ro1">
          <table:table-cell table:style-name="ce699" office:value-type="float" office:value="86" calcext:value-type="float">
            <text:p>86</text:p>
          </table:table-cell>
          <table:table-cell table:style-name="ce728" office:value-type="string" calcext:value-type="string">
            <text:p>Emploi des contributions volontaires en nature (2)</text:p>
          </table:table-cell>
          <table:table-cell table:style-name="ce743" table:formula="of:=SUM([.C48:.C50])" office:value-type="float" office:value="0" calcext:value-type="float">
            <text:p>0,00 €</text:p>
          </table:table-cell>
          <table:table-cell table:style-name="ce358"/>
          <table:table-cell table:style-name="ce699" office:value-type="float" office:value="87" calcext:value-type="float">
            <text:p>87</text:p>
          </table:table-cell>
          <table:table-cell table:style-name="ce728" office:value-type="string" calcext:value-type="string">
            <text:p>Contributions volontaires en nature (3)</text:p>
          </table:table-cell>
          <table:table-cell table:style-name="ce743" table:formula="of:=SUM([.G48:.G50])" office:value-type="float" office:value="0" calcext:value-type="float">
            <text:p>0,00 €</text:p>
          </table:table-cell>
          <table:table-cell table:style-name="ce392"/>
          <table:table-cell table:style-name="ce393"/>
          <table:table-cell table:style-name="ce392" table:number-columns-repeated="2"/>
          <table:table-cell table:style-name="ce357" table:number-columns-repeated="16373"/>
        </table:table-row>
        <table:table-row table:style-name="ro1">
          <table:table-cell table:style-name="ce700"/>
          <table:table-cell table:style-name="ce729" office:value-type="string" calcext:value-type="string">
            <text:p>Secours en nature</text:p>
          </table:table-cell>
          <table:table-cell table:style-name="ce746"/>
          <table:table-cell table:style-name="ce358"/>
          <table:table-cell table:style-name="ce700"/>
          <table:table-cell table:style-name="ce729" office:value-type="string" calcext:value-type="string">
            <text:p>Bénévolat</text:p>
          </table:table-cell>
          <table:table-cell table:style-name="ce874"/>
          <table:table-cell table:style-name="ce393" table:number-columns-repeated="2"/>
          <table:table-cell table:style-name="ce392" table:number-columns-repeated="2"/>
          <table:table-cell table:style-name="ce357" table:number-columns-repeated="16373"/>
        </table:table-row>
        <table:table-row table:style-name="ro1">
          <table:table-cell table:style-name="ce700"/>
          <table:table-cell table:style-name="ce730" office:value-type="string" calcext:value-type="string">
            <text:p>Mise à disposition gratuite de bien et prestations</text:p>
          </table:table-cell>
          <table:table-cell table:style-name="ce746"/>
          <table:table-cell table:style-name="ce358"/>
          <table:table-cell table:style-name="ce700"/>
          <table:table-cell table:style-name="ce729" office:value-type="string" calcext:value-type="string">
            <text:p>Prestations en nature</text:p>
          </table:table-cell>
          <table:table-cell table:style-name="ce873"/>
          <table:table-cell table:style-name="ce392"/>
          <table:table-cell table:style-name="ce393"/>
          <table:table-cell table:style-name="ce392" table:number-columns-repeated="2"/>
          <table:table-cell table:style-name="ce357" table:number-columns-repeated="16373"/>
        </table:table-row>
        <table:table-row table:style-name="ro1">
          <table:table-cell table:style-name="ce702"/>
          <table:table-cell table:style-name="ce731" office:value-type="string" calcext:value-type="string">
            <text:p>Personnel bénévole</text:p>
          </table:table-cell>
          <table:table-cell table:style-name="ce747"/>
          <table:table-cell table:style-name="ce358"/>
          <table:table-cell table:style-name="ce847"/>
          <table:table-cell table:style-name="ce731" office:value-type="string" calcext:value-type="string">
            <text:p>Dons en nature</text:p>
          </table:table-cell>
          <table:table-cell table:style-name="ce875"/>
          <table:table-cell table:style-name="ce357" table:number-columns-repeated="16377"/>
        </table:table-row>
        <table:table-row table:style-name="ro1">
          <table:table-cell table:style-name="ce670" office:value-type="string" calcext:value-type="string" table:number-columns-spanned="2" table:number-rows-spanned="1">
            <text:p>Total Dépenses (1) + (2)</text:p>
          </table:table-cell>
          <table:covered-table-cell table:style-name="ce670"/>
          <table:table-cell table:style-name="ce753" table:formula="of:=[.C47]+[.C46]" office:value-type="float" office:value="0" calcext:value-type="float">
            <text:p>0,00 €</text:p>
          </table:table-cell>
          <table:table-cell table:style-name="ce358"/>
          <table:table-cell table:style-name="ce670" office:value-type="string" calcext:value-type="string" table:number-columns-spanned="2" table:number-rows-spanned="1">
            <text:p>Total Financements (1) + (2)+ (3)</text:p>
          </table:table-cell>
          <table:covered-table-cell table:style-name="ce670"/>
          <table:table-cell table:style-name="ce753" table:formula="of:=[.G46]+[.G47]" office:value-type="float" office:value="0" calcext:value-type="float">
            <text:p>0,00 €</text:p>
          </table:table-cell>
          <table:table-cell table:style-name="ce357"/>
          <table:table-cell table:style-name="ce390"/>
          <table:table-cell table:style-name="ce357" table:number-columns-repeated="16375"/>
        </table:table-row>
        <table:table-row table:style-name="ro25">
          <table:table-cell table:style-name="ce703" office:value-type="string" calcext:value-type="string">
            <text:p>Résultat prévisionnel </text:p>
          </table:table-cell>
          <table:table-cell/>
          <table:table-cell table:style-name="ce756"/>
          <table:table-cell table:style-name="ce358"/>
          <table:table-cell table:number-columns-repeated="2"/>
          <table:table-cell table:style-name="ce876" table:formula="of:=[.G51]-[.C51]" office:value-type="float" office:value="0" calcext:value-type="float">
            <text:p><text:s/>- € </text:p>
          </table:table-cell>
          <table:table-cell table:style-name="ce390"/>
          <table:table-cell table:style-name="ce357" table:number-columns-repeated="16376"/>
        </table:table-row>
        <table:table-row table:style-name="ro1">
          <table:table-cell table:number-columns-repeated="3"/>
          <table:table-cell table:style-name="ce358"/>
          <table:table-cell table:number-columns-repeated="3"/>
          <table:table-cell table:style-name="ce357"/>
          <table:table-cell table:style-name="ce390"/>
          <table:table-cell table:style-name="ce357" table:number-columns-repeated="16375"/>
        </table:table-row>
        <table:table-row table:style-name="ro1">
          <table:table-cell table:number-columns-repeated="3"/>
          <table:table-cell table:style-name="ce358"/>
          <table:table-cell table:number-columns-repeated="2"/>
          <table:table-cell table:style-name="ce877" office:value-type="string" calcext:value-type="string">
            <text:p>Président de la structure</text:p>
          </table:table-cell>
          <table:table-cell table:style-name="ce357"/>
          <table:table-cell table:style-name="ce390"/>
          <table:table-cell table:style-name="ce357" table:number-columns-repeated="16375"/>
        </table:table-row>
        <table:table-row table:style-name="ro1">
          <table:table-cell table:number-columns-repeated="3"/>
          <table:table-cell table:style-name="ce358"/>
          <table:table-cell table:number-columns-repeated="2"/>
          <table:table-cell table:style-name="ce878" office:value-type="string" calcext:value-type="string">
            <text:p>Prénom NOM</text:p>
          </table:table-cell>
          <table:table-cell table:style-name="ce357"/>
          <table:table-cell table:style-name="ce401"/>
          <table:table-cell table:style-name="ce357" table:number-columns-repeated="16375"/>
        </table:table-row>
        <table:table-row table:style-name="ro1">
          <table:table-cell table:number-columns-repeated="3"/>
          <table:table-cell table:style-name="ce359"/>
          <table:table-cell table:number-columns-repeated="3"/>
          <table:table-cell table:style-name="ce357"/>
          <table:table-cell table:style-name="ce402"/>
          <table:table-cell table:style-name="ce357" table:number-columns-repeated="16375"/>
        </table:table-row>
        <table:table-row table:style-name="ro26">
          <table:table-cell table:number-columns-repeated="3"/>
          <table:table-cell table:style-name="ce360"/>
          <table:table-cell table:number-columns-repeated="3"/>
          <table:table-cell table:style-name="ce357" table:number-columns-repeated="16377"/>
        </table:table-row>
        <table:table-row table:style-name="ro26">
          <table:table-cell table:number-columns-repeated="3"/>
          <table:table-cell table:style-name="ce360"/>
          <table:table-cell table:number-columns-repeated="3"/>
          <table:table-cell table:style-name="ce390" table:number-columns-repeated="2"/>
          <table:table-cell table:style-name="ce357" table:number-columns-repeated="16375"/>
        </table:table-row>
        <table:table-row table:style-name="ro27">
          <table:table-cell table:number-columns-repeated="3"/>
          <table:table-cell table:style-name="ce360"/>
          <table:table-cell table:number-columns-repeated="3"/>
          <table:table-cell table:style-name="ce357" table:number-columns-repeated="16377"/>
        </table:table-row>
        <table:table-row table:style-name="ro28">
          <table:table-cell table:number-columns-repeated="3"/>
          <table:table-cell table:style-name="ce360"/>
          <table:table-cell table:number-columns-repeated="3"/>
          <table:table-cell table:style-name="ce357" table:number-columns-repeated="16377"/>
        </table:table-row>
        <table:table-row table:style-name="ro29">
          <table:table-cell table:number-columns-repeated="3"/>
          <table:table-cell table:style-name="ce361"/>
          <table:table-cell table:number-columns-repeated="3"/>
          <table:table-cell table:style-name="ce396"/>
          <table:table-cell table:style-name="ce357" table:number-columns-repeated="16376"/>
        </table:table-row>
        <table:table-row table:style-name="ro30">
          <table:table-cell table:number-columns-repeated="3"/>
          <table:table-cell table:style-name="ce360"/>
          <table:table-cell table:number-columns-repeated="3"/>
          <table:table-cell table:style-name="ce397"/>
          <table:table-cell table:style-name="ce357" table:number-columns-repeated="16376"/>
        </table:table-row>
        <table:table-row table:style-name="ro6">
          <table:table-cell table:number-columns-repeated="3"/>
          <table:table-cell table:style-name="ce358"/>
          <table:table-cell table:number-columns-repeated="3"/>
          <table:table-cell table:style-name="ce397"/>
          <table:table-cell table:style-name="ce390"/>
          <table:table-cell table:style-name="ce357" table:number-columns-repeated="16375"/>
        </table:table-row>
        <table:table-row table:style-name="ro28">
          <table:table-cell table:number-columns-repeated="3"/>
          <table:table-cell table:style-name="ce358"/>
          <table:table-cell table:number-columns-repeated="3"/>
          <table:table-cell table:style-name="ce397"/>
          <table:table-cell table:style-name="ce390"/>
          <table:table-cell table:style-name="ce357" table:number-columns-repeated="16375"/>
        </table:table-row>
        <table:table-row table:style-name="ro22">
          <table:table-cell table:number-columns-repeated="3"/>
          <table:table-cell table:style-name="ce358"/>
          <table:table-cell table:number-columns-repeated="3"/>
          <table:table-cell table:style-name="ce397"/>
          <table:table-cell table:style-name="ce357" table:number-columns-repeated="16376"/>
        </table:table-row>
        <table:table-row table:style-name="ro31">
          <table:table-cell table:number-columns-repeated="3"/>
          <table:table-cell table:style-name="ce361"/>
          <table:table-cell table:number-columns-repeated="3"/>
          <table:table-cell table:style-name="ce397"/>
          <table:table-cell table:style-name="ce403"/>
          <table:table-cell table:style-name="ce404" table:number-columns-repeated="2"/>
          <table:table-cell table:style-name="ce137"/>
          <table:table-cell table:style-name="ce357" table:number-columns-repeated="16372"/>
        </table:table-row>
        <table:table-row table:style-name="ro1" table:number-rows-repeated="12">
          <table:table-cell table:number-columns-repeated="12"/>
          <table:table-cell table:style-name="ce357" table:number-columns-repeated="16372"/>
        </table:table-row>
        <table:table-row table:style-name="ro1">
          <table:table-cell table:number-columns-repeated="12"/>
          <table:table-cell table:style-name="ce137" table:number-columns-repeated="16372"/>
        </table:table-row>
        <table:table-row table:style-name="ro1" table:number-rows-repeated="1048496">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Budget_global.$A$1:.$G$74"/>
          <table:named-range table:name="_xlnm.Print_Area" table:base-cell-address="$Informations.$A$1" table:cell-range-address="$Budget_global.$A$1:.$G$74" table:range-usable-as="print-range"/>
        </table:named-expressions>
      </table:table>
      <table:table table:name="Pilotage" table:style-name="ta7">
        <table:table-column table:style-name="co34" table:default-cell-style-name="Default"/>
        <table:table-column table:style-name="co35" table:number-columns-repeated="3" table:default-cell-style-name="Default"/>
        <table:table-column table:style-name="co36" table:default-cell-style-name="Default"/>
        <table:table-column table:style-name="co37" table:number-columns-repeated="2" table:default-cell-style-name="Default"/>
        <table:table-column table:style-name="co38" table:number-columns-repeated="250" table:default-cell-style-name="Default"/>
        <table:table-row table:style-name="ro32">
          <table:table-cell table:number-columns-repeated="257"/>
        </table:table-row>
        <table:table-row table:style-name="ro33">
          <table:table-cell table:number-columns-repeated="257"/>
        </table:table-row>
        <table:table-row table:style-name="ro17" table:number-rows-repeated="4">
          <table:table-cell table:number-columns-repeated="257"/>
        </table:table-row>
        <table:table-row table:style-name="ro33">
          <table:table-cell table:number-columns-repeated="257"/>
        </table:table-row>
        <table:table-row table:style-name="ro17" table:number-rows-repeated="4">
          <table:table-cell table:number-columns-repeated="257"/>
        </table:table-row>
        <table:table-row table:style-name="ro33">
          <table:table-cell table:number-columns-repeated="257"/>
        </table:table-row>
        <table:table-row table:style-name="ro17" table:number-rows-repeated="4">
          <table:table-cell table:number-columns-repeated="257"/>
        </table:table-row>
        <table:table-row table:style-name="ro33">
          <table:table-cell table:number-columns-repeated="257"/>
        </table:table-row>
        <table:table-row table:style-name="ro17" table:number-rows-repeated="17">
          <table:table-cell table:number-columns-repeated="257"/>
        </table:table-row>
        <table:table-row table:style-name="ro15" table:number-rows-repeated="1048541">
          <table:table-cell table:number-columns-repeated="257"/>
        </table:table-row>
        <table:table-row table:style-name="ro15">
          <table:table-cell table:number-columns-repeated="257"/>
        </table:table-row>
      </table:table>
      <table:table table:name="EUPL v1.2" table:style-name="ta8">
        <table:table-column table:style-name="co3" table:default-cell-style-name="ce416"/>
        <table:table-column table:style-name="co3" table:number-columns-repeated="16383" table:default-cell-style-name="Default"/>
        <table:table-row table:style-name="ro1">
          <table:table-cell table:style-name="Default" office:value-type="string" calcext:value-type="string">
            <text:p>Source:</text:p>
          </table:table-cell>
          <table:table-cell office:value-type="string" calcext:value-type="string">
            <text:p>https://joinup.ec.europa.eu/collection/eupl/eupl-text-eupl-12</text:p>
          </table:table-cell>
          <table:table-cell table:number-columns-repeated="16382"/>
        </table:table-row>
        <table:table-row table:style-name="ro1">
          <table:table-cell table:style-name="Default"/>
          <table:table-cell table:number-columns-repeated="16383"/>
        </table:table-row>
        <table:table-row table:style-name="ro1">
          <table:table-cell office:value-type="string" calcext:value-type="string">
            <text:p>LICENCE PUBLIQUE DE L'UNION EUROPÉENNE v. 1.2 </text:p>
          </table:table-cell>
          <table:table-cell table:number-columns-repeated="16383"/>
        </table:table-row>
        <table:table-row table:style-name="ro1">
          <table:table-cell office:value-type="string" calcext:value-type="string">
            <text:p>EUPL © Union européenne 2007, 2016</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La présente licence publique de l'Union européenne («EUPL») s'applique à toute œuvre (telle que définie ci-dessous) fournie aux conditions prévues par la présente licence. Toute utilisation de l'œuvre autre que ce qu'autorise la présente licence est interdite (dans la mesure où pareille utilisation est couverte par un droit du titulaire des droits d'auteur sur l'œuvre). L'œuvre est fournie aux conditions prévues par la présente licence quand le donneur de licence (tel que défini ci-dessous) a placé la mention suivante immédiatement après la déclaration relative au droit d'auteur sur l'œuvre: </text:p>
          </table:table-cell>
          <table:table-cell table:number-columns-repeated="16383"/>
        </table:table-row>
        <table:table-row table:style-name="ro1">
          <table:table-cell office:value-type="string" calcext:value-type="string">
            <text:p><text:s text:c="35"/>Sous licence EUPL</text:p>
          </table:table-cell>
          <table:table-cell table:number-columns-repeated="16383"/>
        </table:table-row>
        <table:table-row table:style-name="ro1">
          <table:table-cell office:value-type="string" calcext:value-type="string">
            <text:p>ou a exprimé de toute autre manière sa volonté de fournir l'œuvre sous licence EUPL.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1.Définitions </text:p>
          </table:table-cell>
          <table:table-cell table:number-columns-repeated="16383"/>
        </table:table-row>
        <table:table-row table:style-name="ro1">
          <table:table-cell office:value-type="string" calcext:value-type="string">
            <text:p>Dans la présente licence, on entend par: </text:p>
          </table:table-cell>
          <table:table-cell table:number-columns-repeated="16383"/>
        </table:table-row>
        <table:table-row table:style-name="ro1">
          <table:table-cell office:value-type="string" calcext:value-type="string">
            <text:p>— <text:s/>«licence», la présente licence, </text:p>
          </table:table-cell>
          <table:table-cell table:number-columns-repeated="16383"/>
        </table:table-row>
        <table:table-row table:style-name="ro1">
          <table:table-cell office:value-type="string" calcext:value-type="string">
            <text:p>— <text:s/>«œuvre originale», l'œuvre ou le logiciel distribué ou communiqué par le donneur de licence en vertu de la présente licence, sous forme de code source ou de code objet, selon le cas, </text:p>
          </table:table-cell>
          <table:table-cell table:number-columns-repeated="16383"/>
        </table:table-row>
        <table:table-row table:style-name="ro1">
          <table:table-cell office:value-type="string" calcext:value-type="string">
            <text:p>— <text:s/>«œuvres dérivées», les œuvres ou logiciels qui pourraient être créés par le licencié sur la base de l'œuvre originale ou des modifications qui y auraient été appliquées. La présente licence ne définit pas le degré de modification ou de dépendance requis par rapport à l'œuvre originale pour qu'une œuvre soit qualifiée d'œuvre dérivée; cette question est réglée par la loi applicable en matière de droit d'auteur dans le pays visé à l'article 15, </text:p>
          </table:table-cell>
          <table:table-cell table:number-columns-repeated="16383"/>
        </table:table-row>
        <table:table-row table:style-name="ro1">
          <table:table-cell office:value-type="string" calcext:value-type="string">
            <text:p>— <text:s/>«œuvre», l'œuvre originale ou ses œuvres dérivées, </text:p>
          </table:table-cell>
          <table:table-cell table:number-columns-repeated="16383"/>
        </table:table-row>
        <table:table-row table:style-name="ro1">
          <table:table-cell office:value-type="string" calcext:value-type="string">
            <text:p>— <text:s/>«code source», la forme de l'œuvre, lisible par l'homme, la plus appropriée pour que des personnes puissent l'examiner et la modifier, </text:p>
          </table:table-cell>
          <table:table-cell table:number-columns-repeated="16383"/>
        </table:table-row>
        <table:table-row table:style-name="ro1">
          <table:table-cell office:value-type="string" calcext:value-type="string">
            <text:p>— <text:s/>«code objet», l'œuvre codée, généralement après compilation, destinée à être exécutée en tant que programme par un ordinateur, — <text:s/>«donneur de licence», la personne physique ou morale qui distribue ou communique l'œuvre sous licence, </text:p>
          </table:table-cell>
          <table:table-cell table:number-columns-repeated="16383"/>
        </table:table-row>
        <table:table-row table:style-name="ro1">
          <table:table-cell office:value-type="string" calcext:value-type="string">
            <text:p>— <text:s/>«contributeur», toute personne physique ou morale qui modifie l'œuvre sous licence, ou contribue de toute autre manière à en faire une œuvre dérivée, </text:p>
          </table:table-cell>
          <table:table-cell table:number-columns-repeated="16383"/>
        </table:table-row>
        <table:table-row table:style-name="ro1">
          <table:table-cell office:value-type="string" calcext:value-type="string">
            <text:p>— <text:s/>«licencié» ou «vous», toute personne physique ou morale qui utilise l'œuvre conformément à la licence, </text:p>
          </table:table-cell>
          <table:table-cell table:number-columns-repeated="16383"/>
        </table:table-row>
        <table:table-row table:style-name="ro1">
          <table:table-cell office:value-type="string" calcext:value-type="string">
            <text:p>— <text:s/>«distribution» ou «communication», tout acte de vente, don, prêt, location, distribution, communication, transmission ou mise à disposition, en ligne ou hors ligne, de copies de l'œuvre, et tout acte donnant accès à ses fonctions essentielles à toute autre personne physique ou moral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2.Portée des droits accordés par la licence </text:p>
          </table:table-cell>
          <table:table-cell table:number-columns-repeated="16383"/>
        </table:table-row>
        <table:table-row table:style-name="ro1">
          <table:table-cell office:value-type="string" calcext:value-type="string">
            <text:p>Par la présente, le donneur de licence vous concède, pour la durée de la protection de son droit d'auteur sur l'œuvre originale, une licence mondiale, libre de redevances, non exclusive et pouvant faire l'objet de sous-licences, en vertu de laquelle vous pouvez: </text:p>
          </table:table-cell>
          <table:table-cell table:number-columns-repeated="16383"/>
        </table:table-row>
        <table:table-row table:style-name="ro1">
          <table:table-cell office:value-type="string" calcext:value-type="string">
            <text:p>— <text:s/>utiliser l'œuvre en toute circonstance et pour tout usage, </text:p>
          </table:table-cell>
          <table:table-cell table:number-columns-repeated="16383"/>
        </table:table-row>
        <table:table-row table:style-name="ro1">
          <table:table-cell office:value-type="string" calcext:value-type="string">
            <text:p>— <text:s/>reproduire l'œuvre, </text:p>
          </table:table-cell>
          <table:table-cell table:number-columns-repeated="16383"/>
        </table:table-row>
        <table:table-row table:style-name="ro1">
          <table:table-cell office:value-type="string" calcext:value-type="string">
            <text:p>— <text:s/>modifier l'œuvre et créer des œuvres dérivées sur la base de l'œuvre, </text:p>
          </table:table-cell>
          <table:table-cell table:number-columns-repeated="16383"/>
        </table:table-row>
        <table:table-row table:style-name="ro1">
          <table:table-cell office:value-type="string" calcext:value-type="string">
            <text:p>— <text:s/>communiquer l'œuvre au public, ce qui inclut le droit de mettre à disposition du public ou de lui présenter l'œuvre ou des copies de l'œuvre et d'en effectuer des représentations publiques, le cas échéant, </text:p>
          </table:table-cell>
          <table:table-cell table:number-columns-repeated="16383"/>
        </table:table-row>
        <table:table-row table:style-name="ro1">
          <table:table-cell office:value-type="string" calcext:value-type="string">
            <text:p>— <text:s/>distribuer l'œuvre ou des copies de celle-ci, </text:p>
          </table:table-cell>
          <table:table-cell table:number-columns-repeated="16383"/>
        </table:table-row>
        <table:table-row table:style-name="ro1">
          <table:table-cell office:value-type="string" calcext:value-type="string">
            <text:p>— <text:s/>prêter et louer l'œuvre ou des copies de celles-ci, </text:p>
          </table:table-cell>
          <table:table-cell table:number-columns-repeated="16383"/>
        </table:table-row>
        <table:table-row table:style-name="ro1">
          <table:table-cell office:value-type="string" calcext:value-type="string">
            <text:p>— <text:s/>accorder en sous-licence des droits sur l'œuvre ou sur des copies de celle-ci. </text:p>
          </table:table-cell>
          <table:table-cell table:number-columns-repeated="16383"/>
        </table:table-row>
        <table:table-row table:style-name="ro1">
          <table:table-cell office:value-type="string" calcext:value-type="string">
            <text:p>Ces droits peuvent être exercés sur tout support et format, connu ou encore à inventer, dans la mesure où le droit applicable le permet. Dans les pays où des droits moraux s'appliquent, le donneur de licence renonce à son droit d'exercer son droit moral dans la mesure permise par la loi afin que la licence sur les droits patrimoniaux susmentionnés produise ses effets. Le donneur de licence vous concède un droit d'usage libre de redevances et non exclusif sur tout brevet qu'il détient, dans la mesure nécessaire à l'exercice des droits qui vous sont concédés sur l'œuvre sous licenc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3.Communication du code source </text:p>
          </table:table-cell>
          <table:table-cell table:number-columns-repeated="16383"/>
        </table:table-row>
        <table:table-row table:style-name="ro1">
          <table:table-cell office:value-type="string" calcext:value-type="string">
            <text:p>Le donneur de licence fournit l'œuvre sous forme de code source ou de code objet. Si l'œuvre est fournie sous forme de code objet, le donneur de licence accompagne chacune des copies de l'œuvre qu'il distribue d'une copie lisible par machine du code source de l'œuvre ou indique, dans un avis qui suit la déclaration relative au droit d'auteur jointe à l'œuvre, l'endroit où le code source est aisément et gratuitement accessible aussi longtemps que le donneur de licence continue à distribuer ou communiquer l'œuvr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4.Limitations du droit d'auteur </text:p>
          </table:table-cell>
          <table:table-cell table:number-columns-repeated="16383"/>
        </table:table-row>
        <table:table-row table:style-name="ro1">
          <table:table-cell office:value-type="string" calcext:value-type="string">
            <text:p>Rien dans la présente licence n'a pour but de priver le licencié des avantages résultant de toute exception ou limitation aux droits exclusifs des titulaires de droits sur l'œuvre, de l'épuisement de ces droits ou de toute autre limitation qui s'y appliqu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5.Obligations du licencié </text:p>
          </table:table-cell>
          <table:table-cell table:number-columns-repeated="16383"/>
        </table:table-row>
        <table:table-row table:style-name="ro1">
          <table:table-cell office:value-type="string" calcext:value-type="string">
            <text:p>La concession des droits susmentionnés est soumise à des restrictions et à des obligations pour le licencié. Ces obligations sont les suivantes: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Droit d'attribution: le licencié laisse intactes toutes les déclarations concernant le droit d'auteur, le brevet ou les marques et toutes les déclarations concernant la licence et l'exclusion de garantie. Le licencié assortit chaque copie de l'œuvre qu'il distribue ou communique d'une copie de ces déclarations et d'une copie de la licence. Le licencié veille à ce que toute œuvre dérivée soit assortie d'un avis bien visible indiquant que l'œuvre a été modifiée et mentionnant la date de la modification.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Clause copyleft: si le licencié distribue ou communique des copies d'œuvres originales ou d'œuvres dérivées, cette distribution ou cette communication est effectuée dans les conditions prévues par la présente licence ou une version ultérieure de cette licence, sauf si l'œuvre originale est expressément distribuée en vertu de la présente version de la licence uniquement, par exemple au moyen de la mention «EUPL v. 1.2 seulement». Le licencié (qui devient donneur de licence) ne peut pas, en ce qui concerne l'œuvre ou les œuvres dérivées, offrir ou imposer des conditions supplémentaires qui restreignent ou modifient les conditions de la licenc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Clause de compatibilité: si le licencié distribue ou communique des œuvres dérivées ou des copies de telles œuvres basées à la fois sur l'œuvre et sur une autre œuvre concédée sous une licence compatible, la distribution ou la communication peut être faite aux conditions de cette licence compatible. Aux fins de la présente clause, une «licence compatible» est l'une des licences énumérées dans l'appendice de la présente licence. Dans le cas où les obligations du licencié au titre de la licence compatible entrent en conflit avec les obligations du licencié au titre de la présente licence, les premières prévalent.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Fourniture du code source: lorsqu'il distribue ou communique des copies de l'œuvre, le licencié fournit une copie lisible par machine du code source ou indique l'endroit où ce code source restera aisément et gratuitement accessible aussi longtemps que le donneur de licence continuera à distribuer ou communiquer l'œuvr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Protection des droits: la présente licence ne donne pas le droit d'utiliser les noms commerciaux, les marques commerciales, les marques de service ou les noms du donneur de licence, sauf dans la mesure nécessaire, conformément à une utilisation raisonnable et aux pratiques habituelles, pour décrire l'origine de l'œuvre et reproduire la déclaration concernant le droit d'auteur.</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6.Chaîne d'auteurs </text:p>
          </table:table-cell>
          <table:table-cell table:number-columns-repeated="16383"/>
        </table:table-row>
        <table:table-row table:style-name="ro1">
          <table:table-cell office:value-type="string" calcext:value-type="string">
            <text:p>Le donneur de licence initial garantit que les droits d'auteur sur l'œuvre originale concédés par la présente licence lui appartiennent ou lui ont été donnés sous licence, et qu'il a le pouvoir et la capacité de concéder la licence. Tout contributeur garantit que les droits d'auteur sur les modifications qu'il apporte à l'œuvre lui appartiennent ou lui ont été donnés sous licence, et qu'il a le pouvoir et la capacité de concéder la licence. Chaque fois que vous acceptez la licence, le donneur de licence initial et les contributeurs successifs vous concèdent une licence sur leurs contributions à l'œuvre selon les conditions de la présente licenc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7.Exclusion de garantie </text:p>
          </table:table-cell>
          <table:table-cell table:number-columns-repeated="16383"/>
        </table:table-row>
        <table:table-row table:style-name="ro1">
          <table:table-cell office:value-type="string" calcext:value-type="string">
            <text:p>L'œuvre est un travail en cours, amélioré de manière continue par de nombreux contributeurs. Elle constitue un travail inachevé et peut dès lors contenir des défauts ou bogues inhérents à ce type de développement. Pour cette raison, l'œuvre est fournie sous licence telle quelle, sans aucune garantie d'aucune sorte la concernant, y compris, sans que cette liste soit exhaustive, eu égard à sa qualité marchande, son aptitude à un usage particulier, l'absence de défauts ou d'erreurs, l'exactitude ou la non-violation de droits de propriété intellectuelle autres que le droit d'auteur comme prévu à l'article 6 de la présente licence. Cette exclusion de garantie est une partie essentielle de la licence et une condition de la concession de droits sur l'œuvr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8.Exclusion de responsabilité </text:p>
          </table:table-cell>
          <table:table-cell table:number-columns-repeated="16383"/>
        </table:table-row>
        <table:table-row table:style-name="ro1">
          <table:table-cell office:value-type="string" calcext:value-type="string">
            <text:p>Sauf dans les cas de faute intentionnelle ou de dommages directement causés à des personnes physiques, le donneur de licence n'est en aucun cas responsable des dommages, quelle qu'en soit la nature, directs ou indirects, matériels ou moraux, résultant de la licence ou de l'utilisation de l'œuvre, y compris, sans que cette liste soit exhaustive, des dommages causés par les atteintes à la réputation, les interruptions de travail, les défaillances ou le mauvais fonctionnement de matériel informatique, les pertes de données ou tout autre dommage économique, même si le donneur de licence a été informé de la possibilité de tels dommages. Cependant, le donneur de licence est responsable en vertu des dispositions législatives et réglementaires relatives à la responsabilité du fait des produits, dans la mesure où celles-ci sont applicables à l'œuvr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9.Accords additionnels </text:p>
          </table:table-cell>
          <table:table-cell table:number-columns-repeated="16383"/>
        </table:table-row>
        <table:table-row table:style-name="ro1">
          <table:table-cell office:value-type="string" calcext:value-type="string">
            <text:p>Lorsque vous distribuez l'œuvre, vous pouvez choisir de conclure un accord additionnel définissant des obligations ou des services compatibles avec la présente licence. Cependant, si vous acceptez des obligations, vous ne pouvez agir qu'en votre nom et sous votre seule responsabilité, et non au nom du donneur de licence initial ou de tout autre contributeur, et seulement si vous acceptez d'indemniser, de défendre et de mettre hors de cause tous les contributeurs s'ils encourent une responsabilité quelconque ou si des réclamations sont formulées à leur encontre du fait que vous avez accepté des garanties ou des responsabilités additionnelles.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10.Acceptation de la licence</text:p>
          </table:table-cell>
          <table:table-cell table:number-columns-repeated="16383"/>
        </table:table-row>
        <table:table-row table:style-name="ro1">
          <table:table-cell office:value-type="string" calcext:value-type="string">
            <text:p>Vous pouvez exprimer votre accord sur le contenu de la présente licence en cliquant sur l'icône «J'accepte» placée au bas d'une fenêtre faisant apparaître le texte de la présente licence, ou par toute autre manifestation de consentement similaire, conformément à la loi applicable. Le fait de cliquer sur cette icône indique votre acceptation claire et irrévocable de la présente licence et de toutes ses conditions. De même, vous acceptez irrévocablement la présente licence et toutes ses conditions dès lors que vous exercez un des droits qui vous sont concédés par l'article 2 de la présente licence, tels que l'utilisation de l'œuvre, la création d'une œuvre dérivée ou la distribution ou la communication de l'œuvre ou de copies de l'œuvr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11.Information du public</text:p>
          </table:table-cell>
          <table:table-cell table:number-columns-repeated="16383"/>
        </table:table-row>
        <table:table-row table:style-name="ro1">
          <table:table-cell office:value-type="string" calcext:value-type="string">
            <text:p>En cas de distribution ou de communication électronique de l'œuvre (par exemple en permettant son téléchargement à distance), le canal de distribution ou le support (par exemple un site web) doit au minimum fournir au public les informations requises par le droit applicable en ce qui concerne le donneur de licence et la licence ainsi que la manière dont le licencié peut accéder à celle-ci, la conclure, la stocker et la reproduire.</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12.Fin de la licence</text:p>
          </table:table-cell>
          <table:table-cell table:number-columns-repeated="16383"/>
        </table:table-row>
        <table:table-row table:style-name="ro1">
          <table:table-cell office:value-type="string" calcext:value-type="string">
            <text:p>La licence et les droits qu'elle concède prennent automatiquement fin dès que le licencié viole l'une de ses conditions. Un tel événement ne met pas fin aux licences des personnes ayant reçu l'œuvre sous licence de la part du licencié, pour autant que ces personnes respectent pleinement la licenc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13.Divers</text:p>
          </table:table-cell>
          <table:table-cell table:number-columns-repeated="16383"/>
        </table:table-row>
        <table:table-row table:style-name="ro1">
          <table:table-cell office:value-type="string" calcext:value-type="string">
            <text:p>Sous réserve de l'article 9, la licence représente l'entièreté de l'accord entre les parties quant à l'œuvre. Le fait qu'une clause quelconque de la licence soit invalide ou inapplicable en vertu du droit applicable n'affecte pas la validité ou l'applicabilité de la licence dans son ensemble. Une telle clause sera interprétée ou modifiée dans la mesure nécessaire pour la rendre valide ou applicable. La Commission européenne peut publier d'autres versions linguistiques ou de nouvelles versions de la présente licence ou des versions actualisées de son appendice, dans la mesure de ce qui est nécessaire et raisonnable, sans réduire la portée des droits accordés par la licence. Les nouvelles versions de la licence seront publiées avec un numéro de version unique. Toutes les versions linguistiques de la présente licence, approuvées par la Commission européenne, ont la même valeur. Les parties peuvent se prévaloir de la version linguistique de leur choix.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14.Juridiction compétente</text:p>
          </table:table-cell>
          <table:table-cell table:number-columns-repeated="16383"/>
        </table:table-row>
        <table:table-row table:style-name="ro1">
          <table:table-cell office:value-type="string" calcext:value-type="string">
            <text:p>Sans préjudice d'accords spécifiques entre les parties, </text:p>
          </table:table-cell>
          <table:table-cell table:number-columns-repeated="16383"/>
        </table:table-row>
        <table:table-row table:style-name="ro1">
          <table:table-cell office:value-type="string" calcext:value-type="string">
            <text:p>— tout litige résultant de l'interprétation de la présente licence survenant entre des institutions, organes, bureaux ou agences de l'Union européenne en tant que donneurs de licence et un licencié relève de la juridiction de la Cour de justice de l'Union européenne, conformément à l'article 272 du traité sur le fonctionnement de l'Union européenne, </text:p>
          </table:table-cell>
          <table:table-cell table:number-columns-repeated="16383"/>
        </table:table-row>
        <table:table-row table:style-name="ro1">
          <table:table-cell office:value-type="string" calcext:value-type="string">
            <text:p>— tout litige survenant entre d'autres parties et résultant de l'interprétation de la présente licence relève de la compétence exclusive de la juridiction compétente du lieu où le donneur de licence réside ou exerce son activité principale. </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15.Droit applicable</text:p>
          </table:table-cell>
          <table:table-cell table:number-columns-repeated="16383"/>
        </table:table-row>
        <table:table-row table:style-name="ro1">
          <table:table-cell office:value-type="string" calcext:value-type="string">
            <text:p>Sans préjudice d'accords spécifiques entre les parties, </text:p>
          </table:table-cell>
          <table:table-cell table:number-columns-repeated="16383"/>
        </table:table-row>
        <table:table-row table:style-name="ro1">
          <table:table-cell office:value-type="string" calcext:value-type="string">
            <text:p>— la présente licence est régie par le droit de l'État membre de l'Union européenne où le donneur de licence réside ou a son siège social ou statutaire, </text:p>
          </table:table-cell>
          <table:table-cell table:number-columns-repeated="16383"/>
        </table:table-row>
        <table:table-row table:style-name="ro1">
          <table:table-cell office:value-type="string" calcext:value-type="string">
            <text:p>— la présente licence est régie par le droit belge si le donneur de licence ne réside pas et n'a pas son siège social ou statutaire dans un État membre de l'Union européenne. <text:s/></text:p>
          </table:table-cell>
          <table:table-cell table:number-columns-repeated="16383"/>
        </table:table-row>
        <table:table-row table:style-name="ro1">
          <table:table-cell office:value-type="string" calcext:value-type="string">
            <text:p><text:s text:c="4"/></text:p>
          </table:table-cell>
          <table:table-cell table:number-columns-repeated="16383"/>
        </table:table-row>
        <table:table-row table:style-name="ro1">
          <table:table-cell office:value-type="string" calcext:value-type="string">
            <text:p>Appendice </text:p>
          </table:table-cell>
          <table:table-cell table:number-columns-repeated="16383"/>
        </table:table-row>
        <table:table-row table:style-name="ro1">
          <table:table-cell office:value-type="string" calcext:value-type="string">
            <text:p>Aux fins de l'article 5 de l'EUPL, les licences compatibles sont les suivantes: </text:p>
          </table:table-cell>
          <table:table-cell table:number-columns-repeated="16383"/>
        </table:table-row>
        <table:table-row table:style-name="ro1">
          <table:table-cell office:value-type="string" calcext:value-type="string">
            <text:p>— <text:s/>GNU General Public License (GPL) v. 2, v. 3 </text:p>
          </table:table-cell>
          <table:table-cell table:number-columns-repeated="16383"/>
        </table:table-row>
        <table:table-row table:style-name="ro1">
          <table:table-cell office:value-type="string" calcext:value-type="string">
            <text:p>— <text:s/>GNU Affero General Public License (AGPL) v. 3 </text:p>
          </table:table-cell>
          <table:table-cell table:number-columns-repeated="16383"/>
        </table:table-row>
        <table:table-row table:style-name="ro1">
          <table:table-cell office:value-type="string" calcext:value-type="string">
            <text:p>— <text:s/>Open Software License (OSL) v. 2.1, v. 3.0 </text:p>
          </table:table-cell>
          <table:table-cell table:number-columns-repeated="16383"/>
        </table:table-row>
        <table:table-row table:style-name="ro1">
          <table:table-cell office:value-type="string" calcext:value-type="string">
            <text:p>— <text:s/>Eclipse Public License (EPL) v. 1.0 </text:p>
          </table:table-cell>
          <table:table-cell table:number-columns-repeated="16383"/>
        </table:table-row>
        <table:table-row table:style-name="ro1">
          <table:table-cell office:value-type="string" calcext:value-type="string">
            <text:p>— <text:s/>CeCILL v. 2.0, v. 2.1 </text:p>
          </table:table-cell>
          <table:table-cell table:number-columns-repeated="16383"/>
        </table:table-row>
        <table:table-row table:style-name="ro1">
          <table:table-cell office:value-type="string" calcext:value-type="string">
            <text:p>— <text:s/>Mozilla Public licence (MPL) v. 2 </text:p>
          </table:table-cell>
          <table:table-cell table:number-columns-repeated="16383"/>
        </table:table-row>
        <table:table-row table:style-name="ro1">
          <table:table-cell office:value-type="string" calcext:value-type="string">
            <text:p>— <text:s/>GNU Lesser General Public licence (LGPL) v. 2.1, v. 3 </text:p>
          </table:table-cell>
          <table:table-cell table:number-columns-repeated="16383"/>
        </table:table-row>
        <table:table-row table:style-name="ro1">
          <table:table-cell office:value-type="string" calcext:value-type="string">
            <text:p>— <text:s/>Creative Commons Attribution-ShareAlike v. 3.0 Unported (CC BY-SA 3.0) pour les œuvres autres que logicielles </text:p>
          </table:table-cell>
          <table:table-cell table:number-columns-repeated="16383"/>
        </table:table-row>
        <table:table-row table:style-name="ro1">
          <table:table-cell office:value-type="string" calcext:value-type="string">
            <text:p>— <text:s/>Licence publique de l'Union européenne (EUPL) v. 1.1, v. 1.2 </text:p>
          </table:table-cell>
          <table:table-cell table:number-columns-repeated="16383"/>
        </table:table-row>
        <table:table-row table:style-name="ro1">
          <table:table-cell office:value-type="string" calcext:value-type="string">
            <text:p>— <text:s/>Licence libre du Québec — Réciprocité (LiLiQ-R) ou Réciprocité forte (LiLiQ-R+) </text:p>
          </table:table-cell>
          <table:table-cell table:number-columns-repeated="16383"/>
        </table:table-row>
        <table:table-row table:style-name="ro1">
          <table:table-cell office:value-type="string" calcext:value-type="string">
            <text:p>La Commission européenne pourra actualiser le présent appendice afin d'y inclure des versions ultérieures des licences ci-dessus sans produire de nouvelle version de l'EUPL, dès lors que ces versions prévoient la concession des droits visés à l'article 2 de la présente licence et empêchent l'appropriation exclusive du code source couvert. </text:p>
          </table:table-cell>
          <table:table-cell table:number-columns-repeated="16383"/>
        </table:table-row>
        <table:table-row table:style-name="ro1">
          <table:table-cell office:value-type="string" calcext:value-type="string">
            <text:p>Tout autre changement ou ajout au présent appendice requiert la production d'une nouvelle version de l'EUPL.</text:p>
          </table:table-cell>
          <table:table-cell table:number-columns-repeated="16383"/>
        </table:table-row>
      </table:table>
      <table:table table:name="CC BY SA V3.0" table:style-name="ta9">
        <table:table-column table:style-name="co3" table:default-cell-style-name="ce418"/>
        <table:table-column table:style-name="co3" table:number-columns-repeated="16383" table:default-cell-style-name="Default"/>
        <table:table-row table:style-name="ro1">
          <table:table-cell table:style-name="Default" office:value-type="string" calcext:value-type="string">
            <text:p>Source:</text:p>
          </table:table-cell>
          <table:table-cell table:style-name="ce20" office:value-type="string" calcext:value-type="string">
            <text:p><text:a xlink:href="https://creativecommons.org/licenses/by-sa/3.0/legalcode.fr" xlink:type="simple">https://creativecommons.org/licenses/by-sa/3.0/legalcode.fr</text:a></text:p>
          </table:table-cell>
          <table:table-cell table:number-columns-repeated="16382"/>
        </table:table-row>
        <table:table-row table:style-name="ro1">
          <table:table-cell table:style-name="Default"/>
          <table:table-cell table:number-columns-repeated="16383"/>
        </table:table-row>
        <table:table-row table:style-name="ro34">
          <table:table-cell table:style-name="ce417" office:value-type="string" calcext:value-type="string">
            <text:p>Creative Commons Attribution Partage à l'Identique 3.0 France</text:p>
          </table:table-cell>
          <table:table-cell table:number-columns-repeated="16383"/>
        </table:table-row>
        <table:table-row table:style-name="ro1">
          <table:table-cell table:style-name="Default"/>
          <table:table-cell table:number-columns-repeated="16383"/>
        </table:table-row>
        <table:table-row table:style-name="ro1">
          <table:table-cell office:value-type="string" calcext:value-type="string">
            <text:p>CREATIVE COMMONS CORPORATION N'EST PAS UN CABINET D'AVOCATS ET NE FOURNIT PAS DE CONSEIL JURIDIQUE. LA DISTRIBUTION DE CETTE LICENCE NE CREE AUCUNE RELATION JURIDIQUE ENTRE LES PARTIES ET CREATIVE COMMONS. CREATIVE COMMONS MET A DISPOSITION CES INFORMATIONS EN L’ETAT. CREATIVE COMMONS NE DONNE AUCUNE GARANTIE CONCERNANT LES INFORMATIONS FOURNIES ET DECLINE TOUTE RESPONSABILITE POUR LES PREJUDICES QUI RESULTERAIENT DE LEUR UTILISATION.</text:p>
          </table:table-cell>
          <table:table-cell table:number-columns-repeated="16383"/>
        </table:table-row>
        <table:table-row table:style-name="ro1">
          <table:table-cell table:style-name="Default"/>
          <table:table-cell table:number-columns-repeated="16383"/>
        </table:table-row>
        <table:table-row table:style-name="ro35">
          <table:table-cell table:style-name="ce419" office:value-type="string" calcext:value-type="string">
            <text:p>Licence</text:p>
          </table:table-cell>
          <table:table-cell table:number-columns-repeated="16383"/>
        </table:table-row>
        <table:table-row table:style-name="ro1">
          <table:table-cell table:style-name="Default"/>
          <table:table-cell table:number-columns-repeated="16383"/>
        </table:table-row>
        <table:table-row table:style-name="ro1">
          <table:table-cell table:style-name="Default" office:value-type="string" calcext:value-type="string">
            <text:p>L'ŒUVRE (TELLE QUE DEFINIE CI-DESSOUS) EST MISE A DISPOSITION SELON LES TERMES DE CETTE LICENCE PUBLIQUE CREATIVE COMMONS (CI-APRES DENOMMEE « LPCC » OU « LICENCE »). L'ŒUVRE EST PROTEGEE PAR LE DROIT DE LA PROPRIETE LITTERAIRE ET ARTISTIQUE OU TOUTE AUTRE LOI APPLICABLE. TOUTE UTILISATION DE L'ŒUVRE AUTRE QUE CELLE AUTORISEE PAR CETTE LICENCE EST RÉSERVÉE.</text:p>
          </table:table-cell>
          <table:table-cell table:number-columns-repeated="16383"/>
        </table:table-row>
        <table:table-row table:style-name="ro1">
          <table:table-cell table:style-name="Default"/>
          <table:table-cell table:number-columns-repeated="16383"/>
        </table:table-row>
        <table:table-row table:style-name="ro1">
          <table:table-cell table:style-name="Default" office:value-type="string" calcext:value-type="string">
            <text:p>L’EXERCICE DE TOUT DROIT SUR L’ŒUVRE MISE A DISPOSITION EMPORTE ACCEPTATION DES TERMES DE LA LICENCE. EN RAISON DU CARACTERE CONTRACTUEL DE LA LICENCE, L’OFFRANT ACCORDE A L’ACCEPTANT LES DROITS CONTENUS DANS CETTE LICENCE EN CONTREPARTIE DE SON ACCEPTATION.</text:p>
          </table:table-cell>
          <table:table-cell table:number-columns-repeated="16383"/>
        </table:table-row>
        <table:table-row table:style-name="ro1">
          <table:table-cell table:style-name="Default"/>
          <table:table-cell table:number-columns-repeated="16383"/>
        </table:table-row>
        <table:table-row table:style-name="ro1">
          <table:table-cell table:style-name="ce420" office:value-type="string" calcext:value-type="string">
            <text:p>1. Définitions</text:p>
          </table:table-cell>
          <table:table-cell table:number-columns-repeated="16383"/>
        </table:table-row>
        <table:table-row table:style-name="ro1">
          <table:table-cell table:number-columns-repeated="16384"/>
        </table:table-row>
        <table:table-row table:style-name="ro1">
          <table:table-cell table:style-name="ce421" office:value-type="string" calcext:value-type="string">
            <text:p>a. Adaptation :<text:span text:style-name="T5"> œuvre créée soit à partir de l’Œuvre seule, soit à partir de l’Œuvre et d’autres œuvres préexistantes. Constituent notamment des Adaptations, les traductions, adaptations, œuvres composites, arrangements ou modifications d’une œuvre littéraire et artistique, d’un phonogramme, d’un vidéogramme ou d’une interprétation d’une œuvre, y compris les adaptations cinématographiques ou toute autre forme dans laquelle l’Œuvre est susceptible d’être refondue, transformée ou adaptée, notamment toute forme dérivée de l’original de manière identifiable. Il est toutefois entendu qu’une Œuvre qui constitue une Collection ne sera pas considérée comme une Adaptation aux fins de la présente Licence. Au cas où l’Œuvre serait une création musicale, une interprétation ou un phonogramme, la synchronisation de l’Œuvre avec une image animée sera considérée comme une Adaptation aux fins de la présente Licence.</text:span></text:p>
          </table:table-cell>
          <table:table-cell table:number-columns-repeated="16383"/>
        </table:table-row>
        <table:table-row table:style-name="ro1">
          <table:table-cell table:style-name="ce421" office:value-type="string" calcext:value-type="string">
            <text:p>b. Collection :<text:span text:style-name="T5"> recueil d’œuvres qui, en raison de la sélection et de l’arrangement de son contenu, constitue une création intellectuelle dans laquelle chaque Œuvre se trouve incluse dans son ensemble, sous une forme non modifiée, avec une ou plusieurs autres contributions, chacune d’elles constituant des œuvres en elles-mêmes indépendantes et distinctes qui sont rassemblées pour former cet ensemble. Constituent notamment des Collections, les encyclopédies, anthologies, interprétations, phonogrammes, vidéogrammes ou émissions, ou toute œuvre autre que celles désignées à l’article 1(h). Aux fins de la présente Licence, une création qui constitue une Collection ne sera pas considérée comme une Adaptation (telle que définie ci-dessus).</text:span></text:p>
          </table:table-cell>
          <table:table-cell table:number-columns-repeated="16383"/>
        </table:table-row>
        <table:table-row table:style-name="ro1">
          <table:table-cell table:style-name="ce421" office:value-type="string" calcext:value-type="string">
            <text:p>c. Distribution :<text:span text:style-name="T5"> mise à disposition du public de la version originale ou des copies de l'Œuvre ou d'une Adaptation, par la vente ou tout autre transfert de propriété ou par tout mode de communication au public dans la mesure où ces activités sont sources de droits exclusifs (location, prêt, etc).</text:span></text:p>
          </table:table-cell>
          <table:table-cell table:number-columns-repeated="16383"/>
        </table:table-row>
        <table:table-row table:style-name="ro1">
          <table:table-cell table:style-name="ce421" office:value-type="string" calcext:value-type="string">
            <text:p>d. Éléments de la Licence :<text:span text:style-name="T5"> attributs de la Licence tels qu'ils ont été choisis par l'Offrant et qui figurent dans le titre de cette Licence : Attribution – Partage à l'Identique.</text:span></text:p>
          </table:table-cell>
          <table:table-cell table:number-columns-repeated="16383"/>
        </table:table-row>
        <table:table-row table:style-name="ro1">
          <table:table-cell table:style-name="ce421" office:value-type="string" calcext:value-type="string">
            <text:p>e. Licence Compatible Creative Commons :<text:span text:style-name="T5"> licence qui est listée à https://creativecommons.org/compatiblelicenses qui a été approuvée par Creative Commons substantiellement équivalente à cette Licence, parce que, au minimum, cette licence : (i) contient des conditions qui ont le même objectif, la même signification et le même effet que les Éléments de la Licence de cette Licence; et, (ii) permet explicitement de re-licencier les adaptations d'œuvres mises à disposition selon les termes de cette licence, sous cette Licence ou une licence Creative Commons d'une juridiction qui comporte les mêmes Éléments que cette Licence.</text:span></text:p>
          </table:table-cell>
          <table:table-cell table:number-columns-repeated="16383"/>
        </table:table-row>
        <table:table-row table:style-name="ro1">
          <table:table-cell table:style-name="ce421" office:value-type="string" calcext:value-type="string">
            <text:p>f. Offrant :<text:span text:style-name="T5"> la ou les personne(s) physique(s) ou morale(s) ou la ou les entité(s) qui mettent l’Œuvre à la disposition du public selon les termes de la présente Licence.</text:span></text:p>
          </table:table-cell>
          <table:table-cell table:number-columns-repeated="16383"/>
        </table:table-row>
        <table:table-row table:style-name="ro1">
          <table:table-cell table:style-name="ce421" office:value-type="string" calcext:value-type="string">
            <text:p>g. Titulaire de Droits Originaire :<text:span text:style-name="T5"> dans l’hypothèse d’une œuvre littéraire ou artistique, l’Auteur, entendu comme la ou les personnes physiques ou morales ou les entités qui ont créé l'Œuvre; et en outre, le cas échéant, (i) dans l’hypothèse d’une interprétation, les acteurs, chanteurs, musiciens, danseurs, ou toute autre personne qui joue, chante, déclame ou interprète l’œuvre littéraire, artistique ou folklorique; (ii) dans l’hypothèse d’un phonogramme ou d’un vidéogramme, le producteur, entendu comme la personne physique ou morale qui procède à la première fixation de l’interprétation sur un support; (iii) dans l’hypothèse d’une émission, l’entreprise de communication audiovisuelle qui procède à la diffusion de l’émission; (iv) dans l’hypothèse d’une base de données, le producteur.</text:span></text:p>
          </table:table-cell>
          <table:table-cell table:number-columns-repeated="16383"/>
        </table:table-row>
        <table:table-row table:style-name="ro1">
          <table:table-cell table:style-name="ce421" office:value-type="string" calcext:value-type="string">
            <text:p>h. Œuvre :<text:span text:style-name="T5"> création protégeable par le droit de la propriété littéraire et artistique (droits d'auteur, droits voisins et droits </text:span><text:span text:style-name="T6">sui generis</text:span><text:span text:style-name="T7"> des producteurs de bases de données) mise à disposition selon les termes de la Licence. Peuvent notamment constituer une Œuvre toute création dans le domaine littéraire, scientifique et artistique, quel qu'en soit le mode ou la forme d'expression, y compris sous forme numérique, telle qu’un livre, un pamphlet et autres écrits ; une conférence, une allocution, une plaidoirie, un cours ou un sermon ou d'autres œuvres de même nature ; une œuvre dramatique ou une comédie musicale ; une œuvre chorégraphique ou un pantomime ; une composition musicale avec ou sans paroles ; une œuvre cinématographique à laquelle sont assimilées des œuvres exprimées par un procédé analogue à la cinématographie ; un dessin, une peinture, une création architecturale, une sculpture, une gravure ou une lithographie ; une création photographique à laquelle sont assimilées des œuvres exprimées par un procédé analogue à la photographie ; une œuvre des arts appliqués ; une œuvre graphique et typographique ; une illustration, une carte, un plan, un croquis ou une œuvre tridimensionnelle relative à la géographie, la topographie, l'architecture ou aux sciences ; une interprétation, une émission ; un phonogramme ou un vidéogramme ; une anthologie ou un recueil d’œuvres ou de données diverses ou une base de données dans la mesure où elle est protégée par le droit d’auteur ou le droit des producteurs de bases de données à la condition que celles-ci soient protégées par le droit applicable qui ne couvre pas seulement les bases de données protégées par le droit d'auteur (pour éviter toute ambiguïté, les sections 3(a), 3(b) et 3(c) ne s'appliqueront pas quand seul le droit des producteurs de bases de données s'applique); une interprétation réalisée par un artiste de cirque ou de variété ; les créations des industries saisonnières de l'habillement et de la parure.</text:span></text:p>
          </table:table-cell>
          <table:table-cell table:number-columns-repeated="16383"/>
        </table:table-row>
        <table:table-row table:style-name="ro1">
          <table:table-cell table:style-name="ce421" office:value-type="string" calcext:value-type="string">
            <text:p>i. Acceptant :<text:span text:style-name="T5"> la ou les personne(s) physique(s) ou morale(s) ou entité(s) qui exercent sur l’Œuvre les droits accordés par cette Licence et qui n’ont pas précédemment violé les conditions de cette Licence ou qui ont reçu l’autorisation expresse de la part de l’Offrant d’exercer les droits conférés par cette licence malgré une violation précédente.</text:span></text:p>
          </table:table-cell>
          <table:table-cell table:number-columns-repeated="16383"/>
        </table:table-row>
        <table:table-row table:style-name="ro1">
          <table:table-cell table:style-name="ce421" office:value-type="string" calcext:value-type="string">
            <text:p>j. Représentation :<text:span text:style-name="T5"> représentation de l’Œuvre et communications au public de ces représentations publiques par un procédé quelconque, quelque soit le type de transmission, notamment numérique et incluant les modes d’exploitation prévus par le droit applicable. Constitue également notamment une communication au public, la mise à disposition d’Œuvres protégées de manière à ce que le public puisse y avoir accès de l’endroit et au moment qu’il choisit individuellement, les interprétations et communications au public des interprétations de l'Œuvre y compris les interprétations publiques au format numérique ainsi qu’une diffusion ou une rediffusion de l’Œuvre par tout moyen, notamment par des signes, des sons ou des images.</text:span></text:p>
          </table:table-cell>
          <table:table-cell table:number-columns-repeated="16383"/>
        </table:table-row>
        <table:table-row table:style-name="ro1">
          <table:table-cell table:style-name="ce421" office:value-type="string" calcext:value-type="string">
            <text:p>k. Reproduction :<text:span text:style-name="T5"> toute copie de l'Œuvre de quelque manière et sous quelque forme que ce soit, notamment numérique et incluant les modes d'exploitation prévus par le droit applicable. Constitue aussi notamment une Reproduction, un enregistrement sonore ou visuel, une fixation ou une reproduction de fixations de l'Œuvre, y compris le stockage d'une interprétation, d’un phonogramme ou d’un vidéogramme au format numérique ou sur tout autre support électronique.</text:span></text:p>
          </table:table-cell>
          <table:table-cell table:number-columns-repeated="16383"/>
        </table:table-row>
        <table:table-row table:style-name="ro1">
          <table:table-cell table:style-name="Default"/>
          <table:table-cell table:number-columns-repeated="16383"/>
        </table:table-row>
        <table:table-row table:style-name="ro1">
          <table:table-cell table:style-name="ce420" office:value-type="string" calcext:value-type="string">
            <text:p>2. Exceptions et limitations aux droits exclusifs.<text:span text:style-name="T5"> Les exceptions et limitations aux droits exclusifs prévues par la loi applicable ne sont pas affectées par la présente Licence.</text:span></text:p>
          </table:table-cell>
          <table:table-cell table:number-columns-repeated="16383"/>
        </table:table-row>
        <table:table-row table:style-name="ro1">
          <table:table-cell table:style-name="Default"/>
          <table:table-cell table:number-columns-repeated="16383"/>
        </table:table-row>
        <table:table-row table:style-name="ro1">
          <table:table-cell table:style-name="ce420" office:value-type="string" calcext:value-type="string">
            <text:p>3. Étendue de l’autorisation.<text:span text:style-name="T5"> Sous réserve des conditions de la présente Licence, l’Offrant autorise l’Acceptant à exercer à titre gratuit, non-exclusif, pour la durée de protection des droits applicables et pour le monde entier, les droits de :</text:span></text:p>
          </table:table-cell>
          <table:table-cell table:number-columns-repeated="16383"/>
        </table:table-row>
        <table:table-row table:style-name="ro1">
          <table:table-cell table:number-columns-repeated="16384"/>
        </table:table-row>
        <table:table-row table:style-name="ro1">
          <table:table-cell office:value-type="string" calcext:value-type="string">
            <text:p>a. Reproduire, Distribuer et Représenter l'Œuvre, incorporer l'Œuvre dans une ou plusieurs Collections et reproduire l'Œuvre même incorporée dans lesdites Collections ;</text:p>
          </table:table-cell>
          <table:table-cell table:number-columns-repeated="16383"/>
        </table:table-row>
        <table:table-row table:style-name="ro1">
          <table:table-cell office:value-type="string" calcext:value-type="string">
            <text:p>b. Créer, Reproduire, Distribuer et Représenter des Adaptations, à la condition que ces Adaptations, notamment toute traduction sur tout support, soient accompagnées des mentions appropriées par étiquetage, démarcation ou identification de manière à faire apparaître clairement que des modifications ont été apportées à l’Œuvre. Par exemple, une traduction pourrait porter la mention « L’œuvre originaire a été traduite du français à l’anglais » ou en cas de modification « L’œuvre originaire a été modifiée » ;</text:p>
          </table:table-cell>
          <table:table-cell table:number-columns-repeated="16383"/>
        </table:table-row>
        <table:table-row table:style-name="ro1">
          <table:table-cell office:value-type="string" calcext:value-type="string">
            <text:p>c. Lorsque l'Œuvre est une base de données soumise au droit des producteurs de bases de données, extraire et réutiliser des parties substantielles.</text:p>
          </table:table-cell>
          <table:table-cell table:number-columns-repeated="16383"/>
        </table:table-row>
        <table:table-row table:style-name="ro1">
          <table:table-cell table:number-columns-repeated="16384"/>
        </table:table-row>
        <table:table-row table:style-name="ro1">
          <table:table-cell office:value-type="string" calcext:value-type="string">
            <text:p>d. Pour éviter toute ambiguïté :</text:p>
          </table:table-cell>
          <table:table-cell table:number-columns-repeated="16383"/>
        </table:table-row>
        <table:table-row table:style-name="ro1" table:number-rows-repeated="2">
          <table:table-cell table:number-columns-repeated="16384"/>
        </table:table-row>
        <table:table-row table:style-name="ro1">
          <table:table-cell table:style-name="ce422" office:value-type="string" calcext:value-type="string">
            <text:p>i. Régime légal de gestion collective obligatoire. </text:p>
          </table:table-cell>
          <table:table-cell table:number-columns-repeated="16383"/>
        </table:table-row>
        <table:table-row table:style-name="ro1">
          <table:table-cell table:style-name="ce423" office:value-type="string" calcext:value-type="string">
            <text:p>Dans les cas où des utilisations de l'Œuvre seraient soumises à un régime légal de gestion collective obligatoire (auquel le droit ne permet pas de renoncer), l'Offrant se réserve le droit exclusif de collecter ces redevances par l'intermédiaire de la société de perception et de répartition des droits compétente. Sont notamment concernés la radiodiffusion et la communication dans un lieu public de phonogrammes publiés à des fins de commerce, certains cas de retransmission par câble et satellite, la copie privée d'Œuvres fixées sur phonogrammes ou vidéogrammes, la reproduction par reprographie, le prêt en bibliothèque ;</text:p>
          </table:table-cell>
          <table:table-cell table:number-columns-repeated="16383"/>
        </table:table-row>
        <table:table-row table:style-name="ro1">
          <table:table-cell table:style-name="ce422" office:value-type="string" calcext:value-type="string">
            <text:p>ii. Régime de gestion collective obligatoire assorti de possibilité de renonciation. </text:p>
          </table:table-cell>
          <table:table-cell table:number-columns-repeated="16383"/>
        </table:table-row>
        <table:table-row table:style-name="ro1">
          <table:table-cell table:style-name="ce423" office:value-type="string" calcext:value-type="string">
            <text:p>Dans les juridictions où il est possible de renoncer au droit de percevoir des redevances au titre d'un quelconque régime de licence légale ou de gestion collective obligatoire, l’Offrant renonce au droit exclusif de percevoir lesdites redevances découlant de l’exercice par l’Acceptant des droits consentis en vertu de la présente Licence ;</text:p>
          </table:table-cell>
          <table:table-cell table:number-columns-repeated="16383"/>
        </table:table-row>
        <table:table-row table:style-name="ro1">
          <table:table-cell table:style-name="ce422" office:value-type="string" calcext:value-type="string">
            <text:p>iii. Régime de gestion collective facultative. </text:p>
          </table:table-cell>
          <table:table-cell table:number-columns-repeated="16383"/>
        </table:table-row>
        <table:table-row table:style-name="ro1">
          <table:table-cell table:style-name="ce423" office:value-type="string" calcext:value-type="string">
            <text:p>L’Offrant renonce au droit de percevoir des redevances (que ce soit à titre individuel ou, au cas où l’Offrant serait membre d’un organisme de gestion collective facultative, par le biais de cet organisme) découlant de l’exercice par l’Acceptant des droits accordés par la présente Licence.</text:p>
          </table:table-cell>
          <table:table-cell table:number-columns-repeated="16383"/>
        </table:table-row>
        <table:table-row table:style-name="ro1">
          <table:table-cell table:style-name="Default"/>
          <table:table-cell table:number-columns-repeated="16383"/>
        </table:table-row>
        <table:table-row table:style-name="ro1">
          <table:table-cell table:style-name="Default" office:value-type="string" calcext:value-type="string">
            <text:p>Les droits mentionnés ci-dessus peuvent être exercés sur tous supports, médias, procédés, techniques et dans tous formats, incluant, dans la mesure du possible, les futurs médias et formats. Les droits mentionnés ci-dessus incluent le droit d'effectuer les modifications techniquement nécessaires à leur exercice sur d’autres supports, médias, procédés, techniques et formats. Les droits qui ne sont pas expressément accordés par l’Offrant à l’Acceptant par la présente Licence sont réservés. Dans le cas où l'Offrant est titulaire de droits <text:span text:style-name="T8">sui generis</text:span><text:span text:style-name="T7"> sur les bases de données conformément à la loi nationale transposant la Directive Européenne sur les bases de données, l'Offrant renonce à ce droit.</text:span></text:p>
          </table:table-cell>
          <table:table-cell table:number-columns-repeated="16383"/>
        </table:table-row>
        <table:table-row table:style-name="ro1">
          <table:table-cell table:style-name="Default"/>
          <table:table-cell table:number-columns-repeated="16383"/>
        </table:table-row>
        <table:table-row table:style-name="ro1">
          <table:table-cell table:style-name="ce420" office:value-type="string" calcext:value-type="string">
            <text:p>4. Restrictions.<text:span text:style-name="T5"> L'autorisation accordée par l'Article 3 est expressément soumise et limitée par les restrictions suivantes :</text:span></text:p>
          </table:table-cell>
          <table:table-cell table:number-columns-repeated="16383"/>
        </table:table-row>
        <table:table-row table:style-name="ro1">
          <table:table-cell table:number-columns-repeated="16384"/>
        </table:table-row>
        <table:table-row table:style-name="ro1">
          <table:table-cell office:value-type="string" calcext:value-type="string">
            <text:p>a. L'Acceptant peut Distribuer ou Représenter l'Œuvre uniquement selon les termes de cette licence. Il doit inclure une copie de la Licence, ou son Identifiant Uniforme de Ressource (URI), à toute copie de l'Œuvre qu'il Distribue ou Représente. L'Acceptant ne peut pas offrir ou imposer de conditions d'utilisation sur l'Œuvre qui restreignent les termes de la Licence ou la capacité du bénéficiaire ultérieur d'exercer les droits qui lui sont accordés par cette Licence. L'Acceptant ne peut consentir de sous-licence sur l'Œuvre. Il doit conserver intacts tous les avertissements qui se réfèrent à cette Licence et l’avertissement sur les garanties avec chaque copie de l’Œuvre qu’il distribue ou représente. Lorsque l’Acceptant distribue ou représente l’Œuvre, il ne doit pas imposer de mesure technique de protection susceptible de restreindre la capacité du bénéficiaire ultérieur à exercer les droits conférés par la présente Licence. L’article 4(a) s’applique à l’Œuvre telle qu’incorporée dans une Collection, mais n’a pas pour effet d’imposer que la Collection soit soumise aux conditions de la Licence. Si l'Acceptant crée une Collection, il doit, à la demande de tout Offrant et dans la mesure du possible, supprimer de la Collection toute référence audit Offrant, selon les modalités de l’Article 4(c), et ce conformément à la demande. Si l'Acceptant crée une Adaptation, il doit, à la demande de tout Offrant et dans la mesure du possible, supprimer de l'Adaptation toute référence audit Offrant, selon les modalités de l’Article 4(c), et ce conformément à la demande.</text:p>
          </table:table-cell>
          <table:table-cell table:number-columns-repeated="16383"/>
        </table:table-row>
        <table:table-row table:style-name="ro1">
          <table:table-cell office:value-type="string" calcext:value-type="string">
            <text:p>b. L'Acceptant peut distribuer ou représenter une Adaptation uniquement sous les conditions : (i) de cette Licence ; (ii) d'une version ultérieure de cette Licence comprenant les mêmes Éléments de la Licence ; (iii) d'une licence Creative Commons non transposée or transposée dans une juridiction (dans cette version ou dans une version ultérieure de la licence) comprenant les mêmes Elements de la Licence (par exemple la licence « Attribution - Partage à l'Identique 3.0 Japon » (la « Licence Applicable ») ; (iv) d'une Licence Creative Commons Compatible. L'Acceptant peut distribuer une Adaptation selon l'une des licences mentionnées dans (iv) à la condition de respecter les conditions de cette licence. L'Acceptant doit distribuer l'Adaptation selon l'une des licences mentionnées dans (i), (ii) ou (iii) (la “Licence Applicable”) à la condition de respecter les termes de la Licence Applicable d'une manière générale et les dispositions suivantes :</text:p>
          </table:table-cell>
          <table:table-cell table:number-columns-repeated="16383"/>
        </table:table-row>
        <table:table-row table:style-name="ro1">
          <table:table-cell office:value-type="string" calcext:value-type="string">
            <text:p>L'Acceptant doit inclure une copie, ou l'URI, de la Licence Applicable à toute copie de chaque Adaptation qu'il Reproduit, Distribue ou Représente.</text:p>
          </table:table-cell>
          <table:table-cell table:number-columns-repeated="16383"/>
        </table:table-row>
        <table:table-row table:style-name="ro1">
          <table:table-cell office:value-type="string" calcext:value-type="string">
            <text:p>L'Acceptant ne peut pas offrir ou imposer de conditions d'utilisation sur l'Adaptation qui restreignent les termes de la Licence Applicable, ou l'exercice des droits accordés au bénéficiaire de l'Adaptation par la Licence Applicable.</text:p>
          </table:table-cell>
          <table:table-cell table:number-columns-repeated="16383"/>
        </table:table-row>
        <table:table-row table:style-name="ro1">
          <table:table-cell office:value-type="string" calcext:value-type="string">
            <text:p>Il doit conserver intacts tous les avertissements qui se réfèrent à la Licence Applicable et à l’avertissement sur les garanties avec chaque copie de l’œuvre telle qu’incluse dans l’Adaptation que l’Acceptant distribue ou représente.</text:p>
          </table:table-cell>
          <table:table-cell table:number-columns-repeated="16383"/>
        </table:table-row>
        <table:table-row table:style-name="ro1">
          <table:table-cell office:value-type="string" calcext:value-type="string">
            <text:p>Lorsque l’Acceptant distribue ou représente une Adaptation, il ne doit pas imposer de mesure technique de protection sur l’Adaptation susceptible de restreindre la capacité du bénéficiaire ultérieur d’exercer les droits accordés par la Licence Applicable. Le présent article 4(b) s’applique à l’Adaptation telle qu’incorporée dans une collection, mais n’a pas pour effet d’imposer que la collection en dehors de l’Adaptation elle-même soit soumise aux conditions de la Licence Applicable.</text:p>
          </table:table-cell>
          <table:table-cell table:number-columns-repeated="16383"/>
        </table:table-row>
        <table:table-row table:style-name="ro1">
          <table:table-cell office:value-type="string" calcext:value-type="string">
            <text:p>c. Sauf introduction d’une demande prévue à l’Article 4(a), l'Acceptant doit, lorsqu'il distribue ou représente l'Œuvre, ou toute Adaptation ou Collection, garder intacts tous les avertissements sur les droits d’auteur concernant l’Œuvre et fournir, de manière appropriée au support ou au média qu'il utilise : (i) le nom du Titulaire de Droits Originaire (ou le pseudonyme, le cas échéant) s'il est mentionné, et/ou si le Titulaire de Droits Originaire et/ou l’Offrant désigne une ou des parties (par exemple un organisme de financement, un éditeur ou un journal) à attribuer (« les Parties à Attribuer ») dans l’avertissement sur les droits d’auteur de l’Offrant, les conditions d’utilisation ou, par un autre moyen approprié, le nom de la Partie ou des Parties à Attribuer ; (ii) le titre de l’Œuvre, s’il est mentionné ; (iii) dans la mesure du possible, l’URI que l'Offrant spécifie comme étant associée à l’Œuvre, sauf si ledit URI ne fait pas référence à l’avertissement sur les droits ou aux informations sur la licence relative à l’Œuvre ; et, (iv) conformément à l’Article 3(b), dans le cas d’une Adaptation, une mention identifiant l’utilisation de l'Œuvre dans l’Adaptation (par exemple « traduction française de l’Œuvre par le Titulaire de Droits Originaire » ou « scénario fondé sur l’Œuvre du Titulaire de Droits Originaire »). Les crédits requis par cet article 4(c) pourront être mis en œuvre par tout moyen approprié, sous réserve, toutefois, qu’en cas d’Adaptation ou de Collection, ces crédits figurent d’une manière au moins aussi visible que les crédits relatifs aux autres auteurs y ayant contribué, si de tels crédits apparaissent. A toutes fins utiles, l'Acceptant ne pourra utiliser les crédits requis par cet Article qu'à des fins d’attribution, de la manière susmentionnée et en exerçant les droits accordés par la Licence. L'Acceptant ne peut, implicitement ou explicitement, affirmer ou laisser supposer une quelconque relation, parrainage ou aval par le Titulaire de Droits Originaire, l'Offrant, la ou les Parties à Attribuer selon le cas, et l’Acceptant ou son utilisation de l’Œuvre, sans avoir l’autorisation distincte, expresse, écrite et préalable du Titulaire de Droits Originaire, de l'Offrant et/ou des Parties à Attribuer.</text:p>
          </table:table-cell>
          <table:table-cell table:number-columns-repeated="16383"/>
        </table:table-row>
        <table:table-row table:style-name="ro1">
          <table:table-cell office:value-type="string" calcext:value-type="string">
            <text:p>d. Pour éviter toute ambiguïté, les restrictions accordées par l’article 3 et les articles 4(a) et 4(b) ne sont pas applicables à la partie de l’œuvre qui est soumise uniquement aux droits des producteurs de bases de données.</text:p>
          </table:table-cell>
          <table:table-cell table:number-columns-repeated="16383"/>
        </table:table-row>
        <table:table-row table:style-name="ro1">
          <table:table-cell office:value-type="string" calcext:value-type="string">
            <text:p>e. A moins d’une limitation aux droits exclusifs prévue par la loi applicable, si l’Acceptant Reproduit, Distribue ou Représente l’Œuvre en elle-même, ou au sein d’une Adaptation ou d’une Collection, il doit respecter les droits moraux du Titulaire de Droits Originaire dans la mesure où ce Titulaire en bénéficie (comme les auteurs et les artistes-interprètes) et ne peut y renoncer.</text:p>
          </table:table-cell>
          <table:table-cell table:number-columns-repeated="16383"/>
        </table:table-row>
        <table:table-row table:style-name="ro1">
          <table:table-cell table:style-name="Default"/>
          <table:table-cell table:number-columns-repeated="16383"/>
        </table:table-row>
        <table:table-row table:style-name="ro1">
          <table:table-cell table:style-name="ce420" office:value-type="string" calcext:value-type="string">
            <text:p>5. Représentation, Garanties et Avertissement</text:p>
          </table:table-cell>
          <table:table-cell table:number-columns-repeated="16383"/>
        </table:table-row>
        <table:table-row table:style-name="ro1">
          <table:table-cell table:style-name="Default"/>
          <table:table-cell table:number-columns-repeated="16383"/>
        </table:table-row>
        <table:table-row table:style-name="ro1">
          <table:table-cell table:style-name="Default" office:value-type="string" calcext:value-type="string">
            <text:p>SAUF ACCORD CONTRAIRE CONVENU PAR ECRIT ENTRE LES PARTIES ET DANS LA LIMITE DU DROIT APPLICABLE, L’OFFRANT MET L’ŒUVRE A DISPOSITION DE L’ACCEPTANT EN L’ETAT, SANS DECLARATION OU GARANTIE D’AUCUNE SORTE, EXPRESSE, IMPLICITE, LÉGALE OU AUTRE. SONT NOTAMMENT EXCLUES LES GARANTIES CONCERNANT LA COMMERCIABILITE, LA CONFORMITE, LES VICES CACHES ET LES VICES APPARENTS.</text:p>
          </table:table-cell>
          <table:table-cell table:number-columns-repeated="16383"/>
        </table:table-row>
        <table:table-row table:style-name="ro1">
          <table:table-cell table:style-name="Default"/>
          <table:table-cell table:number-columns-repeated="16383"/>
        </table:table-row>
        <table:table-row table:style-name="ro1">
          <table:table-cell table:style-name="ce420" office:value-type="string" calcext:value-type="string">
            <text:p>6. Limitation de responsabilité.<text:span text:style-name="T5"> A l'exception des garanties d'ordre public imposées par la loi applicable, l'Offrant ne sera en aucun cas tenu responsable vis-à-vis de l'Acceptant, sur la base d'aucune théorie juridique ni en raison d'aucun préjudice direct, indirect, matériel ou moral, résultant de l'exécution du présent Contrat ou de l'utilisation de l'Œuvre, y compris dans l'hypothèse où l'Offrant avait connaissance de la possible existence d'un tel préjudice.</text:span></text:p>
          </table:table-cell>
          <table:table-cell table:number-columns-repeated="16383"/>
        </table:table-row>
        <table:table-row table:style-name="ro1">
          <table:table-cell table:style-name="Default"/>
          <table:table-cell table:number-columns-repeated="16383"/>
        </table:table-row>
        <table:table-row table:style-name="ro1">
          <table:table-cell table:style-name="ce420" office:value-type="string" calcext:value-type="string">
            <text:p>7. Résiliation</text:p>
          </table:table-cell>
          <table:table-cell table:number-columns-repeated="16383"/>
        </table:table-row>
        <table:table-row table:style-name="ro1">
          <table:table-cell table:number-columns-repeated="16384"/>
        </table:table-row>
        <table:table-row table:style-name="ro1">
          <table:table-cell office:value-type="string" calcext:value-type="string">
            <text:p>a. Toute violation par l'Acceptant des clauses de cette Licence entraînera sa résiliation automatique et la fin des droits qui en découlent. Les Licences accordées aux personnes physiques ou morales qui ont reçu de la part de l'Acceptant des Adaptations ou des Collections dans le cadre de la présente Licence ne seront pas résiliées, à condition que lesdites personnes physiques ou morales respectent pleinement leurs obligations. Les articles 1, 2, 5, 6, 7 et 8 de la présente Licence continuent à s'appliquer après la résiliation de celle-ci.</text:p>
          </table:table-cell>
          <table:table-cell table:number-columns-repeated="16383"/>
        </table:table-row>
        <table:table-row table:style-name="ro1">
          <table:table-cell office:value-type="string" calcext:value-type="string">
            <text:p>b. Sous réserve des conditions mentionnées ci-dessus, la présente Licence est accordée pour toute la durée du droit d'auteur ou tout autre droit applicable à l'Œuvre. Néanmoins, l'Offrant se réserve à tout moment le droit d'exploiter l'Œuvre sous une autre Licence ou d'en cesser la Distribution à tout moment. Cependant, cette décision ne devra pas conduire à retirer cette Licence (ou toute autre Licence qui a été accordée, ou doit être accordée en application de la présente Licence) qui continuera à s'appliquer dans tous ses effets à moins qu'elle ne soit résiliée dans les conditions décrites ci-dessus.</text:p>
          </table:table-cell>
          <table:table-cell table:number-columns-repeated="16383"/>
        </table:table-row>
        <table:table-row table:style-name="ro1">
          <table:table-cell table:style-name="Default"/>
          <table:table-cell table:number-columns-repeated="16383"/>
        </table:table-row>
        <table:table-row table:style-name="ro1">
          <table:table-cell table:style-name="ce420" office:value-type="string" calcext:value-type="string">
            <text:p>8. Divers</text:p>
          </table:table-cell>
          <table:table-cell table:number-columns-repeated="16383"/>
        </table:table-row>
        <table:table-row table:style-name="ro1">
          <table:table-cell table:number-columns-repeated="16384"/>
        </table:table-row>
        <table:table-row table:style-name="ro1">
          <table:table-cell office:value-type="string" calcext:value-type="string">
            <text:p>a. Lorsque l’Acceptant distribue ou représente l’Œuvre ou une Collection, l’Offrant accorde au bénéficiaire suivant, une licence sur l’Œuvre avec les mêmes termes et conditions que celle accordée à l’Acceptant.</text:p>
          </table:table-cell>
          <table:table-cell table:number-columns-repeated="16383"/>
        </table:table-row>
        <table:table-row table:style-name="ro1">
          <table:table-cell office:value-type="string" calcext:value-type="string">
            <text:p>b. Lorsque l’Acceptant distribue ou représente une Adaptation, l’Offrant accorde au bénéficiaire une licence sur l’œuvre dans des conditions identiques à celles accordées à l’Acceptant.</text:p>
          </table:table-cell>
          <table:table-cell table:number-columns-repeated="16383"/>
        </table:table-row>
        <table:table-row table:style-name="ro1">
          <table:table-cell office:value-type="string" calcext:value-type="string">
            <text:p>c. Si en vertu de la loi applicable, une quelconque disposition de la présente Licence était déclarée nulle, non valide ou inapplicable, cela n'aurait pas pour effet d'annuler ou de rendre inapplicables les autres dispositions de la Licence. Sans action ultérieure des parties, ladite disposition sera modifiée dans la mesure minimum nécessaire à sa validité et son applicabilité.</text:p>
          </table:table-cell>
          <table:table-cell table:number-columns-repeated="16383"/>
        </table:table-row>
        <table:table-row table:style-name="ro1">
          <table:table-cell office:value-type="string" calcext:value-type="string">
            <text:p>d. Aucune des conditions ou des dispositions de la présente Licence ne sera réputée comme ayant fait l'objet d'une renonciation, et aucune violation comme ayant été acceptée, sans le consentement écrit et signé de la partie concernée.</text:p>
          </table:table-cell>
          <table:table-cell table:number-columns-repeated="16383"/>
        </table:table-row>
        <table:table-row table:style-name="ro1">
          <table:table-cell office:value-type="string" calcext:value-type="string">
            <text:p>e. La présente Licence représente l'intégralité de l'accord conclu entre les parties à propos de l'Œuvre, objet de la présente Licence. Il n'existe aucun élément annexe, accord ou mandat portant sur cette Œuvre qui ne soit mentionné ci-dessus. L'Offrant ne sera tenu par aucune disposition supplémentaire qui pourrait apparaître dans une communication provenant de l'Acceptant. La présente Licence ne peut être modifiée sans l'accord écrit de l'Offrant et de l'Acceptant.</text:p>
          </table:table-cell>
          <table:table-cell table:number-columns-repeated="16383"/>
        </table:table-row>
        <table:table-row table:style-name="ro1">
          <table:table-cell table:number-columns-repeated="16384"/>
        </table:table-row>
        <table:table-row table:style-name="ro35">
          <table:table-cell table:style-name="ce424" office:value-type="string" calcext:value-type="string">
            <text:p>Avertissements de Creative Commons</text:p>
          </table:table-cell>
          <table:table-cell table:number-columns-repeated="16383"/>
        </table:table-row>
        <table:table-row table:style-name="ro1">
          <table:table-cell table:number-columns-repeated="16384"/>
        </table:table-row>
        <table:table-row table:style-name="ro1">
          <table:table-cell office:value-type="string" calcext:value-type="string">
            <text:p>Creative Commons n'est pas partie à cette Licence et n'offre aucune forme de garantie relative à l'Œuvre. Creative Commons décline toute responsabilité à l'égard de l'Acceptant ou de toute autre partie, quel que soit le fondement légal de cette responsabilité et quel que soit le préjudice subi, direct, indirect, matériel ou moral, qui surviendrait du fait de cette Licence. Cependant, si Creative Commons s'est expressément identifié comme Offrant pour mettre une Œuvre à disposition selon les termes de cette Licence, Creative Commons jouira de tous les droits et obligations d'un Offrant.</text:p>
          </table:table-cell>
          <table:table-cell table:number-columns-repeated="16383"/>
        </table:table-row>
        <table:table-row table:style-name="ro1">
          <table:table-cell table:number-columns-repeated="16384"/>
        </table:table-row>
        <table:table-row table:style-name="ro1">
          <table:table-cell office:value-type="string" calcext:value-type="string">
            <text:p>A l'exception des utilisations limitées à indiquer au public que l'Œuvre est mise à disposition sous la licence Creative Commons, Creative Commons n'autorise l'utilisation par aucune partie de la marque « Creative Commons » ou de toute autre indication ou logo de Creative Commons sans le consentement écrit préalable de Creative Commons. Toute utilisation autorisée devra se conformer aux directives d'utilisation de la marque en vigueur telles qu'elles pourront être publiées sur le site web ou sur demande. Cette restriction relative à la marque ne constitue pas une partie de cette Licence.</text:p>
          </table:table-cell>
          <table:table-cell table:number-columns-repeated="16383"/>
        </table:table-row>
        <table:table-row table:style-name="ro1">
          <table:table-cell table:number-columns-repeated="16384"/>
        </table:table-row>
        <table:table-row table:style-name="ro1">
          <table:table-cell table:style-name="ce425" office:value-type="string" calcext:value-type="string">
            <text:p><text:a xlink:href="https://creativecommons.org/" xlink:type="simple">Creative Commons Corporation peut être contacté sur https://creativecommons.org/.</text:a></text:p>
          </table:table-cell>
          <table:table-cell table:number-columns-repeated="16383"/>
        </table:table-row>
      </table:table>
      <table:table table:name="FAQ" table:style-name="ta10">
        <table:table-column table:style-name="co3" table:default-cell-style-name="ce434"/>
        <table:table-column table:style-name="co3" table:default-cell-style-name="ce450"/>
        <table:table-column table:style-name="co3" table:default-cell-style-name="ce448"/>
        <table:table-column table:style-name="co3" table:number-columns-repeated="5" table:default-cell-style-name="ce445"/>
        <table:table-column table:style-name="co3" table:default-cell-style-name="ce459"/>
        <table:table-column table:style-name="co3" table:number-columns-repeated="16375" table:default-cell-style-name="Default"/>
        <table:table-row table:style-name="ro1">
          <table:table-cell table:style-name="ce426" office:value-type="string" calcext:value-type="string">
            <text:p>Foire aux questions</text:p>
          </table:table-cell>
          <table:table-cell table:style-name="Default" table:number-columns-repeated="8"/>
          <table:table-cell table:number-columns-repeated="16375"/>
        </table:table-row>
        <table:table-row table:style-name="ro1">
          <table:table-cell table:style-name="Default" table:number-columns-repeated="9"/>
          <table:table-cell table:number-columns-repeated="16375"/>
        </table:table-row>
        <table:table-row table:style-name="ro1">
          <table:table-cell table:style-name="ce427" office:value-type="string" calcext:value-type="string">
            <text:p>Comment faire pour … ?</text:p>
          </table:table-cell>
          <table:table-cell table:style-name="ce444" table:number-columns-repeated="7"/>
          <table:table-cell table:style-name="ce458"/>
          <table:table-cell table:number-columns-repeated="16375"/>
        </table:table-row>
        <table:table-row table:style-name="ro1">
          <table:table-cell table:style-name="ce428"/>
          <table:table-cell table:style-name="ce445" table:number-columns-repeated="2"/>
          <table:table-cell table:number-columns-repeated="16381"/>
        </table:table-row>
        <table:table-row table:style-name="ro1">
          <table:table-cell table:style-name="ce429" table:formula="of:=&quot; - Mettre à jour la version du fichier sans perdre les données&quot;" office:value-type="string" office:string-value=" - Mettre à jour la version du fichier sans perdre les données" calcext:value-type="string">
            <text:p><text:s/>- Mettre à jour la version du fichier sans perdre les données</text:p>
          </table:table-cell>
          <table:table-cell table:style-name="ce445" table:number-columns-repeated="2"/>
          <table:table-cell table:number-columns-repeated="16381"/>
        </table:table-row>
        <table:table-row table:style-name="ro1">
          <table:table-cell table:style-name="ce430" table:formula="of:=&quot; - Retirer les macros d'un fichier&quot;" office:value-type="string" office:string-value=" - Retirer les macros d'un fichier" calcext:value-type="string">
            <text:p><text:s/>- Retirer les macros d'un fichier</text:p>
          </table:table-cell>
          <table:table-cell table:style-name="ce445" table:number-columns-repeated="2"/>
          <table:table-cell table:number-columns-repeated="16381"/>
        </table:table-row>
        <table:table-row table:style-name="ro1">
          <table:table-cell table:style-name="ce431" table:formula="of:=&quot; - Utiliser le fichier sans les macros ni les boutons&quot;" office:value-type="string" office:string-value=" - Utiliser le fichier sans les macros ni les boutons" calcext:value-type="string">
            <text:p><text:s/>- Utiliser le fichier sans les macros ni les boutons</text:p>
          </table:table-cell>
          <table:table-cell table:style-name="ce445" table:number-columns-repeated="2"/>
          <table:table-cell table:number-columns-repeated="16381"/>
        </table:table-row>
        <table:table-row table:style-name="ro1">
          <table:table-cell table:style-name="Excel_20_Built-in_20_Hyperlink" office:value-type="string" calcext:value-type="string">
            <text:p><text:a xlink:href="#FAQ!A94" xlink:type="simple">- Activer les macros</text:a></text:p>
          </table:table-cell>
          <table:table-cell table:style-name="ce445" table:number-columns-repeated="2"/>
          <table:table-cell table:number-columns-repeated="16381"/>
        </table:table-row>
        <table:table-row table:style-name="ro1">
          <table:table-cell table:style-name="ce432"/>
          <table:table-cell table:style-name="ce446" table:number-columns-repeated="7"/>
          <table:table-cell table:style-name="ce460"/>
          <table:table-cell table:number-columns-repeated="16375"/>
        </table:table-row>
        <table:table-row table:style-name="ro1">
          <table:table-cell table:style-name="Default" table:number-columns-repeated="9"/>
          <table:table-cell table:number-columns-repeated="16375"/>
        </table:table-row>
        <table:table-row table:style-name="ro1">
          <table:table-cell table:style-name="ce433" office:value-type="string" calcext:value-type="string">
            <text:p>Mettre à jour la version du fichier sans perdre les données</text:p>
          </table:table-cell>
          <table:table-cell table:style-name="ce447" table:number-columns-repeated="7"/>
          <table:table-cell table:style-name="ce461"/>
          <table:table-cell table:number-columns-repeated="16375"/>
        </table:table-row>
        <table:table-row table:style-name="ro1">
          <table:table-cell/>
          <table:table-cell table:style-name="ce448"/>
          <table:table-cell/>
          <table:table-cell table:style-name="ce448" table:number-columns-repeated="5"/>
          <table:table-cell table:style-name="ce462"/>
          <table:table-cell table:number-columns-repeated="16375"/>
        </table:table-row>
        <table:table-row table:style-name="ro1">
          <table:table-cell office:value-type="string" calcext:value-type="string">
            <text:p><text:s/>- sauvegarder de fichier en l'état</text:p>
          </table:table-cell>
          <table:table-cell table:style-name="ce448"/>
          <table:table-cell/>
          <table:table-cell table:style-name="ce448" table:number-columns-repeated="5"/>
          <table:table-cell table:style-name="ce462"/>
          <table:table-cell table:number-columns-repeated="16375"/>
        </table:table-row>
        <table:table-row table:style-name="ro1">
          <table:table-cell office:value-type="string" calcext:value-type="string">
            <text:p><text:s/>- se rendre sur la page de téléchargement des nouvelles versions</text:p>
          </table:table-cell>
          <table:table-cell table:style-name="ce448"/>
          <table:table-cell/>
          <table:table-cell table:style-name="ce448" table:number-columns-repeated="5"/>
          <table:table-cell table:style-name="ce462"/>
          <table:table-cell table:number-columns-repeated="16375"/>
        </table:table-row>
        <table:table-row table:style-name="ro1">
          <table:table-cell/>
          <table:table-cell table:style-name="ce449" office:value-type="string" calcext:value-type="string">
            <text:p><text:a xlink:href="https://en-communs.incitu.org/?TableurV1DerniereVersion" xlink:type="simple">https://en-communs.incitu.org/?TableurV1DerniereVersion</text:a></text:p>
          </table:table-cell>
          <table:table-cell/>
          <table:table-cell table:style-name="ce448" table:number-columns-repeated="5"/>
          <table:table-cell table:style-name="ce462"/>
          <table:table-cell table:number-columns-repeated="16375"/>
        </table:table-row>
        <table:table-row table:style-name="ro1">
          <table:table-cell office:value-type="string" calcext:value-type="string">
            <text:p><text:s/>- télécharger la dernière version et l'ouvrir</text:p>
          </table:table-cell>
          <table:table-cell table:style-name="ce448"/>
          <table:table-cell/>
          <table:table-cell table:style-name="ce448" table:number-columns-repeated="5"/>
          <table:table-cell table:style-name="ce462"/>
          <table:table-cell table:number-columns-repeated="16375"/>
        </table:table-row>
        <table:table-row table:style-name="ro1">
          <table:table-cell office:value-type="string" calcext:value-type="string">
            <text:p><text:s/>- sur le premier onglet : cliquer sur 'importer les données d'un fichier' et choisir le fichier</text:p>
          </table:table-cell>
          <table:table-cell table:style-name="ce448"/>
          <table:table-cell/>
          <table:table-cell table:style-name="ce448" table:number-columns-repeated="5"/>
          <table:table-cell table:style-name="ce462"/>
          <table:table-cell table:number-columns-repeated="16375"/>
        </table:table-row>
        <table:table-row table:style-name="ro1">
          <table:table-cell office:value-type="string" calcext:value-type="string">
            <text:p><text:s text:c="3"/>précédemment sauvegardé</text:p>
          </table:table-cell>
          <table:table-cell table:style-name="ce448"/>
          <table:table-cell/>
          <table:table-cell table:style-name="ce448" table:number-columns-repeated="5"/>
          <table:table-cell table:style-name="ce462"/>
          <table:table-cell table:number-columns-repeated="16375"/>
        </table:table-row>
        <table:table-row table:style-name="ro1">
          <table:table-cell/>
          <table:table-cell office:value-type="string" calcext:value-type="string">
            <text:p>ATTENTION : l'importation des données va écraser les données déjà </text:p>
          </table:table-cell>
          <table:table-cell/>
          <table:table-cell table:style-name="ce448" table:number-columns-repeated="5"/>
          <table:table-cell table:style-name="ce462"/>
          <table:table-cell table:number-columns-repeated="16375"/>
        </table:table-row>
        <table:table-row table:style-name="ro1">
          <table:table-cell table:number-columns-repeated="2"/>
          <table:table-cell table:style-name="ce450" office:value-type="string" calcext:value-type="string">
            <text:p>présentes dans le nouveau fichier.</text:p>
          </table:table-cell>
          <table:table-cell table:style-name="ce448" table:number-columns-repeated="5"/>
          <table:table-cell table:style-name="ce462"/>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51" table:number-columns-repeated="7"/>
          <table:table-cell table:style-name="ce463"/>
          <table:table-cell table:number-columns-repeated="16375"/>
        </table:table-row>
        <table:table-row table:style-name="ro1">
          <table:table-cell table:style-name="Default" table:number-columns-repeated="9"/>
          <table:table-cell table:number-columns-repeated="16375"/>
        </table:table-row>
        <table:table-row table:style-name="ro1">
          <table:table-cell table:style-name="ce433" office:value-type="string" calcext:value-type="string">
            <text:p>Retirer les macros d'un fichier</text:p>
          </table:table-cell>
          <table:table-cell table:style-name="ce444" table:number-columns-repeated="7"/>
          <table:table-cell table:style-name="ce458"/>
          <table:table-cell table:number-columns-repeated="16375"/>
        </table:table-row>
        <table:table-row table:style-name="ro1">
          <table:table-cell/>
          <table:table-cell table:style-name="ce445" table:number-columns-repeated="2"/>
          <table:table-cell table:number-columns-repeated="16381"/>
        </table:table-row>
        <table:table-row table:style-name="ro1">
          <table:table-cell office:value-type="string" calcext:value-type="string">
            <text:p><text:s/>- se rendre sur le premier onglet de ce fichier</text:p>
          </table:table-cell>
          <table:table-cell table:style-name="ce445" table:number-columns-repeated="2"/>
          <table:table-cell table:number-columns-repeated="16381"/>
        </table:table-row>
        <table:table-row table:style-name="ro1">
          <table:table-cell office:value-type="string" calcext:value-type="string">
            <text:p><text:s/>- cliquer sur exporter le fichier sans macro</text:p>
          </table:table-cell>
          <table:table-cell table:style-name="ce445" table:number-columns-repeated="2"/>
          <table:table-cell table:number-columns-repeated="16381"/>
        </table:table-row>
        <table:table-row table:style-name="ro1">
          <table:table-cell office:value-type="string" calcext:value-type="string">
            <text:p><text:s/>- choisir le dossier de localisation et le type de fichier (.xlsx Excel ou .ods LibreOffice)</text:p>
          </table:table-cell>
          <table:table-cell table:style-name="ce445" table:number-columns-repeated="2"/>
          <table:table-cell table:number-columns-repeated="16381"/>
        </table:table-row>
        <table:table-row table:style-name="ro1">
          <table:table-cell/>
          <table:table-cell office:value-type="string" calcext:value-type="string">
            <text:p>ATTENTION : exporter sans macro n'est pas conseillé car ceci retire tous les boutons</text:p>
          </table:table-cell>
          <table:table-cell table:number-columns-repeated="16382"/>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style-name="Default" table:number-columns-repeated="9"/>
          <table:table-cell table:number-columns-repeated="16375"/>
        </table:table-row>
        <table:table-row table:style-name="ro1">
          <table:table-cell table:style-name="ce433" office:value-type="string" calcext:value-type="string">
            <text:p>Utiliser le fichier sans les macros ni les boutons</text:p>
          </table:table-cell>
          <table:table-cell table:style-name="ce444" table:number-columns-repeated="7"/>
          <table:table-cell table:style-name="ce458"/>
          <table:table-cell table:number-columns-repeated="16375"/>
        </table:table-row>
        <table:table-row table:style-name="ro1">
          <table:table-cell/>
          <table:table-cell table:style-name="ce445" table:number-columns-repeated="2"/>
          <table:table-cell table:number-columns-repeated="16381"/>
        </table:table-row>
        <table:table-row table:style-name="ro1">
          <table:table-cell table:style-name="ce436" office:value-type="string" calcext:value-type="string">
            <text:p>Il s'agit de décrire le cheminement à opérer au sein du fichier pour l'utiliser au mieux de ses fonctions.</text:p>
          </table:table-cell>
          <table:table-cell table:style-name="ce452" table:number-columns-repeated="7"/>
          <table:table-cell table:style-name="ce464"/>
          <table:table-cell table:number-columns-repeated="16375"/>
        </table:table-row>
        <table:table-row table:style-name="ro1">
          <table:table-cell table:style-name="ce437" office:value-type="string" calcext:value-type="string">
            <text:p>La qualité des résultats dépendra fortement de l'attention dont vous ferez preuve pour le remplir.</text:p>
          </table:table-cell>
          <table:table-cell table:style-name="ce453" table:number-columns-repeated="7"/>
          <table:table-cell table:style-name="ce465"/>
          <table:table-cell table:number-columns-repeated="16375"/>
        </table:table-row>
        <table:table-row table:style-name="ro1">
          <table:table-cell table:style-name="ce438" office:value-type="string" calcext:value-type="string">
            <text:p>Gardez à l'esprit que l'outil n'est pas infaillible, il est important que vous restiez attentif et conscient lors de l'utilisation</text:p>
          </table:table-cell>
          <table:table-cell table:style-name="ce453" table:number-columns-repeated="7"/>
          <table:table-cell table:style-name="ce465"/>
          <table:table-cell table:number-columns-repeated="16375"/>
        </table:table-row>
        <table:table-row table:style-name="ro1">
          <table:table-cell table:style-name="ce437" office:value-type="string" calcext:value-type="string">
            <text:p>Si vous pensez avoir identifié une erreur ou un bug, n'hésitez pas à nous en faire part grâce à l'espace prévu :</text:p>
          </table:table-cell>
          <table:table-cell table:style-name="ce453" table:number-columns-repeated="7"/>
          <table:table-cell table:style-name="ce465"/>
          <table:table-cell table:number-columns-repeated="16375"/>
        </table:table-row>
        <table:table-row table:style-name="ro1">
          <table:table-cell table:style-name="ce439"/>
          <table:table-cell table:style-name="ce454" office:value-type="string" calcext:value-type="string">
            <text:p><text:a xlink:href="https://en-communs.incitu.org/?TableurGestion" xlink:type="simple">TableurGestion</text:a></text:p>
          </table:table-cell>
          <table:table-cell table:style-name="ce456"/>
          <table:table-cell table:style-name="ce457" table:number-columns-repeated="5"/>
          <table:table-cell table:style-name="ce466"/>
          <table:table-cell table:number-columns-repeated="16375"/>
        </table:table-row>
        <table:table-row table:style-name="ro1">
          <table:table-cell table:number-columns-repeated="16384"/>
        </table:table-row>
        <table:table-row table:style-name="ro1">
          <table:table-cell table:style-name="ce440" office:value-type="string" calcext:value-type="string">
            <text:p>L'outil se décline en 9 onglets : </text:p>
          </table:table-cell>
          <table:table-cell table:number-columns-repeated="16383"/>
        </table:table-row>
        <table:table-row table:style-name="ro1">
          <table:table-cell>
            <draw:frame draw:z-index="0" draw:name="Image 1" draw:style-name="gr11" draw:text-style-name="P4" svg:width="14.977cm" svg:height="0.655cm" svg:x="0.116cm" svg:y="0.191cm">
              <draw:image xlink:href="Pictures/10000001000004760000002F879F5EB1A0F46F96.png" xlink:type="simple" xlink:show="embed" xlink:actuate="onLoad" draw:mime-type="image/png">
                <text:p/>
              </draw:image>
              <svg:desc>Onglets.png</svg:desc>
            </draw:frame>
          </table:table-cell>
          <table:table-cell table:number-columns-repeated="16383"/>
        </table:table-row>
        <table:table-row table:style-name="ro1" table:number-rows-repeated="2">
          <table:table-cell table:number-columns-repeated="16384"/>
        </table:table-row>
        <table:table-row table:style-name="ro1">
          <table:table-cell table:style-name="ce441" office:value-type="string" calcext:value-type="string">
            <text:p>"Coût_J_Salaire" et "Budget_Global" : sont des onglets autonome qui ne nécessitent pas d'entrées directes.</text:p>
          </table:table-cell>
          <table:table-cell table:number-columns-repeated="16383"/>
        </table:table-row>
        <table:table-row table:style-name="ro1">
          <table:table-cell table:style-name="ce441" office:value-type="string" calcext:value-type="string">
            <text:p>"EUPL v1.2" et "CC BY SA V3.0" décrivent les licences auxquelles est soumis l'outil.</text:p>
          </table:table-cell>
          <table:table-cell table:number-columns-repeated="16383"/>
        </table:table-row>
        <table:table-row table:style-name="ro1">
          <table:table-cell table:style-name="ce441"/>
          <table:table-cell table:number-columns-repeated="16383"/>
        </table:table-row>
        <table:table-row table:style-name="ro1">
          <table:table-cell table:style-name="ce440" office:value-type="string" calcext:value-type="string">
            <text:p>Onglet "Informations" :</text:p>
          </table:table-cell>
          <table:table-cell table:number-columns-repeated="16383"/>
        </table:table-row>
        <table:table-row table:style-name="ro1">
          <table:table-cell table:style-name="ce441"/>
          <table:table-cell table:number-columns-repeated="16383"/>
        </table:table-row>
        <table:table-row table:style-name="ro1">
          <table:table-cell table:style-name="ce442" office:value-type="string" calcext:value-type="string">
            <text:p><text:s/>- Il vous faut renseigner/vérifier les bases : années, jours fériés ... (Ligne 3 - 9)</text:p>
          </table:table-cell>
          <table:table-cell table:number-columns-repeated="16383"/>
        </table:table-row>
        <table:table-row table:style-name="ro1">
          <table:table-cell table:style-name="ce442" office:value-type="string" calcext:value-type="string">
            <text:p><text:s/>- Rappels : des auteurs, des licences en places</text:p>
          </table:table-cell>
          <table:table-cell table:number-columns-repeated="16383"/>
        </table:table-row>
        <table:table-row table:style-name="ro1">
          <table:table-cell table:style-name="ce441"/>
          <table:table-cell table:style-name="ce455" office:value-type="string" calcext:value-type="string">
            <text:p><text:s/>- Utilisation soumise à la citation des auteurs et le maintien de la licence</text:p>
          </table:table-cell>
          <table:table-cell table:number-columns-repeated="16382"/>
        </table:table-row>
        <table:table-row table:style-name="ro1">
          <table:table-cell table:style-name="ce441"/>
          <table:table-cell table:style-name="ce448" office:value-type="string" calcext:value-type="string">
            <text:p><text:s/>- Les données entrées sont personnelles et ne deviennent pas public</text:p>
          </table:table-cell>
          <table:table-cell table:number-columns-repeated="16382"/>
        </table:table-row>
        <table:table-row table:style-name="ro1">
          <table:table-cell table:style-name="ce441"/>
          <table:table-cell table:style-name="ce448"/>
          <table:table-cell table:number-columns-repeated="16382"/>
        </table:table-row>
        <table:table-row table:style-name="ro1">
          <table:table-cell table:style-name="ce440" office:value-type="string" calcext:value-type="string">
            <text:p>Onglet "Personnel" :</text:p>
          </table:table-cell>
          <table:table-cell table:number-columns-repeated="16383"/>
        </table:table-row>
        <table:table-row table:style-name="ro1">
          <table:table-cell table:style-name="ce441"/>
          <table:table-cell table:number-columns-repeated="16383"/>
        </table:table-row>
        <table:table-row table:style-name="ro1">
          <table:table-cell office:value-type="string" calcext:value-type="string">
            <text:p><text:s/>- Vous devez seulement renseigner les employé.e.s.</text:p>
          </table:table-cell>
          <table:table-cell table:number-columns-repeated="16383"/>
        </table:table-row>
        <table:table-row table:style-name="ro1">
          <table:table-cell office:value-type="string" calcext:value-type="string">
            <text:p><text:s/>- Si vous avez accès aux macros pensez à utiliser les boutons "Ajouter/Retirer" pour gérer la quantité de profils. </text:p>
          </table:table-cell>
          <table:table-cell table:number-columns-repeated="16383"/>
        </table:table-row>
        <table:table-row table:style-name="ro1">
          <table:table-cell table:style-name="ce441"/>
          <table:table-cell table:style-name="ce455"/>
          <table:table-cell table:number-columns-repeated="16382"/>
        </table:table-row>
        <table:table-row table:style-name="ro1">
          <table:table-cell table:style-name="ce440" office:value-type="string" calcext:value-type="string">
            <text:p>Onglet "Coût_j_Salaire"</text:p>
          </table:table-cell>
          <table:table-cell table:style-name="ce448"/>
          <table:table-cell table:number-columns-repeated="16382"/>
        </table:table-row>
        <table:table-row table:style-name="ro1">
          <table:table-cell table:style-name="ce441"/>
          <table:table-cell table:style-name="ce448"/>
          <table:table-cell table:number-columns-repeated="16382"/>
        </table:table-row>
        <table:table-row table:style-name="ro1">
          <table:table-cell office:value-type="string" calcext:value-type="string">
            <text:p><text:s/>- Cet onglet est autonome, il vous permet de lire la répartition des charges.</text:p>
          </table:table-cell>
          <table:table-cell table:style-name="ce448"/>
          <table:table-cell table:number-columns-repeated="16382"/>
        </table:table-row>
        <table:table-row table:style-name="ro1">
          <table:table-cell/>
          <table:table-cell table:style-name="ce448"/>
          <table:table-cell table:number-columns-repeated="16382"/>
        </table:table-row>
        <table:table-row table:style-name="ro1">
          <table:table-cell table:style-name="ce440" office:value-type="string" calcext:value-type="string">
            <text:p>Onglet "Cout_j_chgs_indrct"</text:p>
          </table:table-cell>
          <table:table-cell table:style-name="ce448"/>
          <table:table-cell table:number-columns-repeated="16382"/>
        </table:table-row>
        <table:table-row table:style-name="ro1">
          <table:table-cell table:style-name="ce441"/>
          <table:table-cell table:style-name="ce448"/>
          <table:table-cell table:number-columns-repeated="16382"/>
        </table:table-row>
        <table:table-row table:style-name="ro1">
          <table:table-cell office:value-type="string" calcext:value-type="string">
            <text:p><text:s/>- Ici il s'agit d'entrer les couts et charges fixes de votre structures.</text:p>
          </table:table-cell>
          <table:table-cell table:style-name="ce448"/>
          <table:table-cell table:number-columns-repeated="16382"/>
        </table:table-row>
        <table:table-row table:style-name="ro1">
          <table:table-cell office:value-type="string" calcext:value-type="string">
            <text:p><text:s/>- L'ajout de colonne est verrouillé pour sécuriser. </text:p>
          </table:table-cell>
          <table:table-cell table:style-name="ce448"/>
          <table:table-cell table:number-columns-repeated="16382"/>
        </table:table-row>
        <table:table-row table:style-name="ro1">
          <table:table-cell office:value-type="string" calcext:value-type="string">
            <text:p><text:s/>- L'ajout de ligne est possible, en cas de casse l'assistant en bas de page vous alertera d'un dysfonctionnement. </text:p>
          </table:table-cell>
          <table:table-cell table:number-columns-repeated="16383"/>
        </table:table-row>
        <table:table-row table:style-name="ro1">
          <table:table-cell office:value-type="string" calcext:value-type="string">
            <text:p><text:s/>- Lors du changement d'année, il est possible de faire un copier coller </text:p>
          </table:table-cell>
          <table:table-cell table:number-columns-repeated="16383"/>
        </table:table-row>
        <table:table-row table:style-name="ro1">
          <table:table-cell table:number-columns-repeated="16384"/>
        </table:table-row>
        <table:table-row table:style-name="ro1">
          <table:table-cell table:style-name="ce440" office:value-type="string" calcext:value-type="string">
            <text:p>Onglet "Budget Chantier"</text:p>
          </table:table-cell>
          <table:table-cell table:style-name="ce448"/>
          <table:table-cell table:number-columns-repeated="16382"/>
        </table:table-row>
        <table:table-row table:style-name="ro1">
          <table:table-cell table:style-name="ce441"/>
          <table:table-cell table:style-name="ce448"/>
          <table:table-cell table:number-columns-repeated="16382"/>
        </table:table-row>
        <table:table-row table:style-name="ro1">
          <table:table-cell table:style-name="ce441" office:value-type="string" calcext:value-type="string">
            <text:p>Il est possible d'ajouter des colonnes sans utiliser les macro MAIS il faut penser à reporter les formules !</text:p>
          </table:table-cell>
          <table:table-cell table:style-name="ce448"/>
          <table:table-cell table:number-columns-repeated="16382"/>
        </table:table-row>
        <table:table-row table:style-name="ro1">
          <table:table-cell table:number-columns-repeated="16384"/>
        </table:table-row>
        <table:table-row table:style-name="ro1">
          <table:table-cell table:style-name="ce443" office:value-type="string" calcext:value-type="string">
            <text:p>1ère partie : </text:p>
          </table:table-cell>
          <table:table-cell table:number-columns-repeated="16383"/>
        </table:table-row>
        <table:table-row table:style-name="ro1">
          <table:table-cell office:value-type="string" calcext:value-type="string">
            <text:p><text:s/>- Renseigner les chantiers </text:p>
          </table:table-cell>
          <table:table-cell table:number-columns-repeated="16383"/>
        </table:table-row>
        <table:table-row table:style-name="ro1">
          <table:table-cell office:value-type="string" calcext:value-type="string">
            <text:p><text:s/>- Répartir les jours opérateurs </text:p>
          </table:table-cell>
          <table:table-cell table:number-columns-repeated="16383"/>
        </table:table-row>
        <table:table-row table:style-name="ro1">
          <table:table-cell office:value-type="string" calcext:value-type="string">
            <text:p><text:s/>- Indicateurs pour vérifier la justesse</text:p>
          </table:table-cell>
          <table:table-cell table:number-columns-repeated="16383"/>
        </table:table-row>
        <table:table-row table:style-name="ro1">
          <table:table-cell office:value-type="string" calcext:value-type="string">
            <text:p><text:s/>- Calcul automatique des sommes affectées </text:p>
          </table:table-cell>
          <table:table-cell table:number-columns-repeated="16383"/>
        </table:table-row>
        <table:table-row table:style-name="ro1">
          <table:table-cell office:value-type="string" calcext:value-type="string">
            <text:p><text:s/>- Conseil : si besoin de ligne supplémentaires pour les détails, les insérer entre les lignes 16 et 27 puis vérifier que les formules s'appliquent correctement </text:p>
          </table:table-cell>
          <table:table-cell table:number-columns-repeated="16383"/>
        </table:table-row>
        <table:table-row table:style-name="ro1">
          <table:table-cell table:number-columns-repeated="16384"/>
        </table:table-row>
        <table:table-row table:style-name="ro1">
          <table:table-cell table:style-name="ce443" office:value-type="string" calcext:value-type="string">
            <text:p>2eme partie : </text:p>
          </table:table-cell>
          <table:table-cell table:number-columns-repeated="16383"/>
        </table:table-row>
        <table:table-row table:style-name="ro1">
          <table:table-cell table:style-name="ce442" office:value-type="string" calcext:value-type="string">
            <text:p><text:s/>- Renseignement des financeurs et regard sur l'équilibre/les besoins</text:p>
          </table:table-cell>
          <table:table-cell table:number-columns-repeated="16383"/>
        </table:table-row>
        <table:table-row table:style-name="ro1">
          <table:table-cell office:value-type="string" calcext:value-type="string">
            <text:p><text:s/>- Les lignes "statut" permettent d'indiquer l'état administratif pour la somme de la ligne supérieure </text:p>
          </table:table-cell>
          <table:table-cell table:number-columns-repeated="16383"/>
        </table:table-row>
        <table:table-row table:style-name="ro1">
          <table:table-cell office:value-type="string" calcext:value-type="string">
            <text:p><text:s/>- Calcul automatique de l'autofinancement </text:p>
          </table:table-cell>
          <table:table-cell table:number-columns-repeated="16383"/>
        </table:table-row>
        <table:table-row table:style-name="ro1">
          <table:table-cell office:value-type="string" calcext:value-type="string">
            <text:p><text:s/>- Bien renseigner et classer les objectifs et livrables permet d'identifier les communs entre les chantiers.</text:p>
          </table:table-cell>
          <table:table-cell table:number-columns-repeated="16383"/>
        </table:table-row>
        <table:table-row table:style-name="ro1">
          <table:table-cell table:style-name="ce442"/>
          <table:table-cell table:number-columns-repeated="16383"/>
        </table:table-row>
        <table:table-row table:style-name="ro1">
          <table:table-cell table:style-name="ce440" office:value-type="string" calcext:value-type="string">
            <text:p>Onglet "Buget Global" : </text:p>
          </table:table-cell>
          <table:table-cell table:number-columns-repeated="16383"/>
        </table:table-row>
        <table:table-row table:style-name="ro1">
          <table:table-cell office:value-type="string" calcext:value-type="string">
            <text:p><text:s/>- Total en rouge = incohérence de balance</text:p>
          </table:table-cell>
          <table:table-cell table:number-columns-repeated="16383"/>
        </table:table-row>
        <table:table-row table:style-name="ro1">
          <table:table-cell table:number-columns-repeated="16384"/>
        </table:table-row>
        <table:table-row table:style-name="ro1">
          <table:table-cell table:style-name="ce440" office:value-type="string" calcext:value-type="string">
            <text:p>Onglet "Pilotage"</text:p>
          </table:table-cell>
          <table:table-cell table:number-columns-repeated="16383"/>
        </table:table-row>
        <table:table-row table:style-name="ro1">
          <table:table-cell office:value-type="string" calcext:value-type="string">
            <text:p><text:s/>- Pour vous aider à préparer vos prévisionnels</text:p>
          </table:table-cell>
          <table:table-cell table:number-columns-repeated="16383"/>
        </table:table-row>
        <table:table-row table:style-name="ro1">
          <table:table-cell table:number-columns-repeated="16384"/>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style-name="Default" table:number-columns-repeated="9"/>
          <table:table-cell table:number-columns-repeated="16375"/>
        </table:table-row>
        <table:table-row table:style-name="ro1">
          <table:table-cell table:style-name="ce433" office:value-type="string" calcext:value-type="string">
            <text:p>Activer les macros</text:p>
          </table:table-cell>
          <table:table-cell table:style-name="ce444" table:number-columns-repeated="7"/>
          <table:table-cell table:style-name="ce458"/>
          <table:table-cell table:number-columns-repeated="16375"/>
        </table:table-row>
        <table:table-row table:style-name="ro1">
          <table:table-cell/>
          <table:table-cell table:style-name="ce445" table:number-columns-repeated="2"/>
          <table:table-cell table:number-columns-repeated="16381"/>
        </table:table-row>
        <table:table-row table:style-name="ro2">
          <table:table-cell office:value-type="string" calcext:value-type="string">
            <text:p>Il peut arriver que les macros ne soient pas activées dans Libre Office.</text:p>
            <text:p>Pour cela, il faut modifier les paramètres de sécurité :</text:p>
          </table:table-cell>
          <table:table-cell table:style-name="ce445" table:number-columns-repeated="2"/>
          <table:table-cell table:number-columns-repeated="16381"/>
        </table:table-row>
        <table:table-row table:style-name="ro1">
          <table:table-cell office:value-type="string" calcext:value-type="string">
            <text:p><text:s/>- ouvrir le réglage des options [outils &gt; options &gt; sécurité &gt; macro]</text:p>
          </table:table-cell>
          <table:table-cell table:style-name="ce445" table:number-columns-repeated="2"/>
          <table:table-cell table:number-columns-repeated="16381"/>
        </table:table-row>
        <table:table-row table:style-name="ro1">
          <table:table-cell office:value-type="string" calcext:value-type="string">
            <text:p><text:s/>- choisir sécurité “faible”</text:p>
          </table:table-cell>
          <table:table-cell table:style-name="ce445" table:number-columns-repeated="2"/>
          <table:table-cell table:number-columns-repeated="16381"/>
        </table:table-row>
        <table:table-row table:style-name="ro1">
          <table:table-cell office:value-type="string" calcext:value-type="string">
            <text:p><text:s/>- quitter le document</text:p>
          </table:table-cell>
          <table:table-cell table:style-name="ce445" table:number-columns-repeated="2"/>
          <table:table-cell table:number-columns-repeated="16381"/>
        </table:table-row>
        <table:table-row table:style-name="ro1">
          <table:table-cell office:value-type="string" calcext:value-type="string">
            <text:p>- le réouvrir</text:p>
          </table:table-cell>
          <table:table-cell table:style-name="ce445" table:number-columns-repeated="2"/>
          <table:table-cell table:number-columns-repeated="16381"/>
        </table:table-row>
        <table:table-row table:style-name="ro1">
          <table:table-cell table:number-columns-repeated="16384"/>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
      <table:table table:name="Suivi des versions" table:style-name="ta11">
        <table:table-column table:style-name="co3" table:default-cell-style-name="ce468"/>
        <table:table-column table:style-name="co40" table:default-cell-style-name="ce469"/>
        <table:table-column table:style-name="co3" table:number-columns-repeated="16382" table:default-cell-style-name="Default"/>
        <table:table-row table:style-name="ro1">
          <table:table-cell table:style-name="ce426" office:value-type="string" calcext:value-type="string">
            <text:p>Suivi des versions du fichier</text:p>
          </table:table-cell>
          <table:table-cell table:style-name="Default"/>
          <table:table-cell table:number-columns-repeated="16382"/>
        </table:table-row>
        <table:table-row table:style-name="ro1">
          <table:table-cell table:style-name="Default" table:number-columns-repeated="2"/>
          <table:table-cell table:number-columns-repeated="16382"/>
        </table:table-row>
        <table:table-row table:style-name="ro1">
          <table:table-cell table:number-columns-repeated="16384"/>
        </table:table-row>
        <table:table-row table:style-name="ro1">
          <table:table-cell office:value-type="string" calcext:value-type="string">
            <text:p>1.12</text:p>
          </table:table-cell>
          <table:table-cell office:value-type="string" calcext:value-type="string">
            <text:p><text:s/>- ajout d’un commentaire FAQ pour la version Libre Office</text:p>
          </table:table-cell>
          <table:table-cell table:number-columns-repeated="16382"/>
        </table:table-row>
        <table:table-row table:style-name="ro2">
          <table:table-cell office:value-type="string" calcext:value-type="string">
            <text:p>1.11</text:p>
          </table:table-cell>
          <table:table-cell office:value-type="string" calcext:value-type="string">
            <text:p> - ajout de la page FAQ et de la présente page</text:p>
            <text:p> - réécriture des macros pour faciliter l'export vers LibreOffice ou Excel sans macro</text:p>
          </table:table-cell>
          <table:table-cell table:number-columns-repeated="16382"/>
        </table:table-row>
        <table:table-row table:style-name="ro1">
          <table:table-cell office:value-type="string" calcext:value-type="string">
            <text:p>1.10</text:p>
          </table:table-cell>
          <table:table-cell office:value-type="string" calcext:value-type="string">
            <text:p><text:s/>- ajout d'une colonne avec l'année N-2 pour les charges indirectes</text:p>
          </table:table-cell>
          <table:table-cell table:number-columns-repeated="16382"/>
        </table:table-row>
        <table:table-row table:style-name="ro1">
          <table:table-cell office:value-type="string" calcext:value-type="string">
            <text:p>1.9</text:p>
          </table:table-cell>
          <table:table-cell office:value-type="string" calcext:value-type="string">
            <text:p><text:s/>- correctif du bug sur le calcul des temps partiels</text:p>
          </table:table-cell>
          <table:table-cell table:number-columns-repeated="16382"/>
        </table:table-row>
        <table:table-row table:style-name="ro36">
          <table:table-cell office:value-type="string" calcext:value-type="string">
            <text:p>1.8</text:p>
          </table:table-cell>
          <table:table-cell office:value-type="string" calcext:value-type="string">
            <text:p> - correction du bug sur l'affichage des légendes de couleur dans budget_chantiers lors de l'ajout/suppression d'un financeur</text:p>
            <text:p> - mise en place de l'ajout ou non de financeurs lors de la génération de fichier depuis le générateur</text:p>
            <text:p> - correction d'autres bugs concernant l'imporation depuis v0</text:p>
            <text:p>- copie du logo depuis personnel et cout_j_salaries</text:p>
            <text:p>- import de l'autofinancement</text:p>
            <text:p>- import des onglets presonnalisés</text:p>
          </table:table-cell>
          <table:table-cell table:number-columns-repeated="16382"/>
        </table:table-row>
        <table:table-row table:style-name="ro37">
          <table:table-cell office:value-type="string" calcext:value-type="string">
            <text:p>1.7</text:p>
          </table:table-cell>
          <table:table-cell office:value-type="string" calcext:value-type="string">
            <text:p> - déplacement de autofinancement autres dans 75 dans le budget global</text:p>
            <text:p> - retrait de autofinancement structure dans budget global </text:p>
            <text:p> - amélioration de la case seul dans cout J charges indirectes</text:p>
            <text:p> - correction du bug concernant l'import depuis une version 0</text:p>
          </table:table-cell>
          <table:table-cell table:number-columns-repeated="16382"/>
        </table:table-row>
        <table:table-row table:style-name="ro38">
          <table:table-cell office:value-type="string" calcext:value-type="string">
            <text:p>1.6</text:p>
          </table:table-cell>
          <table:table-cell office:value-type="string" calcext:value-type="string">
            <text:p> - rajout des catégories de charges 66 et 67 dans onglet "Coût_j_salaires"</text:p>
            <text:p> - ajout du type de financement "Fondation"</text:p>
            <text:p> - correction des soucis de mise en forme du budget global</text:p>
            <text:p> - ajout du charges de personnel dans l'onglet budget_global</text:p>
            <text:p> - correction du bugs de décalage de la légende des status de financement dans "Budget_chantiers"</text:p>
            <text:p> - correction du bug lors de l'ajout d'un salarié qui changer les répartitions de temps salariés dans "Budget_chantiers"</text:p>
            <text:p> - ajout d'un bouton pour retirer les macros d'un fichier</text:p>
            <text:p> - ajout d'un bouton pour facilement ajouter une dépense</text:p>
          </table:table-cell>
          <table:table-cell table:number-columns-repeated="16382"/>
        </table:table-row>
        <table:table-row table:style-name="ro39">
          <table:table-cell office:value-type="string" calcext:value-type="string">
            <text:p>1.5</text:p>
          </table:table-cell>
          <table:table-cell office:value-type="string" calcext:value-type="string">
            <text:p> - Importation des données financeurs depuis v1 et v0</text:p>
            <text:p> - Bouton pour ajouter un financeur (avec mise en forme)</text:p>
            <text:p> - Importation des charges indirectes V0 et V1</text:p>
          </table:table-cell>
          <table:table-cell table:number-columns-repeated="16382"/>
        </table:table-row>
        <table:table-row table:style-name="ro39">
          <table:table-cell office:value-type="string" calcext:value-type="string">
            <text:p>1.4</text:p>
          </table:table-cell>
          <table:table-cell office:value-type="string" calcext:value-type="string">
            <text:p> - Importation des données salariés dans les chantiers depuis v1</text:p>
            <text:p> - Importation des données salariés depuis v0</text:p>
            <text:p> - Importation des dépenses chantiers depuis v0 et v1</text:p>
          </table:table-cell>
          <table:table-cell table:number-columns-repeated="16382"/>
        </table:table-row>
        <table:table-row table:style-name="ro1">
          <table:table-cell office:value-type="string" calcext:value-type="string">
            <text:p>1.3</text:p>
          </table:table-cell>
          <table:table-cell office:value-type="string" calcext:value-type="string">
            <text:p><text:s/>- Ajout/Suppression d'un chantier</text:p>
          </table:table-cell>
          <table:table-cell table:number-columns-repeated="16382"/>
        </table:table-row>
        <table:table-row table:style-name="ro1">
          <table:table-cell office:value-type="string" calcext:value-type="string">
            <text:p>1.2</text:p>
          </table:table-cell>
          <table:table-cell office:value-type="string" calcext:value-type="string">
            <text:p>- Importation des données des salariés depuis les V1</text:p>
          </table:table-cell>
          <table:table-cell table:number-columns-repeated="16382"/>
        </table:table-row>
        <table:table-row table:style-name="ro2">
          <table:table-cell office:value-type="string" calcext:value-type="string">
            <text:p>1.1</text:p>
          </table:table-cell>
          <table:table-cell office:value-type="string" calcext:value-type="string">
            <text:p>- Ajout/retrait de salariés</text:p>
            <text:p>- Bouton pour ajouter les salariés depuis le fichier</text:p>
          </table:table-cell>
          <table:table-cell table:number-columns-repeated="16382"/>
        </table:table-row>
        <table:table-row table:style-name="ro2">
          <table:table-cell office:value-type="string" calcext:value-type="string">
            <text:p>1.0</text:p>
          </table:table-cell>
          <table:table-cell office:value-type="string" calcext:value-type="string">
            <text:p>Nouvelle mise en forme du fichier</text:p>
            <text:p> - possibilité de créer des fichiers de base avec un certain nombre de salariés</text:p>
          </table:table-cell>
          <table:table-cell table:number-columns-repeated="16382"/>
        </table:table-row>
        <table:table-row table:style-name="ro1">
          <table:table-cell office:value-type="float" office:value="0" calcext:value-type="float">
            <text:p>0</text:p>
          </table:table-cell>
          <table:table-cell office:value-type="string" calcext:value-type="string">
            <text:p>Fichier initial 2020-2021 fourni par InCitu</text:p>
          </table:table-cell>
          <table:table-cell table:number-columns-repeated="16382"/>
        </table:table-row>
      </table:table>
      <table:named-expressions>
        <table:named-range table:name="ANNEE_COURANTE" table:base-cell-address="$Informations.$A$1" table:cell-range-address="$Informations.$B$3"/>
        <table:named-range table:name="CONVENTION_COLLECTIVE" table:base-cell-address="$Informations.$A$1" table:cell-range-address="$Informations.$B$4"/>
        <table:named-range table:name="DATEFILE" table:base-cell-address="$Informations.$A$1" table:cell-range-address="$Informations.$B$12"/>
        <table:named-range table:name="DOSSIER_FAVORABLE_ISSUE_INCERTAINE" table:base-cell-address="$Informations.$A$1" table:cell-range-address="$Budget_chantiers.$A$92"/>
        <table:named-range table:name="DOSSIER_INCERTAIN" table:base-cell-address="$Informations.$A$1" table:cell-range-address="$Budget_chantiers.$A$91"/>
        <table:named-range table:name="DOSSIER_NON_DEPOSE" table:base-cell-address="$Informations.$A$1" table:cell-range-address="$Budget_chantiers.$A$90"/>
        <table:named-range table:name="DOSSIER_OK" table:base-cell-address="$Informations.$A$1" table:cell-range-address="$Budget_chantiers.$A$93"/>
        <table:named-range table:name="ERREUR_CASES" table:base-cell-address="$Informations.$A$1" table:cell-range-address="$Budget_chantiers.$A$96"/>
        <table:named-range table:name="ERREUR_CASES_VIDE" table:base-cell-address="$Informations.$A$1" table:cell-range-address="$Budget_chantiers.$A$97"/>
        <table:named-range table:name="NB_CONGES" table:base-cell-address="$Informations.$A$1" table:cell-range-address="$Informations.$B$5"/>
        <table:named-range table:name="NB_JOURS_CHOMES_SUPP" table:base-cell-address="$Informations.$A$1" table:cell-range-address="$Informations.$B$8"/>
        <table:named-range table:name="NB_JOURS_TRAVAILLES" table:base-cell-address="$Informations.$A$1" table:cell-range-address="$Informations.$B$9"/>
        <table:named-range table:name="NB_JOURS_TRAVAILLES_PROPOSES" table:base-cell-address="$Informations.$A$1" table:cell-range-address="$Coût_j_salaires.$J$8"/>
        <table:named-range table:name="NB_RTT" table:base-cell-address="$Informations.$A$1" table:cell-range-address="$Informations.$B$7"/>
        <table:named-range table:name="PENTECOTE_FERIE" table:base-cell-address="$Informations.$A$1" table:cell-range-address="$Informations.$B$6"/>
        <table:named-range table:name="STATUT_DOSSIER" table:base-cell-address="$Informations.$A$1" table:cell-range-address="$Budget_chantiers.$A$90:.$A$93"/>
        <table:named-range table:name="TEST" table:base-cell-address="$Informations.$A$1" table:cell-range-address="$Budget_chantiers.$A$1"/>
        <table:named-range table:name="TYPE_FINANCEUR" table:base-cell-address="$Informations.$A$1" table:cell-range-address="$Budget_chantiers.$A$76:.$A$84"/>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wiss"/>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date-style style:name="N124">
      <number:day number:style="long"/>
      <number:text>-</number:text>
      <number:month number:textual="true"/>
      <number:text>-</number:text>
      <number:year/>
    </number:date-style>
    <number:date-style style:name="N125">
      <number:day number:style="long"/>
      <number:text>-</number:text>
      <number:month number:textual="true"/>
    </number:date-style>
    <number:date-style style:name="N126">
      <number:month number:textual="true"/>
      <number:text>-</number:text>
      <number:year/>
    </number:date-style>
    <number:time-style style:name="N127">
      <number:hours/>
      <number:text>:</number:text>
      <number:minutes number:style="long"/>
      <number:text> </number:text>
      <number:am-pm/>
    </number:time-style>
    <number:time-style style:name="N128">
      <number:hours/>
      <number:text>:</number:text>
      <number:minutes number:style="long"/>
      <number:text>:</number:text>
      <number:seconds number:style="long"/>
      <number:text> </number:text>
      <number:am-pm/>
    </number:tim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number:min-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3P0"/>
    </number:currency-style>
    <number:number-style style:name="N154">
      <number:number number:decimal-places="0" number:min-decimal-places="0" number:min-integer-digits="1"/>
      <number:text> jours</number:text>
    </number:number-style>
    <number:number-style style:name="N158P0" style:volatile="true">
      <number:text> </number:text>
      <number:fill-character> </number:fill-character>
      <number:number number:decimal-places="1" number:min-decimal-places="1" number:min-integer-digits="1" number:grouping="true"/>
      <number:text> j. </number:text>
    </number:number-style>
    <number:number-style style:name="N158P1" style:volatile="true">
      <number:text>-</number:text>
      <number:fill-character> </number:fill-character>
      <number:number number:decimal-places="1" number:min-decimal-places="1" number:min-integer-digits="1" number:grouping="true"/>
      <number:text> j. </number:text>
    </number:number-style>
    <number:number-style style:name="N158P2" style:volatile="true">
      <number:text> </number:text>
      <number:fill-character> </number:fill-character>
      <number:text>-</number:text>
      <number:number number:decimal-places="0" number:min-decimal-places="0" number:min-integer-digits="0"/>
      <number:text> j.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14" number:language="fr" number:country="FR">
      <number:month number:textual="true"/>
      <number:text>-</number:text>
      <number:year/>
    </number:date-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17">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re_20_1_20_1" style:display-name="Titre 1 1"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Percent" style:display-name="Excel Built-in Percent" style:family="table-cell" style:parent-style-name="Default" style:data-style-name="N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7">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27" style:display-name="ConditionalStyle_27" style:family="table-cell" style:parent-style-name="Default">
      <style:table-cell-properties fo:background-color="#ff0000"/>
      <style:text-properties fo:color="#ffffff"/>
    </style:style>
    <style:style style:name="ConditionalStyle_5f_26" style:display-name="ConditionalStyle_26" style:family="table-cell" style:parent-style-name="Default">
      <style:table-cell-properties fo:background-color="#ff0000"/>
      <style:text-properties fo:color="#ffffff"/>
    </style:style>
    <style:style style:name="ConditionalStyle_5f_25" style:display-name="ConditionalStyle_25" style:family="table-cell" style:parent-style-name="Default">
      <style:table-cell-properties fo:background-color="#ff0000"/>
      <style:text-properties fo:color="#ffffff"/>
    </style:style>
    <style:style style:name="ConditionalStyle_5f_24" style:display-name="ConditionalStyle_24" style:family="table-cell" style:parent-style-name="Default">
      <style:table-cell-properties fo:background-color="#ff0000"/>
      <style:text-properties fo:color="#ffffff"/>
    </style:style>
    <style:style style:name="ConditionalStyle_5f_23" style:display-name="ConditionalStyle_23" style:family="table-cell" style:parent-style-name="Default">
      <style:table-cell-properties fo:background-color="#ff0000"/>
      <style:text-properties fo:color="#ffffff"/>
    </style:style>
    <style:style style:name="ConditionalStyle_5f_22" style:display-name="ConditionalStyle_22" style:family="table-cell" style:parent-style-name="Default">
      <style:table-cell-properties fo:background-color="#ff0000"/>
      <style:text-properties fo:color="#ffffff"/>
    </style:style>
    <style:style style:name="ConditionalStyle_5f_21" style:display-name="ConditionalStyle_21" style:family="table-cell" style:parent-style-name="Default">
      <style:table-cell-properties fo:background-color="#ff0000"/>
      <style:text-properties fo:color="#ffffff"/>
    </style:style>
    <style:style style:name="ConditionalStyle_5f_20" style:display-name="ConditionalStyle_20" style:family="table-cell" style:parent-style-name="Default">
      <style:table-cell-properties fo:background-color="#ff0000"/>
      <style:text-properties fo:color="#ffffff"/>
    </style:style>
    <style:style style:name="ConditionalStyle_5f_19" style:display-name="ConditionalStyle_19" style:family="table-cell" style:parent-style-name="Default">
      <style:table-cell-properties fo:background-color="#ff0000"/>
      <style:text-properties fo:color="#ffffff"/>
    </style:style>
    <style:style style:name="ConditionalStyle_5f_18" style:display-name="ConditionalStyle_18" style:family="table-cell" style:parent-style-name="Default">
      <style:table-cell-properties fo:background-color="#ff0000"/>
      <style:text-properties fo:color="#ffffff"/>
    </style:style>
    <style:style style:name="ConditionalStyle_5f_17" style:display-name="ConditionalStyle_17" style:family="table-cell" style:parent-style-name="Default">
      <style:table-cell-properties fo:background-color="#ff0000"/>
      <style:text-properties fo:color="#ffffff"/>
    </style:style>
    <style:style style:name="ConditionalStyle_5f_16" style:display-name="ConditionalStyle_16" style:family="table-cell" style:parent-style-name="Default">
      <style:table-cell-properties fo:background-color="#ff0000"/>
      <style:text-properties fo:color="#ffffff"/>
    </style:style>
    <style:style style:name="ConditionalStyle_5f_15" style:display-name="ConditionalStyle_15" style:family="table-cell" style:parent-style-name="Default">
      <style:table-cell-properties fo:background-color="#d9d9d9"/>
    </style:style>
    <style:style style:name="ConditionalStyle_5f_14" style:display-name="ConditionalStyle_14" style:family="table-cell" style:parent-style-name="Default">
      <style:table-cell-properties fo:background-color="#ff0000"/>
      <style:text-properties fo:color="#ffffff"/>
    </style:style>
    <style:style style:name="ConditionalStyle_5f_13" style:display-name="ConditionalStyle_13" style:family="table-cell" style:parent-style-name="Default">
      <style:table-cell-properties fo:background-color="#ff0000"/>
      <style:text-properties fo:color="#ffffff"/>
    </style:style>
    <style:style style:name="ConditionalStyle_5f_12" style:display-name="ConditionalStyle_12" style:family="table-cell" style:parent-style-name="Default">
      <style:table-cell-properties fo:background-color="#ffff00"/>
    </style:style>
    <style:style style:name="ConditionalStyle_5f_11" style:display-name="ConditionalStyle_11" style:family="table-cell" style:parent-style-name="Default">
      <style:table-cell-properties fo:background-color="#ffc000"/>
    </style:style>
    <style:style style:name="ConditionalStyle_5f_10" style:display-name="ConditionalStyle_10" style:family="table-cell" style:parent-style-name="Default">
      <style:table-cell-properties fo:background-color="#00b0f0"/>
    </style:style>
    <style:style style:name="ConditionalStyle_5f_9" style:display-name="ConditionalStyle_9" style:family="table-cell" style:parent-style-name="Default">
      <style:table-cell-properties fo:background-color="#00ff00"/>
    </style:style>
    <style:style style:name="ConditionalStyle_5f_8" style:display-name="ConditionalStyle_8" style:family="table-cell" style:parent-style-name="Default">
      <style:table-cell-properties fo:background-color="#ffff00"/>
    </style:style>
    <style:style style:name="ConditionalStyle_5f_7" style:display-name="ConditionalStyle_7" style:family="table-cell" style:parent-style-name="Default">
      <style:table-cell-properties fo:background-color="#ffc000"/>
    </style:style>
    <style:style style:name="ConditionalStyle_5f_6" style:display-name="ConditionalStyle_6" style:family="table-cell" style:parent-style-name="Default">
      <style:table-cell-properties fo:background-color="#00b0f0"/>
    </style:style>
    <style:style style:name="ConditionalStyle_5f_5" style:display-name="ConditionalStyle_5" style:family="table-cell" style:parent-style-name="Default">
      <style:table-cell-properties fo:background-color="#00ff00"/>
    </style:style>
    <style:style style:name="ConditionalStyle_5f_4" style:display-name="ConditionalStyle_4" style:family="table-cell" style:parent-style-name="Default">
      <style:table-cell-properties fo:background-color="#d9d9d9"/>
    </style:style>
    <style:style style:name="ConditionalStyle_5f_3" style:display-name="ConditionalStyle_3" style:family="table-cell" style:parent-style-name="Default">
      <style:table-cell-properties fo:background-color="#d9d9d9"/>
    </style:style>
    <style:style style:name="ConditionalStyle_5f_2" style:display-name="ConditionalStyle_2" style:family="table-cell" style:parent-style-name="Default">
      <style:table-cell-properties fo:background-color="#d9d9d9"/>
    </style:style>
    <style:style style:name="ConditionalStyle_5f_1" style:display-name="ConditionalStyle_1" style:family="table-cell" style:parent-style-name="Default">
      <style:table-cell-properties fo:background-color="#d9d9d9"/>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17">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d9d9d9"/>
    </style:style>
    <draw:marker draw:name="Extrémités_20_de_20_flèche_20_1" draw:display-name="Extrémités de flèche 1" svg:viewBox="0 0 20 30" svg:d="M10 0l-10 30h20z"/>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3cm" fo:margin-bottom="2.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3cm" fo:margin-bottom="2.499cm" fo:margin-left="0.6cm" fo:margin-right="0.801cm" style:print-page-order="ttb" style:first-page-number="continue" style:scale-to-X="1" style:scale-to-Y="1" style:writing-mode="lr-tb" style:print="charts drawings objects zero-values"/>
      <style:header-style>
        <style:header-footer-properties fo:min-height="1.199cm" fo:margin-left="0cm" fo:margin-right="0cm" fo:margin-bottom="0.776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889cm" fo:margin-bottom="0.457cm" fo:margin-left="0.635cm" fo:margin-right="0.33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711cm" fo:margin-bottom="0.787cm" fo:margin-left="0.787cm" fo:margin-right="0.432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13">00/00/0000</text:date>, <text:time style:data-style-name="N2" text:time-value="15:54:28.45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ersonnel" style:display-name="PageStyle_Personnel" style:page-layout-name="Mpm3">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 style:display-name="PageStyle_Coût_j_chgs_indrc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Budget_5f_chantiers" style:display-name="PageStyle_Budget_chantiers" style:page-layout-name="Mpm5">
      <style:header>
        <text:p><text:span text:style-name="MT1">Budget par chantier du programme annuel régional 2017 de la FRCIVAM LR-MP </text:span></text:p>
      </style:header>
      <style:header-left style:display="false"/>
      <style:header-first style:display="false"/>
      <style:footer style:display="false"/>
      <style:footer-left style:display="false"/>
      <style:footer-first style:display="false"/>
    </style:master-page>
    <style:master-page style:name="PageStyle_5f_Budget_5f_global" style:display-name="PageStyle_Budget_global" style:page-layout-name="Mpm6">
      <style:header style:display="false"/>
      <style:header-left style:display="false"/>
      <style:header-first style:display="false"/>
      <style:footer style:display="false"/>
      <style:footer-left style:display="false"/>
      <style:footer-first style:display="false"/>
    </style:master-page>
    <style:master-page style:name="PageStyle_5f_Coût_5f_j_5f_salaires" style:display-name="PageStyle_Coût_j_salaires" style:page-layout-name="Mpm7">
      <style:header style:display="false"/>
      <style:header-left style:display="false"/>
      <style:header-first style:display="false"/>
      <style:footer style:display="false"/>
      <style:footer-left style:display="false"/>
      <style:footer-first style:display="false"/>
    </style:master-page>
    <style:master-page style:name="PageStyle_5f_EUPL_20_v1.2" style:display-name="PageStyle_EUPL v1.2" style:page-layout-name="Mpm3">
      <style:header style:display="false"/>
      <style:header-left style:display="false"/>
      <style:header-first style:display="false"/>
      <style:footer style:display="false"/>
      <style:footer-left style:display="false"/>
      <style:footer-first style:display="false"/>
    </style:master-page>
    <style:master-page style:name="PageStyle_5f_Informations" style:display-name="PageStyle_Informations" style:page-layout-name="Mpm8">
      <style:header style:display="false"/>
      <style:header-left style:display="false"/>
      <style:header-first style:display="false"/>
      <style:footer style:display="false"/>
      <style:footer-left style:display="false"/>
      <style:footer-first style:display="false"/>
    </style:master-page>
    <style:master-page style:name="PageStyle_5f_Pilotage" style:display-name="PageStyle_Pilotage" style:page-layout-name="Mpm8">
      <style:header style:display="false"/>
      <style:header-left style:display="false"/>
      <style:header-first style:display="false"/>
      <style:footer style:display="false"/>
      <style:footer-left style:display="false"/>
      <style:footer-first style:display="false"/>
    </style:master-page>
    <style:master-page style:name="PageStyle_5f_FAQ" style:display-name="PageStyle_FAQ" style:page-layout-name="Mpm3">
      <style:header style:display="false"/>
      <style:header-left style:display="false"/>
      <style:header-first style:display="false"/>
      <style:footer style:display="false"/>
      <style:footer-left style:display="false"/>
      <style:footer-first style:display="false"/>
    </style:master-page>
    <style:master-page style:name="PageStyle_5f_Suivi_20_des_20_versions" style:display-name="PageStyle_Suivi des vers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CC_20_BY_20_SA_20_V3.0" style:display-name="PageStyle_CC BY SA V3.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émy</meta:initial-creator>
    <meta:print-date>2021-11-29T16:35:06</meta:print-date>
    <meta:creation-date>2021-08-26T09:16:42</meta:creation-date>
    <dc:date>2023-06-13T15:54:52.215000000</dc:date>
    <meta:generator>LibreOffice/7.5.3.2$Windows_X86_64 LibreOffice_project/9f56dff12ba03b9acd7730a5a481eea045e468f3</meta:generator>
    <meta:editing-duration>PT19H20M47S</meta:editing-duration>
    <meta:editing-cycles>466</meta:editing-cycles>
    <meta:document-statistic meta:table-count="11" meta:cell-count="1067" meta:object-count="14"/>
    <meta:user-defined meta:name="AppVersion">12.0000</meta:user-defined>
  </office:meta>
</office:document-meta>
</file>

<file path=Basic/Standard/Constantes.xml><?xml version="1.0" encoding="utf-8"?>
<!DOCTYPE module  PUBLIC '-//OpenOffice.org//DTD OfficeDocument 1.0//EN'  'module.dtd'>
<script:module xmlns:script="http://openoffice.org/2000/script" script:name="Constantes" script:language="StarBasic" script:moduleType="normal">Rem Attribute VBA_ModuleType=VBAModule
Option VBASupport 1

' SPDX-License-Identifier: EUPL-1.2

' Pour forcer la déclaration de toutes les variables
Option Explicit

' constantes
Public Const Nom_Feuille_Informations As String = "Informations"
Public Const Nom_Feuille_Cout_J_Salaire As String = "Coût_j_salaires"
Public Const Nom_Feuille_Personnel As String = "Personnel"
Public Const Nom_Feuille_Budget_chantiers As String = "Budget_chantiers"
Public Const Nom_Feuille_Charges = "Coût_j_chgs_indrctes"
Public Const Nom_Feuille_Budget_global As String = "Budget_global"
Public Const Nom_Feuille_Eupl As String = "EUPL v1.2"
Public Const Nom_Feuille_CC_by_SA As String = "CC BY SA V3.0"
Public Const Nom_Feuille_FAQ As String = "FAQ"
Public Const Nom_Feuille_Versions As String = "Suivi des versions"
Public Const Label_Version As String = "Version du tableur:"
Public Const Label_Cout_J_Salaire_Part_A = "A - Calcul des jours travaillables / an"
Public Const Label_Cout_J_Salaire_Part_B = "B/ Calcul Unité jours salaires "
Public Const Label_Cout_J_Salaire_Part_D = "Coût journée "
Public Const Label_Annees = "Année courante:"
Public Const Label_Convention_Collective = "Convention collective: "
Public Const Label_NBConges = "Nb. Congés hors samedi:"
Public Const Label_NBRTT = "Nb. RTT:"
Public Const Label_Pentecote = "Pentecôte = férié"
Public Const Label_NB_Jours_speciaux = "Nb. Jours non travaillés supplémentaires:"
Public Const Label_Autofinancement_Structure = "Autofinancmt structure"
Public Const Label_Autofinancement_Structure_Previous = "Autofinancmt structure années précédentes"

</script:module>
</file>

<file path=Basic/Standard/Constructors.xml><?xml version="1.0" encoding="utf-8"?>
<!DOCTYPE module  PUBLIC '-//OpenOffice.org//DTD OfficeDocument 1.0//EN'  'module.dtd'>
<script:module xmlns:script="http://openoffice.org/2000/script" script:name="Constructors" script:language="StarBasic" script:moduleType="normal">Rem Attribute VBA_ModuleType=VBAModule
Option VBASupport 1

' SPDX-License-Identifier: EUPL-1.2
' Pour forcer la déclaration de toutes les variables
Option Explicit

Type TypeCharge
    Nom As String
    Index As Integer
    NomLong As String
End Type

Type TypesCharges
    Values() As TypeCharge
End Type

Public Function TypeFinancements()
    Dim ArrayTmp(0 To 9) As String
    ArrayTmp(0) = ""
    ArrayTmp(1) = "État"
    ArrayTmp(2) = "Région"
    ArrayTmp(3) = "Communes et intercommunalités"
    ArrayTmp(4) = "Établissements publics"
    ArrayTmp(5) = "Organismes sociaux"
    ArrayTmp(6) = "Fonds européens"
    ArrayTmp(7) = "ASP (emplois aidés)"
    ArrayTmp(8) = "Fondation"
    ArrayTmp(9) = "Autres"

    TypeFinancements = ArrayTmp
End Function

Public Function TypeStatut()
    Dim ArrayTmp(0 To 4) As String
    ArrayTmp(0) = ""
    ArrayTmp(1) = "Dossier non encore déposé, issue et montant incertains"
    ArrayTmp(2) = "Dossier déposé, issue et montant incertains"
    ArrayTmp(3) = "Dossier déposé, issue favorable et montant incertain"
    ArrayTmp(4) = "Dossier déposé, issue et montant certain"

    TypeStatut = ArrayTmp
End Function

Public Function TypesDeCharges() As TypesCharges
    Dim ArrayTmp(0 To 10) As TypeCharge
    Dim TmpCharge As TypeCharge
    Dim TmpTypesCharges As TypesCharges
    TmpTypesCharges = getDefaultTypesCharges()
    
    ' Inconnue
    TmpCharge = getDefaultTypeCharge()
    TmpCharge.Nom = ""
    TmpCharge.Index = 0
    TmpCharge.NomLong = ""
    ArrayTmp(0) = TmpCharge
    
    TmpCharge = getDefaultTypeCharge()
    TmpCharge.Nom = "Achats"
    TmpCharge.Index = 60
    TmpCharge.NomLong = TmpCharge.Index &amp; " - " &amp; UCase(TmpCharge.Nom)
    ArrayTmp(1) = TmpCharge
    
    TmpCharge = getDefaultTypeCharge()
    TmpCharge.Nom = "Services extérieurs"
    TmpCharge.Index = 61
    TmpCharge.NomLong = TmpCharge.Index &amp; " - " &amp; UCase(TmpCharge.Nom)
    ArrayTmp(2) = TmpCharge
    
    TmpCharge = getDefaultTypeCharge()
    TmpCharge.Nom = "Autres services extérieurs"
    TmpCharge.Index = 62
    TmpCharge.NomLong = TmpCharge.Index &amp; " - " &amp; UCase(TmpCharge.Nom)
    ArrayTmp(3) = TmpCharge
    
    TmpCharge = getDefaultTypeCharge()
    TmpCharge.Nom = "Impôts et taxes"
    TmpCharge.Index = 63
    TmpCharge.NomLong = TmpCharge.Index &amp; " - " &amp; UCase(TmpCharge.Nom)
    ArrayTmp(4) = TmpCharge
    
    TmpCharge = getDefaultTypeCharge()
    TmpCharge.Nom = "Charges de personnel"
    TmpCharge.Index = 64
    TmpCharge.NomLong = TmpCharge.Index &amp; " - " &amp; UCase(TmpCharge.Nom)
    ArrayTmp(5) = TmpCharge
    
    TmpCharge = getDefaultTypeCharge()
    TmpCharge.Nom = "Autres charges de gestion courante"
    TmpCharge.Index = 65
    TmpCharge.NomLong = TmpCharge.Index &amp; " - " &amp; UCase(TmpCharge.Nom)
    ArrayTmp(6) = TmpCharge
    
    TmpCharge = getDefaultTypeCharge()
    TmpCharge.Nom = "Charges financières"
    TmpCharge.Index = 66
    TmpCharge.NomLong = TmpCharge.Index &amp; " - " &amp; UCase(TmpCharge.Nom)
    ArrayTmp(7) = TmpCharge
    
    TmpCharge = getDefaultTypeCharge()
    TmpCharge.Nom = "Charges exceptionnelles"
    TmpCharge.Index = 67
    TmpCharge.NomLong = TmpCharge.Index &amp; " - " &amp; UCase(TmpCharge.Nom)
    ArrayTmp(8) = TmpCharge
    
    TmpCharge = getDefaultTypeCharge()
    TmpCharge.Nom = "Dotation aux amortissements"
    TmpCharge.Index = 68
    TmpCharge.NomLong = TmpCharge.Index &amp; " - " &amp; UCase(TmpCharge.Nom)
    ArrayTmp(9) = TmpCharge
    
    TmpCharge = getDefaultTypeCharge()
    TmpCharge.Nom = "Dotations amortissement"
    TmpCharge.Index = 68
    TmpCharge.NomLong = TmpCharge.Index &amp; " - " &amp; UCase(TmpCharge.Nom)
    ArrayTmp(10) = TmpCharge
    
    TmpTypesCharges.Values = ArrayTmp

    TypesDeCharges = TmpTypesCharges
End Function

Public Function DefaultSheetsNames()
    Dim SheetNames(0 To 9) As String
    SheetNames(0) = Nom_Feuille_Informations
    SheetNames(1) = Nom_Feuille_Personnel
    SheetNames(2) = Nom_Feuille_Cout_J_Salaire
    SheetNames(3) = Nom_Feuille_Charges
    SheetNames(4) = Nom_Feuille_Budget_chantiers
    SheetNames(5) = Nom_Feuille_Budget_global
    SheetNames(6) = Nom_Feuille_Eupl
    SheetNames(7) = Nom_Feuille_CC_by_SA
    SheetNames(8) = Nom_Feuille_FAQ
    SheetNames(9) = Nom_Feuille_Versions

    DefaultSheetsNames = SheetNames
End Function



</script:module>
</file>

<file path=Basic/Standard/Import.xml><?xml version="1.0" encoding="utf-8"?>
<!DOCTYPE module  PUBLIC '-//OpenOffice.org//DTD OfficeDocument 1.0//EN'  'module.dtd'>
<script:module xmlns:script="http://openoffice.org/2000/script" script:name="Import"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End Type

Type DepenseChantier
    Nom As String
    Valeur As Double
    BaseCell As Range
End Type

Type Chantier
    Nom As String
    Depenses() As DepenseChantier
    Financements() As Financement
    AutoFinancementStructure As Double
    AutoFinancementAutres As Double
    AutoFinancementStructureAnneesPrecedentes As Double
    AutoFinancementAutresAnneesPrecedentes As Double
    CAanneesPrecedentes As Double
End Type

Type Charge
    Nom As String
    IndexTypeCharge As Integer
    CurrentYearValue As Double
    PreviousYearValue As Double
    PreviousN2YearValue As Double
    ChargeCell As Range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Statut As Integer ' 0 = empty
    BaseCell As Range
End Type

Type Data
    Salaries() As DonneesSalarie
    Chantiers() As Chantier
    Informations As Informations
    Charges() As Charge
End Type

Type NBAndRange
    NB As Integer
    Range As Range
End Type

Public Function choisirFichierAImporter(ByRef FilePath) As Boolean

    Dim Fichier_De_Sauvegarde
    ' FileFilter, FiltrerIndex, Title
    On Error Resume Next
    Fichier_De_Sauvegarde = Application.GetOpenFilename( _
        "Fichiers compatibles (*.xlsx;*.xls;*.xlsm),*.xlsx;*.xls;*.xlsm,Excel 2003-2007 (*.xls),*.xls,Excel (*.xlsx),*.xlsx, Excel avec macro (*.xlsm),*.xlsm", _
        0, _
        "Choisir le fichier à importer" _
    )
    On Error GoTo 0
    If Fichier_De_Sauvegarde = "" Or Fichier_De_Sauvegarde = Empty Or Fichier_De_Sauvegarde = "Faux" Or Fichier_De_Sauvegarde = "False" Then
        choisirFichierAImporter = False
    Else
        FilePath = Fichier_De_Sauvegarde
        choisirFichierAImporter = True
    End If

End Function

Public Sub ImportSheets(oldWorkbook As Workbook, NewWorkbook As Workbook)

    Dim Index As Integer
    Dim ws As Worksheet
    Dim NewWs As Worksheet
    Dim DefSheetNames As Variant
    
    DefSheetNames = DefaultSheetsNames()
    
    For Each ws In oldWorkbook.Worksheets
        If Not inArray(ws.Name, DefSheetNames) Then
            If Not FindWorkSheet(NewWorkbook, NewWs, ws.Name) Then
                ' Create the new sheet
                Set NewWs = AddWorksheetAtEnd(NewWorkbook, ws.Name)
            End If
            replaceContentFromWorksheet NewWs, ws
        End If
    Next ws
    
    removeCrossRef ThisWorkbook, oldWorkbook
    
    NewWorkbook.Activate
    NewWorkbook.Worksheets(1).Activate

End Sub

Public Sub replaceContentFromWorksheet(newWorksheet As Worksheet, oldWorksheet As Worksheet)

    ' clear previous content
    On Error Resume Next
    newWorksheet.Parent.Activate
    newWorksheet.Activate
    newWorksheet.Cells.Clear
    
    ' copy new content
    oldWorksheet.Parent.Activate
    oldWorksheet.Activate
    oldWorksheet.Cells.Select
    oldWorksheet.Cells.Copy
    
    ' paste content
    newWorksheet.Parent.Activate
    newWorksheet.Activate
    With newWorksheet.Cells
        .Select
        .PasteSpecial (xlPasteAll)
    
    End With
    On Error GoTo 0
    
End Sub

Public Function importData(FileName As String) As Boolean

    Dim Informations As Informations
    Dim oldWorkbook As Workbook
    Dim PreviousNBSalarie As Integer
    Dim PreviousNBChantiers As Integer
    Dim PreviousRevision As WbRevision
    
    importData = False
    PreviousRevision = getDefaultWbRevision()
    
    SetSilent
    
    ' open woorkbook
    If Not openWbSafe(oldWorkbook, FileName) Then
        GoTo FinImportData
    End If
    
    ' Init default value before extraction from previous
    PreviousRevision = getPrevious(oldWorkbook, PreviousNBSalarie, PreviousNBChantiers, PreviousRevision)
    If PreviousRevision.Error Then
        GoTo FinImportData
    End If
    
    ' Copie du logo
    CopieLogo oldWorkbook, ThisWorkbook, Nom_Feuille_Cout_J_Salaire
    CopieLogo oldWorkbook, ThisWorkbook, Nom_Feuille_Personnel
    ' copie des onglets avant la copie des données pour éviter les erreurs
    ImportSheets oldWorkbook, ThisWorkbook
     
    ' copy data
    prepareFichier ThisWorkbook, PreviousNBSalarie, PreviousNBChantiers
    CopyPreviousValues oldWorkbook, ThisWorkbook, PreviousRevision
    On Error Resume Next
    MettreAJourBudgetGlobal ThisWorkbook
    On Error GoTo 0
    
    ' copie des onglets avant la copie des données pour éviter les autres erreurs
    ImportSheets oldWorkbook, ThisWorkbook
    
    ' save file
    ThisWorkbook.Save
    importData = True
    
FinImportData:
    ' reset config
    Application.DisplayAlerts = True
    SetActive
End Function
Public Function extraireInfos(wb As Workbook) As Informations

    Dim CurrentSheet As Worksheet
    Dim BaseCell As Range
    Dim Result As Informations
    
    Result = getDefaultInformations()
    
    On Error Resume Next
    Set CurrentSheet = wb.Worksheets(Nom_Feuille_Informations)
    On Error GoTo 0
    If CurrentSheet Is Nothing Then
        GoTo FinFunction
    End If
        Set BaseCell = CurrentSheet.Range("A:A").Find(Label_Annees)
        If Not BaseCell Is Nothing Then
            Result.Annee = BaseCell.Cells(1, 2).value
            If BaseCell.Cells(1, 2).HasFormula = True Then
                Result.AnneeFormula = BaseCell.Cells(1, 2).Formula
            End If
        End If
        Set BaseCell = CurrentSheet.Range("A:A").Find(Label_Convention_Collective)
        If Not BaseCell Is Nothing Then
            Result.ConventionCollective = BaseCell.Cells(1, 2).value
            If BaseCell.Cells(1, 2).HasFormula = True Then
                Result.ConventionCollective = BaseCell.Cells(1, 2).Formula
            End If
        End If
        Set BaseCell = CurrentSheet.Range("A:A").Find(Label_NBConges)
        If Not BaseCell Is Nothing Then
            Result.NBConges = BaseCell.Cells(1, 2).value
            If BaseCell.Cells(1, 2).HasFormula = True Then
                Result.NBCongesFormula = BaseCell.Cells(1, 2).Formula
            End If
        End If
        Set BaseCell = CurrentSheet.Range("A:A").Find(Label_NBRTT)
        If Not BaseCell Is Nothing Then
            Result.NBRTT = BaseCell.Cells(1, 2).value
            If BaseCell.Cells(1, 2).HasFormula = True Then
                Result.NBRTTFormula = BaseCell.Cells(1, 2).Formula
            End If
        End If
        Set BaseCell = CurrentSheet.Range("A:A").Find(Label_NB_Jours_speciaux)
        If Not BaseCell Is Nothing Then
            Result.NBJoursSpeciaux = BaseCell.Cells(1, 2).value
            If BaseCell.Cells(1, 2).HasFormula = True Then
                Result.NBJoursSpeciauxFormula = BaseCell.Cells(1, 2).Formula
            End If
        End If
        Set BaseCell = CurrentSheet.Range("A:A").Find(Label_Pentecote)
        If Not BaseCell Is Nothing Then
            If BaseCell.Cells(1, 2).value = "Oui" Then
                Result.Pentecote = True
            Else
                Result.Pentecote = False
            End If
        End If
FinFunction:
    extraireInfos = Result
End Function

Public Sub importerInfos(wb As Workbook, Informations As Informations)

    Dim CurrentSheet As Worksheet
    Dim BaseCell As Range
    
    On Error Resume Next
    Set CurrentSheet = wb.Worksheets(Nom_Feuille_Informations)
    On Error GoTo 0
    If CurrentSheet Is Nothing Then
        GoTo FinSub
    End If
    Set BaseCell = CurrentSheet.Range("A:A").Find(Label_Annees)
    If Not BaseCell Is Nothing Then
        If Informations.AnneeFormula = "" Then
            BaseCell.Cells(1, 2).value = Informations.Annee
        Else
            BaseCell.Cells(1, 2).Formula = Informations.AnneeFormula
        End If
    End If
    Set BaseCell = CurrentSheet.Range("A:A").Find(Label_Convention_Collective)
    If Not BaseCell Is Nothing Then
        If Left(Informations.ConventionCollective, 1) = "=" Then
            BaseCell.Cells(1, 2).Formula = Informations.ConventionCollective
        Else
            BaseCell.Cells(1, 2).value = Informations.ConventionCollective
        End If
    End If
    Set BaseCell = CurrentSheet.Range("A:A").Find(Label_NBConges)
    If Not BaseCell Is Nothing Then
        If Informations.NBCongesFormula = "" Then
            If Informations.NBConges = 0 Then
                BaseCell.Cells(1, 2).value = ""
            Else
                BaseCell.Cells(1, 2).value = Informations.NBConges
            End If
        Else
            BaseCell.Cells(1, 2).Formula = Informations.NBCongesFormula
        End If
    End If
    Set BaseCell = CurrentSheet.Range("A:A").Find(Label_NBRTT)
    If Not BaseCell Is Nothing Then
        If Informations.NBRTTFormula = "" Then
            If Informations.NBRTT = 0 Then
                BaseCell.Cells(1, 2).value = ""
            Else
                BaseCell.Cells(1, 2).value = Informations.NBRTT
            End If
        Else
            BaseCell.Cells(1, 2).Formula = Informations.NBRTTFormula
        End If
    End If
    Set BaseCell = CurrentSheet.Range("A:A").Find(Label_NB_Jours_speciaux)
    If Not BaseCell Is Nothing Then
        If Informations.NBJoursSpeciauxFormula = "" Then
            If Informations.NBJoursSpeciaux = 0 Then
                BaseCell.Cells(1, 2).value = ""
            Else
                BaseCell.Cells(1, 2).value = Informations.NBJoursSpeciaux
            End If
        Else
            BaseCell.Cells(1, 2).Formula = Informations.NBJoursSpeciauxFormula
        End If
    End If
    Set BaseCell = CurrentSheet.Range("A:A").Find(Label_Pentecote)
    If Not BaseCell Is Nothing Then
        If Informations.Pentecote Then
            BaseCell.Cells(1, 2).value = "Oui"
        Else
            BaseCell.Cells(1, 2).value = "Non"
        End If
    End If
FinSub:
End Sub

Public Sub CopyPreviousValues(oldWorkbook As Workbook, NewWorkbook As Workbook, PreviousRevision As WbRevision)

    Dim Data As Data
    
    If PreviousRevision.Error Then
        Exit Sub
    End If
    
    If PreviousRevision.Majeure &gt; 0 Then
        Data = extraireDonneesVersion1(oldWorkbook, PreviousRevision)
    Else
        Data = extraireDonneesVersion0(oldWorkbook, PreviousRevision)
    End If
        
    insererDonnees NewWorkbook, Data

End Sub

Public Function extraireDonneesVersion1(oldWorkbook As Workbook, Revision As WbRevision) As Data
    Dim DonneesSalarie As DonneesSalarie
    Dim Data As Data
    Dim NBSalaries As Integer
    Dim NBChantiers As Integer
    Dim Index As Integer
    Dim IndexChantiers As Integer
    Dim CurrentSheet As Worksheet
    Dim BaseCell As Range
    Dim ChantierSheet As Worksheet
    Dim BaseCellChantier As Range
    Dim DonneesSalaries() As DonneesSalarie
    Dim JoursChantiers() As Double
    
    Data = getDefaultData(Data)
    DonneesSalarie = getDefaultDonneesSalarie(DonneesSalarie)
    
    ReDim DonneesSalaries(0 To 0)
    DonneesSalaries(0) = DonneesSalarie
    Data.Salaries = DonneesSalaries
    
    Data.Informations = extraireInfos(oldWorkbook)
    
    NBSalaries = GetNbSalaries(oldWorkbook)
    
    If NBSalaries &gt; 0 Then
        
        On Error Resume Next
        Set CurrentSheet = oldWorkbook.Worksheets(Nom_Feuille_Personnel)
        On Error GoTo 0
        If CurrentSheet Is Nothing Then
            MsgBox "'" &amp; Nom_Feuille_Personnel &amp; "' n'a pas été trouvée"
        Else
            Set BaseCell = CurrentSheet.Range("A:A").Find("Prénom")
            If BaseCell Is Nothing Then
                MsgBox "'Prénom' non trouvé dans '" &amp; Nom_Feuille_Personnel &amp; "' !"
            Else
                NBChantiers = 0
                On Error Resume Next
                Set ChantierSheet = oldWorkbook.Worksheets(Nom_Feuille_Budget_chantiers)
                On Error GoTo 0
                If ChantierSheet Is Nothing Then
                    MsgBox "'" &amp; Nom_Feuille_Budget_chantiers &amp; "' n'a pas été trouvée"
                Else
                    Set BaseCellChantier = FindNextNotEmpty(ChantierSheet.Cells(3, 1),False)
                    If BaseCellChantier.Column &gt; 1000 Or Left(BaseCellChantier.value, Len("Chantier")) &lt;&gt; "Chantier" Then
                        Set BaseCellChantier = Nothing
                    Else
                        NBChantiers = GetNbChantiers(oldWorkbook)
                    End If
                    
                    ReDim DonneesSalaries(1 To NBSalaries)
                    For Index = 1 To NBSalaries
                        DonneesSalarie = getDefaultDonneesSalarie(DonneesSalarie)
                        DonneesSalarie.Erreur = False
                        DonneesSalarie.Prenom = BaseCell.Cells(1 + Index, 1).value
                        DonneesSalarie.Nom = BaseCell.Cells(1 + Index, 2).value
                        DonneesSalarie.TauxDeTempsDeTravail = BaseCell.Cells(1 + Index, 3).value
                        If BaseCell.Cells(1 + Index, 3).HasFormula = True Then
                            DonneesSalarie.TauxDeTempsDeTravailFormula = BaseCell.Cells(1 + Index, 3).Formula
                        End If
                        DonneesSalarie.MasseSalarialeAnnuelle = BaseCell.Cells(1 + Index, 4).value
                        If BaseCell.Cells(1 + Index, 4).HasFormula = True Then
                            DonneesSalarie.MasseSalarialeAnnuelleFormula = BaseCell.Cells(1 + Index, 4).Formula
                        End If
                        DonneesSalarie.TauxOperateur = BaseCell.Cells(1 + Index, 5).value
                        If BaseCell.Cells(1 + Index, 5).HasFormula = True Then
                            DonneesSalarie.TauxOperateurFormula = BaseCell.Cells(1 + Index, 5).Formula
                        End If
                        If (Not BaseCellChantier Is Nothing) And (NBChantiers &gt; 0) Then
                            ReDim JoursChantiers(1 To NBChantiers)
                            For IndexChantiers = 1 To NBChantiers
                                JoursChantiers(IndexChantiers) = BaseCellChantier.Cells(4 + Index, IndexChantiers).value
                            Next IndexChantiers
                            DonneesSalarie.JoursChantiers = JoursChantiers
                        End If
                        DonneesSalaries(Index) = DonneesSalarie
                    Next Index
                    Data.Salaries = DonneesSalaries
                    
                    If (Not BaseCellChantier Is Nothing) And (NBChantiers &gt; 0) Then
                        Data.Chantiers = extraireDepensesChantier(BaseCellChantier, NBSalaries, NBChantiers).Chantiers
                        Data.Chantiers = extraireFinancementChantier(BaseCellChantier, NBChantiers, Data).Chantiers
                    End If
                    
                End If
            End If
        End If
    End If
    Data = extraireCharges(oldWorkbook, Data, Revision)
    
    extraireDonneesVersion1 = Data

End Function
Public Function extraireDonneesVersion0(oldWorkbook As Workbook, Revision As WbRevision) As Data

    Dim DonneesSalarie As DonneesSalarie
    Dim Data As Data
    Dim NBSalariesAndRange As NBAndRange
    Dim NBSalaries As Integer
    Dim NBChantiers As Integer
    Dim Index As Integer
    Dim IndexChantiers As Integer
    Dim CurrentSheet As Worksheet
    Dim BaseCell As Range
    Dim ChantierSheet As Worksheet
    Dim BaseCellChantier As Range
    Dim NBJoursTot As Double
    Dim DonneesSalaries() As DonneesSalarie
    Dim JoursChantiers() As Double
    
    Data = getDefaultData(Data)
    DonneesSalarie = getDefaultDonneesSalarie(DonneesSalarie)
    
    ReDim DonneesSalaries(0 To 0)
    DonneesSalaries(0) = DonneesSalarie
    Data.Salaries = DonneesSalaries
    
    NBSalariesAndRange = GetNbSalariesV0(oldWorkbook)
    
    If NBSalariesAndRange.NB &gt; 0 Then
        NBSalaries = NBSalariesAndRange.NB
        Set BaseCell = NBSalariesAndRange.Range
        NBChantiers = 0
        On Error Resume Next
        Set ChantierSheet = oldWorkbook.Worksheets(Nom_Feuille_Budget_chantiers)
        On Error GoTo 0
        If ChantierSheet Is Nothing Then
            MsgBox "'" &amp; Nom_Feuille_Budget_chantiers &amp; "' n'a pas été trouvée"
        Else
            Set BaseCellChantier = FindNextNotEmpty(ChantierSheet.Cells(2, 1),False)
            If BaseCellChantier.Column &gt; 1000 Or Left(BaseCellChantier.value, Len("Chantier")) &lt;&gt; "Chantier" Then
                Set BaseCellChantier = Nothing
            Else
                NBChantiers = GetNbChantiers(oldWorkbook, 2)
            End If
            
            ReDim DonneesSalaries(1 To NBSalaries)
            NBJoursTot = BaseCell.Worksheet.Cells(1, 7).EntireColumn.Find("Nb jours travaillables").Cells(1, 2).value
            ' NBJoursTot = BaseCell.Cells(1 + NBSalaries + 1, 8).Value
            For Index = 1 To NBSalaries
                DonneesSalarie = getDefaultDonneesSalarie(DonneesSalarie)
                DonneesSalarie.Erreur = False
                DonneesSalarie.Prenom = BaseCell.Cells(1 + Index, 1).value
                DonneesSalarie.Nom = ""
                DonneesSalarie.TauxDeTempsDeTravail = WorksheetFunction.Round(BaseCell.Cells(1 + Index, 2).value / NBJoursTot, 2)
                DonneesSalarie.MasseSalarialeAnnuelle = BaseCell.Cells(1 + NBSalaries + 5 + Index, 3).value
                DonneesSalarie.TauxOperateur = BaseCell.Cells(1 + Index, 3).value
                If (Not BaseCellChantier Is Nothing) And (NBChantiers &gt; 0) Then
                    ReDim JoursChantiers(1 To NBChantiers)
                    For IndexChantiers = 1 To NBChantiers
                        JoursChantiers(IndexChantiers) = BaseCellChantier.Cells(3 + Index, IndexChantiers).value
                    Next IndexChantiers
                    DonneesSalarie.JoursChantiers = JoursChantiers
                End If
                DonneesSalaries(Index) = DonneesSalarie
            Next Index
            Data.Salaries = DonneesSalaries
            
            If (Not BaseCellChantier Is Nothing) And (NBChantiers &gt; 0) Then
                Set BaseCell = BaseCellChantier.Cells(4 + NBSalaries, 0)
                Data.Chantiers = extraireDepensesChantier(BaseCellChantier, NBSalaries, NBChantiers, BaseCell).Chantiers
                Data.Chantiers = extraireFinancementChantier(BaseCellChantier, NBChantiers, Data, ForV0:=True).Chantiers
            End If
            
        End If
    End If
    Data = extraireCharges(oldWorkbook, Data, Revision)
    
    extraireDonneesVersion0 = Data


End Function
Public Function getPrevious(wb As Workbook, ByRef PreviousNBSalarie As Integer, ByRef PreviousNBChantiers As Integer, PreviousRevision As WbRevision) As WbRevision

    ' Init default value before extraction from previous
    
    PreviousNBSalarie = 0
    PreviousNBChantiers = 0
    
    PreviousRevision = DetecteVersion(wb)
    If Not PreviousRevision.Error Then
        If PreviousRevision.Majeure = 0 Then
            PreviousNBSalarie = GetNbSalariesV0(wb).NB
            PreviousNBChantiers = GetNbChantiers(wb, 2)
        Else
            PreviousNBSalarie = GetNbSalaries(wb)
            PreviousNBChantiers = GetNbChantiers(wb)
        End If
    End If
    getPrevious = PreviousRevision
End Function

Public Function prepareFichier(wb As Workbook, PreviousNBSalarie As Integer, PreviousNBChantiers As Integer) As Boolean

    Dim NBSalariesInWorkingWk As Integer
    Dim NBChantiersInWorkingWk As Integer
    
    ' Change NB Salaries
    NBSalariesInWorkingWk = GetNbSalaries(wb)
    If PreviousNBSalarie &gt; 0 And NBSalariesInWorkingWk &gt; 0 Then
        ChangeSalaries wb, NBSalariesInWorkingWk, PreviousNBSalarie
    End If
    
    ' Add Chantiers
    NBChantiersInWorkingWk = GetNbChantiers(wb)
    If PreviousNBChantiers &gt; 0 And NBChantiersInWorkingWk &gt; 0 Then
        ChangeChantiers wb, NBChantiersInWorkingWk, PreviousNBChantiers
    End If
    
    prepareFichier = True
End Function

</script:module>
</file>

<file path=Basic/Standard/Main.xml><?xml version="1.0" encoding="utf-8"?>
<!DOCTYPE module  PUBLIC '-//OpenOffice.org//DTD OfficeDocument 1.0//EN'  'module.dtd'>
<script:module xmlns:script="http://openoffice.org/2000/script" script:name="Main" script:language="StarBasic" script:moduleType="normal">Rem Attribute VBA_ModuleType=VBAModule
Option VBASupport 1

' SPDX-License-Identifier: EUPL-1.2
' Pour forcer la déclaration de toutes les variables
Option Explicit

' Types

Type Financement
    Nom As String
    TypeFinancement As Integer ' Index in TypeFinancements
    Valeur As Double
    Statut As Integer ' 0 = empty
    BaseCell As Range
End Type

Type FinancementComplet
    Financements() As Financement
    Status As Boolean
End Type

' fonction qui fournit la date de sauvegarde du fichier
' pour pouvoir l'utiliser directement dans les cases

Public Function LastSaveDate() As String
  ' Volatile est présent pour indiquer que c'est une macro qui est recalculée en même temps que le fichier
  Application.Volatile
  On Error Resume Next
  LastSaveDate = ThisWorkbook.BuiltinDocumentProperties("Last Save Time")
  On Error GoTo 0
End Function

Public Sub ExporterSansMacro()
    Dim FilePath As String
    Dim Erreur As Boolean
    
    If throwNotOdsNotInExcel() Then
        Erreur = True
        FilePath = ""
        If choisirNomFicherASauvegarderSansMacro(FilePath) Then
            If SaveFileNoMacro(FilePath) Then
                Erreur = False
            End If
        End If
        
        If Erreur Then
            MsgBox "Fichier non exporté"
        Else
            MsgBox "Fichier sauvegardé"
        End If
    End If
End Sub

Public Sub ImporterDesDonnees()

    Dim Erreur As Boolean
    Dim FilePath As String
    Dim MsgBoxResult As Integer
    Dim continue As Boolean
    
    Erreur = True
    NotAvailable
    Exit Sub
    
    If throwNotOdsNotInExcel() Then
        If choisirFichierAImporter(FilePath) Then
            MsgBoxResult = MsgBox( _
                "Faut-il faire une sauvegarde de ce fichier avant l'importation ?" &amp; Chr(10) &amp; _
                "Les données importées remplaceront toutes les données contenues dans le présent fichier.", _
                vbYesNo, _
                "Sauvegarder ce fichier ?" _
                )
            If MsgBoxResult &lt;&gt; vbYes And MsgBoxResult &lt;&gt; vbOK Then
                continue = True
            Else
                continue = archiveThisFile()
            End If
            If continue Then
                If importData(FilePath) Then
                    Erreur = False
                End If
            End If
        End If
        If Erreur Then
            MsgBox "Impossible d'importer le ficher"
        Else
            MsgBox "Fichier importé"
        End If
    End If
End Sub

Public Sub MettreAJourBudgetGlobalForCurrent()
    If throwNotOdsNotInExcel() Then
        MettreAJourBudgetGlobal ThisWorkbook
    End If
End Sub

Public Sub RetirerUnChantier()
    If throwNotOdsNotInExcel() Then
        ChangeUnChantier -1
    End If

End Sub
Public Sub AjouterUnChantier()
    If throwNotOdsNotInExcel() Then
        ChangeUnChantier 1
    End If

End Sub

Public Sub AjoutUnFinancement()
    Dim CurrentNBChantier As Integer
    Dim CurrentWs As Worksheet
    Dim wb As Workbook
    Dim ws As Worksheet
    Dim FinancementFantome As FinancementComplet
    
    If Not throwNotOdsNotInExcel() Then
        Exit Sub
    End If
    
    Set wb = ThisWorkbook
	
	SetSilent
    
    ' Current NB
    CurrentNBChantier = GetNbChantiers(wb)
    
    If CurrentNBChantier &lt; 1 Then
        GoTo FinSub
    End If
    
    FinancementFantome.Status = False
    AjoutFinancement wb, CurrentNBChantier, FinancementFantome
    
FinSub:

    Set CurrentWs = wb.ActiveSheet
    For Each ws In wb.Worksheets
        ws.Activate
        ws.Cells(1, 1).Select
    Next 'Ws
    CurrentWs.Activate
    
    SetActive

End Sub

Public Sub RetirerUnSalarie()
    If Not throwNotOdsNotInExcel() Then
        Exit Sub
    End If
    ChangeUnSalarie -1

End Sub
Public Sub AjouterUnSalarie()
    If Not throwNotOdsNotInExcel() Then
        Exit Sub
    End If
    ChangeUnSalarie 1

End Sub

' Macro pour insérer une dépense
Public Sub InsererUneDepense()
    
    Dim BaseCell As Range
    Dim ChantierSheet As Worksheet
    Dim NBChantiers As Integer
    
    Set ChantierSheet = ThisWorkbook.Worksheets(Nom_Feuille_Budget_chantiers)
    If ChantierSheet Is Nothing Then
        Exit Sub
    End If
    Set BaseCell = FindNextNotEmpty(ChantierSheet.Cells(3, 1),False)
    If BaseCell.Column &gt; 1000 Then
        Exit Sub
    End If
    If Left(BaseCell.value, Len("Chantier")) &lt;&gt; "Chantier" Then
        Exit Sub
    End If
    
    Set BaseCell = BaseCell.Cells(3, 0)
    While BaseCell.value &lt;&gt; "TOTAL" And BaseCell.Row &lt; 200
        Set BaseCell = BaseCell.Cells(2, 1)
    Wend
    
    If BaseCell.value &lt;&gt; "TOTAL" Then
        Exit Sub
    End If
    
	SetSilent
    
    ' Insert Cells
    BaseCell.Cells(0, 1).EntireRow.Insert _
        Shift:=xlShiftDown, CopyOrigin:=xlFormatFromLeftOrAbove
    ' Copy All
    BaseCell.Cells(0, 1).EntireRow.Copy
    BaseCell.Cells(-1, 1).EntireRow.PasteSpecial _
        Paste:=xlAll
    
    BaseCell.Cells(0, 1).value = "650 - Autre"
    NBChantiers = GetNbChantiers(ThisWorkbook)
    Range(BaseCell.Cells(0, 2), BaseCell.Cells(0, 1 + NBChantiers)).ClearContents
    
    SetActive
    
End Sub

</script:module>
</file>

<file path=Basic/Standard/Process.xml><?xml version="1.0" encoding="utf-8"?>
<!DOCTYPE module  PUBLIC '-//OpenOffice.org//DTD OfficeDocument 1.0//EN'  'module.dtd'>
<script:module xmlns:script="http://openoffice.org/2000/script" script:name="Proces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End Type

Type DepenseChantier
    Nom As String
    Valeur As Double
    BaseCell As Range
End Type

Type Chantier
    Nom As String
    Depenses() As DepenseChantier
    Financements() As Financement
    AutoFinancementStructure As Double
    AutoFinancementAutres As Double
    AutoFinancementStructureAnneesPrecedentes As Double
    AutoFinancementAutresAnneesPrecedentes As Double
    CAanneesPrecedentes As Double
End Type

Type Charge
    Nom As String
    IndexTypeCharge As Integer
    CurrentYearValue As Double
    PreviousYearValue As Double
    PreviousN2YearValue As Double
    ChargeCell As Range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Statut As Integer ' 0 = empty
    BaseCell As Range
End Type

Type Data
    Salaries() As DonneesSalarie
    Chantiers() As Chantier
    Informations As Informations
    Charges() As Charge
End Type

Type FinancementComplet
    Financements() As Financement
    Status As Boolean
End Type

Type NBAndRange
    NB As Integer
    Range As Range
End Type

' Macro pour mettre à jour le budget update
Public Sub MettreAJourBudgetGlobal(wb As Workbook)

    Dim Data As Data
    Dim CurrentSheet As Worksheet
    Dim BaseCell As Range
    Dim HeadCell As Range
    Dim HeadCellFinancement As Range
    Dim BaseCellChantier As Range
    Dim Index As Integer
    Dim IndexFound As Integer
    Dim IndexTypeFinancement As Integer
    Dim CodeIndex As Integer
    Dim Depenses() As DepenseChantier
    Dim NBChantiers As Integer
    Dim ChantierSheet As Worksheet
    Dim TypesFinancements() As String
    Dim TmpVar As Variant
    Dim VarTmp As Variant
    Dim rev As WbRevision
    Dim currentCharge As Charge
    Dim Charges() As Charge
    Dim tmpTypeCharge As TypeCharge
        
    SetSilent
    
    rev = DetecteVersion(wb)
    Data = extraireDonneesVersion1(wb, rev)
    Set CurrentSheet = wb.Worksheets(Nom_Feuille_Budget_global)
    If CurrentSheet Is Nothing Then
        MsgBox "'" &amp; Nom_Feuille_Budget_global &amp; "' n'a pas été trouvée"
        GoTo EndSub
    End If
    Set ChantierSheet = wb.Worksheets(Nom_Feuille_Budget_chantiers)
    If ChantierSheet Is Nothing Then
        MsgBox "'" &amp; Nom_Feuille_Budget_chantiers &amp; "' n'a pas été trouvée"
        GoTo EndSub
    End If
    
    Set BaseCell = CurrentSheet.Cells(1, 1).EntireColumn.Find("Compte")
    If BaseCell Is Nothing Then
        GoTo EndSub
    End If
    Set BaseCell = BaseCell.Cells(2, 1)
    While BaseCell.value = "" Or Len(BaseCell.value) = 0 Or CInt(BaseCell.value) &lt; 60 Or CInt(BaseCell.value) &gt; 69
        Set BaseCell = BaseCell.Cells(2, 1)
    Wend
    
    On Error Resume Next
    IndexFound = FindTypeChargeIndexFromCode(BaseCell.value)
    If Err.Number &gt; 0 Then
        IndexFound = 0
    End If
    On Error GoTo 0
    
    While IndexFound &gt; 0
        CodeIndex = BaseCell.value
        Set HeadCell = BaseCell
        HeadCell.Cells(1, 3).value = 0
        Charges = Data.Charges
        For Index = 1 To UBound(Charges)
            currentCharge = Charges(Index)
            If currentCharge.IndexTypeCharge = IndexFound Then
                
                Set BaseCell = InsertLineAndFormat(BaseCell, HeadCell)
                BaseCell.Cells(1, 2).Formula = "=" &amp; CleanAddess(currentCharge.ChargeCell.address(False, False, xlA1, True))
                ' Be carefull to the number of columns if a 'charges' coles is added
                BaseCell.Cells(1, 3).Formula = "=" &amp; CleanAddess(currentCharge.ChargeCell.Cells(1, 4).address(False, False, xlA1, True))
            End If
        Next Index
        Depenses = Data.Chantiers(1).Depenses
        NBChantiers = UBound(Data.Chantiers)
        For Index = 1 To UBound(Depenses)
            If Left(Depenses(Index).Nom, 2) = CStr(CodeIndex) Then
                Set BaseCell = InsertLineAndFormat(BaseCell, HeadCell)
                BaseCell.Cells(1, 2).Formula = "=" &amp; CleanAddess(Depenses(Index).BaseCell.Cells(1, 0).address(False, False, xlA1, True))
                BaseCell.Cells(1, 3).Formula = "=" &amp; CleanAddess(Depenses(Index).BaseCell.Cells(1, 1 + NBChantiers).address(False, False, xlA1, True))
            End If
        Next Index
        If CodeIndex = 64 Then
            ' ajouter les dépenses de personnel
            Set BaseCell = InsertLineAndFormat(BaseCell, HeadCell)
            BaseCell.Cells(1, 2).value = "Rémunération des personnels"
            BaseCell.Cells(1, 2).Font.Bold = True
            BaseCell.Cells(1, 3).Formula = "=" &amp; CleanAddess(SearchRangeForEmployeesSalary(wb).address(False, False, xlA1, True)) &amp; "/1.5"
            Set BaseCell = InsertLineAndFormat(BaseCell, HeadCell)
            BaseCell.Cells(1, 2).value = "Charges sociales"
            BaseCell.Cells(1, 2).Font.Bold = True
            BaseCell.Cells(1, 3).Formula = "=" &amp; CleanAddess(SearchRangeForEmployeesSalary(wb).address(False, False, xlA1, True)) &amp; "-" &amp; CleanAddess(BaseCell.Cells(0, 3).address(False, False, xlA1, False))
        End If
        
        ' remove others lines and leave one formatted
        While BaseCell.Cells(2, 1).value = ""
            Range(BaseCell.Cells(2, 1), BaseCell.Cells(2, 3)).Delete Shift:=xlShiftUp
        Wend
        
        tmpTypeCharge = TypesDeCharges().Values(IndexFound)
        HeadCell.Cells(1, 2).value = tmpTypeCharge.Nom
        If BaseCell.Row &gt; HeadCell.Row Then
            HeadCell.Cells(1, 3).Formula = "=SUM(" &amp; CleanAddess(Range(HeadCell.Cells(2, 3), BaseCell.Cells(1, 3)).address(False, False, xlA1)) &amp; ")"
        End If
        
        For Index = 1 To 3
            With BaseCell.Cells(1, Index).Borders(xlEdgeBottom)
                .LineStyle = xlContinuous
                .ColorIndex = 1
                .Weight = xlThin
            End With
            On Error Resume Next ' because not sttable on libreoffice
            With BaseCell.Cells(1, Index).Borders(xlEdgeBottom)
                .TintAndShade = 0
            End With
            On Error GoTo 0
        Next Index
        
        Set BaseCell = BaseCell.Cells(2, 1)
        
        On Error Resume Next
        IndexFound = FindTypeChargeIndexFromCode(BaseCell.value)
        If Err.Number &gt; 0 Then
            IndexFound = 0
        End If
        On Error GoTo 0
    Wend
    
    ' Produits
    Set BaseCell = CurrentSheet.Cells(1, 1).EntireColumn.Find("Compte")
    If BaseCell Is Nothing Then
        GoTo EndSub
    End If
    Set BaseCell = BaseCell.Cells(1, 5)
    While BaseCell.value = "" Or BaseCell.value &lt;&gt; 70
        Set BaseCell = BaseCell.Cells(2, 1)
    Wend
    
    Set HeadCell = BaseCell
    HeadCell.Cells(1, 3).value = 0
    For Index = 1 To UBound(Data.Chantiers(1).Financements)
        If Data.Chantiers(1).Financements(Index).TypeFinancement = 0 Then
            
            Set BaseCell = InsertLineAndFormat(BaseCell, HeadCell)
            BaseCell.Cells(1, 2).Formula = "=" &amp; CleanAddess(Data.Chantiers(1).Financements(Index).BaseCell.Cells(1, 0).address(False, False, xlA1, True))
            BaseCell.Cells(1, 3).Formula = "=" &amp; CleanAddess(Data.Chantiers(1).Financements(Index).BaseCell.Cells(1, 1 + NBChantiers).address(False, False, xlA1, True))
        End If
    Next Index
    
    ' remove others lines and leave one formatted
    While BaseCell.Cells(2, 1).value = ""
        Range(BaseCell.Cells(2, 1), BaseCell.Cells(2, 3)).Delete Shift:=xlShiftUp
    Wend
    
    If BaseCell.Row &gt; HeadCell.Row Then
        HeadCell.Cells(1, 3).Formula = "=SUM(" &amp; CleanAddess(Range(HeadCell.Cells(2, 3), BaseCell.Cells(1, 3)).address(False, False, xlA1)) &amp; ")"
    End If
    For Index = 1 To 3
        With BaseCell.Cells(1, Index).Borders(xlEdgeBottom)
            .LineStyle = xlContinuous
            .ColorIndex = 1
            .TintAndShade = 0
            .Weight = xlThin
        End With
    Next Index
    
    Set BaseCell = BaseCell.Cells(2, 1)
    
    If BaseCell.value &lt;&gt; 74 Then
        GoTo EndSub
    End If
    Set HeadCell = BaseCell
    HeadCell.Cells(1, 3).Formula = "=0"
    
    TypesFinancements = TypeFinancementsFromWb(wb)
    
    For IndexTypeFinancement = 1 To UBound(TypesFinancements)
        Set BaseCell = InsertLineAndFormat(BaseCell, HeadCell)
        BaseCell.Cells(1, 2).value = TypesFinancements(IndexTypeFinancement)
        BaseCell.Cells(1, 3).value = 0
        
        TmpVar = Array(xlEdgeBottom, xlEdgeTop)
        For Index = 2 To 3
            BaseCell.Cells(1, Index).Font.Bold = True
            With BaseCell.Cells(1, Index).Interior
                .Pattern = xlSolid
                .PatternColorIndex = 24
                .Color = 12632256
                .TintAndShade = 0
                .PatternTintAndShade = 0
            End With
            For Each VarTmp In TmpVar
                With BaseCell.Cells(1, Index).Borders(VarTmp)
                    .LineStyle = xlContinuous
                    .ColorIndex = 1
                    .TintAndShade = 0
                    .Weight = xlThin
                End With
            Next VarTmp
        Next Index
        HeadCell.Cells(1, 3).Formula = HeadCell.Cells(1, 3).Formula &amp; "+" &amp; CleanAddess(BaseCell.Cells(1, 3).address(False, False, xlA1))
        Set HeadCellFinancement = BaseCell
        For Index = 1 To UBound(Data.Chantiers(1).Financements)
            If Data.Chantiers(1).Financements(Index).TypeFinancement = IndexTypeFinancement Then
                Set BaseCell = InsertLineAndFormat(BaseCell, HeadCellFinancement)
                BaseCell.Cells(1, 2).Formula = "=" &amp; CleanAddess(Data.Chantiers(1).Financements(Index).BaseCell.Cells(1, 0).address(False, False, xlA1, True))
                BaseCell.Cells(1, 3).Formula = "=" &amp; CleanAddess(Data.Chantiers(1).Financements(Index).BaseCell.Cells(1, 1 + NBChantiers).address(False, False, xlA1, True))
            End If
        Next Index
        If BaseCell.Row &gt; HeadCellFinancement.Row Then
            HeadCellFinancement.Cells(1, 3).Formula = "=SUM(" &amp; CleanAddess(Range(HeadCellFinancement.Cells(2, 3), BaseCell.Cells(1, 3)).address(False, False, xlA1)) &amp; ")"
        End If
    Next IndexTypeFinancement
    
    ' remove others lines and leave one formatted
    While BaseCell.Cells(2, 1).value = ""
        Range(BaseCell.Cells(2, 1), BaseCell.Cells(2, 3)).Delete Shift:=xlShiftUp
    Wend
    
    For Index = 1 To 3
        With BaseCell.Cells(1, Index).Borders(xlEdgeBottom)
            .LineStyle = xlContinuous
            .ColorIndex = 1
            .TintAndShade = 0
            .Weight = xlThin
        End With
    Next Index
    
    ' Egaliser la longueur des colonnes
    EgaliserLesColonnes CurrentSheet
    
EndSub:
    Application.DisplayAlerts = True
    SetActive

End Sub

Public Function InsertLineAndFormat(BaseCell As Range, HeadCell As Range) As Range
    If BaseCell.Cells(2, 1).value = "" Then
        Set BaseCell = BaseCell.Cells(2, 1)
    Else
        ' insert line
        BaseCell.Worksheet.Activate
        BaseCell.Select
        Range(BaseCell.Cells(2, 1), BaseCell.Cells(2, 3)).Insert Shift:=xlShiftDown, CopyOrigin:=xlFormatFromLeftOrAbove
        
        Set BaseCell = BaseCell.Cells(2, 1)
        
    End If
    ' Format cell
    SetFormatForBudget BaseCell, HeadCell
    
    Set InsertLineAndFormat = BaseCell
End Function

Public Function SearchRangeForEmployeesSalary(wb As Workbook) As Range
    Dim CoutJSalaireSheet As Worksheet
    Dim BaseCell As Range
    
    Set BaseCell = Nothing
    
    Set CoutJSalaireSheet = wb.Worksheets(Nom_Feuille_Cout_J_Salaire)
    If CoutJSalaireSheet Is Nothing Then
        GoTo EndFunction
    End If
    
    Set BaseCell = CoutJSalaireSheet.Cells.Find("Masse salariale des " &amp; Chr(10) &amp; "opérateurs : ")
    If BaseCell Is Nothing Then
        GoTo EndFunction
    End If
    Set BaseCell = BaseCell.Cells(1, 2)
    
    
EndFunction:
    Set SearchRangeForEmployeesSalary = BaseCell
End Function
Public Sub EgaliserLesColonnes(ws As Worksheet)

    Dim EndFirstCol As Range
    Dim EndSecondCol As Range
    Dim Ecart As Integer
    Dim Index As Integer
    Dim BaseCell As Range
    Dim HeadCell
    
    Set EndFirstCol = ws.Cells.Find("Total Dépenses (1) + (2)")
    Set EndSecondCol = ws.Cells.Find("Total Financements (1) + (2)+ (3)")
    Ecart = EndFirstCol.Row - EndSecondCol.Row
    
    If Ecart &gt; 0 Then
        Set BaseCell = ws.Cells(1, 5).EntireColumn.Find(75).Cells(0, 1)
    Else
        Set BaseCell = ws.Cells.Find("Total Dépenses (1)").Cells(0, 1)
        Ecart = -Ecart
    End If
    
    For Index = 1 To Ecart
        Set BaseCell = InsertLineAndFormat(BaseCell, BaseCell.Cells(-1, 1))
    Next Index
    
    For Index = 1 To 3
        With BaseCell.Cells(1, Index).Borders(xlEdgeBottom)
            .LineStyle = xlContinuous
            .ColorIndex = 1
            .TintAndShade = 0
            .Weight = xlThin
        End With
    Next Index
    
End Sub


Public Function GetNbSalaries(wb As Workbook)

    Dim CoutJSalaireSheet As Worksheet
    Dim BaseCell As Range
    Dim TmpRange As Range
    
    Set CoutJSalaireSheet = wb.Worksheets(Nom_Feuille_Cout_J_Salaire)
    If CoutJSalaireSheet Is Nothing Then
        GetNbSalaries = -1
        Exit Function
    End If
    Set BaseCell = CoutJSalaireSheet.Range("A:A").Find("Prénom")
    If BaseCell Is Nothing Then
        GetNbSalaries = -2
        Exit Function
    End If
    If BaseCell.Cells(-1, 1).value &lt;&gt; Label_Cout_J_Salaire_Part_A Then
        GetNbSalaries = -3
        Exit Function
    End If
    ' TODO find dynamically the right row
    If BaseCell.value &lt;&gt; "Prénom" Then
        GetNbSalaries = -4
        Exit Function
    End If
    If (BaseCell.Cells(2, 1).Formula &lt;&gt; "") And (BaseCell.Cells(3, 1).Formula = "") Then
        GetNbSalaries = -5
        Exit Function
    End If
    
    Set TmpRange = FindNextNotEmpty(BaseCell.Cells(2, 1), True)
    If TmpRange.value = "Prénom" Or TmpRange.value = Label_Cout_J_Salaire_Part_B Then
        GetNbSalaries = -6
        Exit Function
    End If
    GetNbSalaries = TmpRange.Row - BaseCell.Row
    
End Function
Public Function GetNbSalariesV0(wb As Workbook) As NBAndRange

    Dim Result As NBAndRange
    Result = getDefaulNBAndRange()
    Dim CoutJSalaireSheet As Worksheet
    Dim BaseCell As Range
    Dim TmpRange As Range
    
    Set CoutJSalaireSheet = wb.Worksheets(Nom_Feuille_Cout_J_Salaire)
    If CoutJSalaireSheet Is Nothing Then
        Result.NB = -1
        GoTo FinFunction
    End If
    Set BaseCell = CoutJSalaireSheet.Range("A:A").Find("TOTAL Structure ")
    If BaseCell Is Nothing Then
        Result.NB = -2
        GoTo FinFunction
    End If
    Set TmpRange = BaseCell
    Set BaseCell = FindNextNotEmpty(FindNextNotEmpty(CoutJSalaireSheet.Cells(1, 1), True), True)
    If BaseCell.value &lt;&gt; Label_Cout_J_Salaire_Part_A Then
        Result.NB = -3
        GoTo FinFunction
    End If
    Set BaseCell = BaseCell.Cells(3, 1)
    If BaseCell.Cells(1, 2).value &lt;&gt; "Nb de jours de travail annuel" Then
        Result.NB = -4
        GoTo FinFunction
    End If
    
    Result.NB = TmpRange.Row - BaseCell.Row - 1
    Set Result.Range = BaseCell
    
FinFunction:
    GetNbSalariesV0 = Result
    
End Function
Public Function GetNbChantiers(wb As Workbook, Optional BaseRow As Integer = 3)

    Dim ChantierSheet As Worksheet
    Dim BaseCell As Range
    Dim Counter As Integer
    
    Set ChantierSheet = wb.Worksheets(Nom_Feuille_Budget_chantiers)
    If ChantierSheet Is Nothing Then
        GetNbChantiers = -1
        Exit Function
    End If
    Set BaseCell = FindNextNotEmpty(ChantierSheet.Cells(BaseRow, 1), False)
    If BaseCell.Column &gt; 1000 Then
        GetNbChantiers = -2
        Exit Function
    End If
    If Left(BaseCell.value, Len("Chantier")) &lt;&gt; "Chantier" Then
        GetNbChantiers = -3
        Exit Function
    End If
    Counter = 1
    While Left(BaseCell.Cells(1, Counter).value, Len("Chantier")) = "Chantier"
        Counter = Counter + 1
    Wend
    
    GetNbChantiers = Counter - 1
    
End Function

Public Sub ChangeSalaries(wb As Workbook, PreviousNB As Integer, FinalNB As Integer)

    If FinalNB &lt; 1 Then
        Exit Sub
    End If
    
    ChangeNBSalarieDansPersonnel wb, PreviousNB, FinalNB
    ChangerNBSalariesDansCoutJSalaires wb, PreviousNB, FinalNB
    ChangeNBSalariesDansChantier wb, PreviousNB, FinalNB

End Sub

Public Sub ChangeChantiers(wb As Workbook, PreviousNB As Integer, FinalNB As Integer)

    Dim ChantierSheet As Worksheet
    Dim BaseCell As Range
    Dim NBSalaries As Integer
    Dim StartRange As Range
    Dim EndRange As Range
    Dim Index As Integer
    
    If FinalNB &lt; 1 Then
        Exit Sub
    End If
    
    Set ChantierSheet = wb.Worksheets(Nom_Feuille_Budget_chantiers)
    If ChantierSheet Is Nothing Then
        Exit Sub
    End If
    Set BaseCell = FindNextNotEmpty(ChantierSheet.Cells(3, 1),False)
    If BaseCell.Column &gt; 1000 Then
        Exit Sub
    End If
    If Left(BaseCell.value, Len("Chantier")) &lt;&gt; "Chantier" Then
        Exit Sub
    End If
    
    If FinalNB &gt; PreviousNB Then
        Range(BaseCell.Cells(1, PreviousNB).EntireColumn, BaseCell.Cells(1, FinalNB - 1).EntireColumn).Insert Shift:=xlToRight, CopyOrigin:=xlFormatFromLeftOrAbove
        BaseCell.Cells(1, FinalNB).EntireColumn.Copy
        Range(BaseCell.Cells(1, PreviousNB).EntireColumn, BaseCell.Cells(1, FinalNB - 1).EntireColumn).PasteSpecial _
            Paste:=xlAll
        ' Clear contents
        For Index = PreviousNB + 1 To FinalNB
            BaseCell.Cells(2, Index).value = "xx"
        Next Index
        NBSalaries = GetNbSalaries(wb)
        If NBSalaries &gt; 0 Then
            Set StartRange = BaseCell.Cells(5, PreviousNB + 1)
            Set EndRange = BaseCell.Cells(5 + NBSalaries - 1, 1)
            Range(StartRange, EndRange.Cells(1, FinalNB)).ClearContents
            Set StartRange = EndRange.Cells(3 + NBSalaries, PreviousNB + 1)
            Set EndRange = FindNextNotEmpty(StartRange.EntireRow.Cells(1, 2),True).EntireRow.Cells(0, BaseCell.Cells(1, FinalNB).Column)
            Range(StartRange, EndRange).ClearContents
        End If
    Else
        If FinalNB &lt; PreviousNB Then
            Range(BaseCell.Cells(1, FinalNB + 1).EntireColumn, BaseCell.Cells(1, PreviousNB).EntireColumn).Delete Shift:=xlToLeft
        End If
    End If
    

End Sub

Public Sub ChangeUnChantier(Delta As Integer)

    Dim CurrentNBChantier As Integer
    Dim CurrentWs As Worksheet
    Dim NBToRemove As Integer
    Dim wb As Workbook
    Dim ws As Worksheet
    
    Set wb = ThisWorkbook
    
    SetSilent
    
    ' Current NB
    CurrentNBChantier = GetNbChantiers(wb)
    
    If Delta &lt; 0 And (CurrentNBChantier + Delta) &lt; 1 Then
        GoTo FinSub
    End If
    
    ChangeChantiers wb, CurrentNBChantier, CurrentNBChantier + Delta
    
FinSub:

    Set CurrentWs = wb.ActiveSheet
    For Each ws In wb.Worksheets
        ws.Activate
        ws.Cells(1, 1).Select
    Next 'Ws
    CurrentWs.Activate
    
    SetActive

End Sub

Public Sub ChangerNBSalariesDansCoutJSalaires(wb As Workbook, PreviousNB As Integer, FinalNB As Integer)
    Dim CurrentSheet As Worksheet
    Dim BaseCell As Range
    Dim RealFinalNB As Integer
    
    Set CurrentSheet = wb.Worksheets(Nom_Feuille_Cout_J_Salaire)
    If CurrentSheet Is Nothing Then
        MsgBox "'" &amp; Nom_Feuille_Cout_J_Salaire &amp; "' n'a pas été trouvée"
        Exit Sub
    End If
    Set BaseCell = CurrentSheet.Range("A:A").Find("Prénom")
    If BaseCell Is Nothing Then
        Exit Sub
    End If
    If BaseCell.Cells(-1, 1).value &lt;&gt; Label_Cout_J_Salaire_Part_A Then
        Exit Sub
    End If
    
    If FinalNB &lt;= 1 Then
        RealFinalNB = 2
    Else
        RealFinalNB = FinalNB
    End If

    If PreviousNB &lt; RealFinalNB Then
        InsertRows BaseCell, PreviousNB, RealFinalNB
    Else
        If PreviousNB &gt; RealFinalNB Then
            RemoveRows BaseCell, PreviousNB, RealFinalNB, 0, True
        End If
    End If
    
    ' Part B
    Set BaseCell = FindNextNotEmpty(BaseCell.Cells(1 + RealFinalNB + 1, 1),True)
    If BaseCell.value &lt;&gt; Label_Cout_J_Salaire_Part_B Then
        Exit Sub
    End If
    If BaseCell.Cells(3, 1).value &lt;&gt; "Prénom" Then
        Exit Sub
    End If
    Set BaseCell = BaseCell.Cells(3, 1)
    
    If PreviousNB &lt; RealFinalNB Then
        InsertRows BaseCell, PreviousNB, RealFinalNB
    Else
        If PreviousNB &gt; RealFinalNB Then
            RemoveRows BaseCell, PreviousNB, RealFinalNB, 0, True
        End If
    End If
    
    ' Part D
    Set BaseCell = CurrentSheet.Range("A:A").Find("TOTAL")
    If BaseCell Is Nothing Then
        Exit Sub
    End If
    If BaseCell.Cells(5, 1).value &lt;&gt; "Prénom" Then
        Exit Sub
    End If
    Set BaseCell = BaseCell.Cells(5, 1)

    If PreviousNB &lt; RealFinalNB Then
        InsertRows BaseCell, PreviousNB, RealFinalNB
    Else
        If PreviousNB &gt; RealFinalNB Then
            RemoveRows BaseCell, PreviousNB, RealFinalNB, 0, True
        End If
    End If
    
End Sub
Public Sub ChangeNBSalariesDansChantier(wb As Workbook, PreviousNB As Integer, FinalNB As Integer)
    Dim CurrentSheet As Worksheet
    Dim BaseCell As Range
    Dim RealFinalNB As Integer
    Dim NBExtraCols As Integer
    
    Set CurrentSheet = wb.Worksheets(Nom_Feuille_Budget_chantiers)
    If CurrentSheet Is Nothing Then
        MsgBox "'" &amp; Nom_Feuille_Budget_chantiers &amp; "' n'a pas été trouvée"
        Exit Sub
    End If
    Set BaseCell = CurrentSheet.Range("A:A").Find("Salarié")
    If BaseCell Is Nothing Then
        Exit Sub
    End If
    If BaseCell.Cells(0, 2).value &lt;&gt; "Structure" Then
        Exit Sub
    End If
    
    If FinalNB &lt;= 1 Then
        RealFinalNB = 2
    Else
        RealFinalNB = FinalNB
    End If
    
    ' 5 extra cols to be sure not to change legend for status of financial
    NBExtraCols = 5
    If PreviousNB &lt; RealFinalNB Then
        InsertRows BaseCell, PreviousNB, RealFinalNB, False, NBExtraCols
        Set BaseCell = BaseCell.Cells(1 + RealFinalNB + 1, 1)
        InsertRows BaseCell, PreviousNB, RealFinalNB, False, NBExtraCols
    Else
        If PreviousNB &gt; RealFinalNB Then
            RemoveRows BaseCell, PreviousNB, RealFinalNB, NBExtraCols
            RemoveRows BaseCell.Cells(1 + RealFinalNB + 1, 1), PreviousNB, RealFinalNB, NBExtraCols
        End If
    End If
    If FinalNB &lt;= 1 And PreviousNB &gt; 1 Then
        Range(BaseCell.Cells(3, 1), FindNextNotEmpty(BaseCell,False).Cells(3, 1)).ClearContents
        Range(BaseCell.Cells(3 + RealFinalNB + 1, 1), FindNextNotEmpty(BaseCell,False).Cells(3 + RealFinalNB + 1, 1)).ClearContents
    End If
    
End Sub

Public Sub AjoutFinancement(wb As Workbook, _
        NBChantiers As Integer, _
        NewFinancementInChantier As FinancementComplet, _
        Optional Nom As String = "", _
        Optional TypeFinancement As Integer = 0, _
        Optional RetirerLignesVides As Boolean = False)
    Dim CurrentSheet As Worksheet
    Dim BaseCell As Range
    Dim RealFinalNB As Integer
    Dim EmptyChantier As Chantier
    Dim TypeFinancementStr As String
    Dim Index As Integer
    Dim IndexLine As Integer
    Dim IsEmptyLine As Boolean
    Dim RowTypeFinanceur As Integer
    Dim NBExtraCols As Integer
    Dim TmpFinancement As Financement
    
    NBExtraCols = 6
    
    Set CurrentSheet = wb.Worksheets(Nom_Feuille_Budget_chantiers)
    If CurrentSheet Is Nothing Then
        MsgBox "'" &amp; Nom_Feuille_Budget_chantiers &amp; "' n'a pas été trouvée"
        Exit Sub
    End If
    
    If Not (NewFinancementInChantier.Status) And Nom = "" Then
        ' EmptyChantier
        Set wb = ThisWorkbook
        OpenUserForm
        Exit Sub
    End If
    
    Set BaseCell = CurrentSheet.Cells(1, 1).EntireColumn.Find("Type de financeur")
    If BaseCell Is Nothing Then
        Exit Sub
    End If
    RowTypeFinanceur = BaseCell.Row
    
    If RetirerLignesVides Then
        IndexLine = 2
        While BaseCell.Cells(IndexLine, 1).value &lt;&gt; "" Or BaseCell.Cells(IndexLine, 2).value &lt;&gt; "" And BaseCell.Cells(IndexLine, 2).value &lt;&gt; Label_Autofinancement_Structure
            If BaseCell.Cells(IndexLine, 1).value &lt;&gt; "" And BaseCell.Cells(IndexLine, 1).value &lt;&gt; Empty And BaseCell.Cells(IndexLine + 1, 2).value = "Statut" Then
                IsEmptyLine = True
                For Index = 1 To NBChantiers
                    If (BaseCell.Cells(IndexLine, 2 + Index).value &lt;&gt; "" Or BaseCell.Cells(IndexLine, 2 + Index).value &lt;&gt; Empty) And _
                        (BaseCell.Cells(IndexLine + 1, 2 + Index).value &lt;&gt; "" Or BaseCell.Cells(IndexLine + 1, 2 + Index).value &lt;&gt; Empty) Then
                        IsEmptyLine = False
                    End If
                Next Index
                If IsEmptyLine Then
                    Range(BaseCell.Cells(IndexLine, 1), BaseCell.Cells(IndexLine + 1, 3 + NBChantiers + NBExtraCols)).Delete Shift:=xlUp
                Else
                    IndexLine = IndexLine + 2
                End If
            Else
                IsEmptyLine = True
                For Index = 1 To NBChantiers
                    If BaseCell.Cells(IndexLine, 2 + Index).value &lt;&gt; "" Or BaseCell.Cells(IndexLine, 2 + Index).value &lt;&gt; Empty Then
                        IsEmptyLine = False
                    End If
                Next Index
                If IsEmptyLine Then
                    Range(BaseCell.Cells(IndexLine, 1), BaseCell.Cells(IndexLine, 3 + NBChantiers + NBExtraCols)).Delete Shift:=xlUp
                Else
                    IndexLine = IndexLine + 1
                End If
            End If
        Wend
    End If
    Set BaseCell = BaseCell.Cells(2, 1)
    
    Set BaseCell = BaseCell.Cells(1, 2).EntireColumn.Find(Label_Autofinancement_Structure).EntireRow.Cells(0, 1)
    
    If (TypeFinancement &lt;&gt; 0) Then
        TypeFinancementStr = TypeFinancementsFromWb(wb)(TypeFinancement)
    Else
        If NewFinancementInChantier.Status Then
            If NewFinancementInChantier.Financements(1).TypeFinancement &lt;&gt; 0 Then
                TypeFinancementStr = TypeFinancementsFromWb(wb)(NewFinancementInChantier.Financements(1).TypeFinancement)
            Else
                TypeFinancementStr = ""
            End If
        Else
            TypeFinancementStr = ""
        End If
    End If
    If TypeFinancementStr &lt;&gt; "" Then
        While ((BaseCell.Cells(1, 1).value = "" Or BaseCell.Cells(1, 1).value = Empty) And _
            (BaseCell.Cells(1, 2).value = "" Or BaseCell.Cells(1, 2).value = Empty)) Or _
                (BaseCell.Cells(1, 1).value &lt;&gt; TypeFinancementStr And BaseCell.Cells(1, 1).value &lt;&gt; "Type de financeur" And _
                BaseCell.Row &gt; 1)
            Set BaseCell = BaseCell.Cells(0, 1)
        Wend
        If BaseCell.value = "Type de financeur" Then
            While ((BaseCell.Cells(2, 1).value = "" Or BaseCell.Cells(2, 1).value = Empty) And _
                    BaseCell.Cells(2, 2).value = "Statut") Or (BaseCell.Cells(2, 1).value &lt;&gt; "" And BaseCell.Cells(2, 1).value &lt;&gt; Empty)
                Set BaseCell = BaseCell.Cells(2, 1)
            Wend
        Else
            Set BaseCell = BaseCell.Cells(2, 1)
        End If
    Else
        While (BaseCell.Cells(1, 1).value = "" Or BaseCell.Cells(1, 1).value = Empty) And _
            (BaseCell.Cells(1, 2).value = "" Or BaseCell.Cells(1, 2).value = Empty)
            Set BaseCell = BaseCell.Cells(0, 1)
        Wend
    End If
    
    If (BaseCell.Cells(3, 1).value = "" Or BaseCell.Cells(3, 1).value = Empty) And _
        (BaseCell.Cells(3, 2).value = "" Or BaseCell.Cells(3, 2).value = Empty) And _
        (BaseCell.Cells(2, 1).value = "" Or BaseCell.Cells(2, 1).value = Empty) And _
        (BaseCell.Cells(2, 2).value = "" Or BaseCell.Cells(2, 2).value = Empty) Then
        Set BaseCell = BaseCell.Cells(2, 1)
    Else
        Range(BaseCell.Cells(2, 1), BaseCell.Cells(3, NBChantiers + NBExtraCols)).Insert Shift:=xlShiftDown, CopyOrigin:=xlFormatFromLeftOrAbove
        
        Range(BaseCell, BaseCell.Cells(1, NBChantiers + NBExtraCols)).Copy
        Range(BaseCell.Cells(2, 1), BaseCell.Cells(3, NBChantiers + NBExtraCols)).PasteSpecial _
                Paste:=xlPasteFormats
        Set BaseCell = BaseCell.Cells(2, 1)
        Range(BaseCell.Cells(1, 2), BaseCell.Cells(2, 2)).Font.Italic = False
        
    End If
    
    BaseCell.Cells(1, NBChantiers + 3).Formula = "=SUM(" &amp; Range(BaseCell.Cells(1, 3), BaseCell.Cells(1, NBChantiers + 2)) _
        .address(False, False, xlA1) &amp; ")"
    
    If (TypeFinancementStr &lt;&gt; "") Then
        BaseCell.value = TypeFinancementStr
        BaseCell.Cells(2, 2).value = "Statut"
        BaseCell.Cells(2, 2).Font.Italic = True
        DefinirBordures BaseCell.Cells(2, 2), True
        DefinirBordures BaseCell.Cells(2, 1), True
    End If
    
    DefinirBordures BaseCell, (BaseCell.Row &gt; (RowTypeFinanceur + 1))
    DefinirBordures BaseCell.Cells(1, 2), (BaseCell.Row &gt; (RowTypeFinanceur + 1))
    
    Range(BaseCell.Cells(1, 3), BaseCell.Cells(1, 2 + NBChantiers)).Validation.Delete
    
    If Not (NewFinancementInChantier.Status) Then
        BaseCell.Cells(1, 2).value = Nom
        If TypeFinancementStr &lt;&gt; "" Then
            AddValidationDossier Range(BaseCell.Cells(2, 3), BaseCell.Cells(2, 2 + NBChantiers))
        End If
    Else
        TmpFinancement = NewFinancementInChantier.Financements(1)
        BaseCell.Cells(1, 2).value = TmpFinancement.Nom
        For Index = 1 To UBound(NewFinancementInChantier.Financements)
            TmpFinancement = NewFinancementInChantier.Financements(Index)
            If TmpFinancement.Valeur &lt;&gt; 0 Then
                BaseCell.Cells(1, 2 + Index) = TmpFinancement.Valeur
            End If
            DefinirBordures BaseCell.Cells(1, 2 + Index), (BaseCell.Row &gt; (RowTypeFinanceur + 1))
            If TypeFinancementStr &lt;&gt; "" Then
                If TmpFinancement.Statut &lt;&gt; 0 Then
                    BaseCell.Cells(2, 2 + Index) = TypeStatut()(TmpFinancement.Statut)
                End If
                AddValidationDossier BaseCell.Cells(2, 2 + Index)
            End If
        Next Index
    End If
    DefinirFormatConditionnelPourLesDossier Range(BaseCell.Cells(1, 3), BaseCell.Cells(1, 2 + NBChantiers))
    
End Sub

Public Sub AddValidationDossier(currentRange As Range)
    Dim Index As Integer
    For Index = 1 To currentRange.Count
        DefinirBordures currentRange(Index), True
    Next Index
    
    With currentRange.Validation
        .Delete
        .Add Type:=xlValidateList, AlertStyle:=xlValidAlertStop, Operator:= _
        xlBetween, Formula1:="=STATUT_DOSSIER"
        .IgnoreBlank = True
        .InCellDropdown = True
        .InputTitle = ""
        .ErrorTitle = ""
        .InputMessage = ""
        .ErrorMessage = ""
        .ShowInput = True
        .ShowError = True
    End With

End Sub

Public Sub DefinirFormatConditionnelPourLesDossier(CurrentCells As Range)
    Dim FirstCellSecondLine As Range
    Dim CurrentFormatCondition As FormatCondition
    Dim OldCurrentFormatCondition As FormatCondition
    Dim Index As Integer
    Dim ListConditions() As String
    Dim ListColors() As Variant
    ReDim ListConditions(1 To 4)
    ReDim ListColors(1 To 4)
    
    On Error Resume Next
    
    ListConditions(1) = "DOSSIER_OK"
    ListColors(1) = 65280
    ListConditions(2) = "DOSSIER_FAVORABLE_ISSUE_INCERTAINE"
    ListColors(2) = 15773696
    ListConditions(3) = "DOSSIER_INCERTAIN"
    ListColors(3) = 49407
    ListConditions(4) = "DOSSIER_NON_DEPOSE"
    ListColors(4) = 65535
    
    CurrentCells.FormatConditions.Delete
    Set FirstCellSecondLine = CurrentCells.Cells(1, 1).Cells(2, 1)
    For Index = 1 To 4
        FirstCellSecondLine.Worksheet.Activate
        CurrentCells.Select
        Set CurrentFormatCondition = CurrentCells.FormatConditions.Add( _
            Type:=xlExpression, _
            Formula1:= _
                "=SI(" &amp; FirstCellSecondLine.address( _
                    RowAbsolute:=False, _
                    ColumnAbsolute:=False, _
                    ReferenceStyle:=xlA1 _
                ) &amp; "=" &amp; ListConditions(Index) &amp; ";VRAI();FAUX())" _
            )
        CurrentFormatCondition.StopIfTrue = False
        CurrentFormatCondition.SetFirstPriority
        With CurrentFormatCondition.Interior
            .PatternColorIndex = xlAutomatic
            .Color = ListColors(Index)
            .TintAndShade = 0
        End With
    Next Index
    Set OldCurrentFormatCondition = FirstCellSecondLine.Cells(0, 0).FormatConditions.Item(1)
    OldCurrentFormatCondition.ModifyAppliesToRange Union(OldCurrentFormatCondition.AppliesTo, CurrentCells)
    On Error GoTo 0
End Sub
Public Sub InsertRows(BaseCell As Range, PreviousNB As Integer, FinalNB As Integer, Optional AutoFitNext As Boolean = True, Optional ExtraCols As Integer = 0)

	Dim endR as Range
	
	Set endR = FindNextNotEmpty(BaseCell,False)
    ' Insert Cells
    Range(BaseCell.Cells(1 + PreviousNB, 1),endR.Cells(1 + PreviousNB, 1 + ExtraCols)).Copy
    Range(BaseCell.Cells(1 + PreviousNB, 1), endR.Cells(1 + FinalNB - 1, 1 + ExtraCols)).Insert _
        Shift:=xlShiftDown, CopyOrigin:=xlFormatFromLeftOrAbove
    
    ' Copy All
    Range(BaseCell.Cells(1 + FinalNB, 1), endR.Cells(1 + FinalNB, 1 + ExtraCols)).Copy
    Range(BaseCell.Cells(1 + PreviousNB, 1), endR.Cells(1 + FinalNB - 1, 1 + ExtraCols)).PasteSpecial _
        Paste:=xlAll
        
    ' Row AutoFit
    On Error Resume Next
    If AutoFitNext Then
        Range(BaseCell.Cells(2, 1).EntireRow, BaseCell.Cells(1 + FinalNB, 1).EntireRow).RowHeight = 18 ' Instead of AutoFit
        Range(BaseCell.Cells(1 + FinalNB + 1, 1).EntireRow, BaseCell.Cells(1 + FinalNB + FinalNB - PreviousNB, 1).EntireRow).AutoFit ' Instead of AutoFit
    Else
        Range(BaseCell.Cells(2, 1).EntireRow, BaseCell.Cells(1 + FinalNB, 1).EntireRow).AutoFit
    End If
    On Error GoTo 0
End Sub
Public Sub RemoveRows(BaseCell As Range, PreviousNB As Integer, FinalNB As Integer, Optional ExtraCols As Integer = 0, Optional AutoFitNext As Boolean = False)

    ' Remove Cells
    Range(BaseCell.Cells(1 + FinalNB + 1, 1), FindNextNotEmpty(BaseCell,False).Cells(1 + PreviousNB, 1 + ExtraCols)).Delete _
        Shift:=xlShiftUp
    
    ' Row AutoFit
    On Error Resume Next
    If AutoFitNext Then
        Range(BaseCell.Cells(1 + FinalNB + 1, 1).EntireRow, BaseCell.Cells(1 + FinalNB + FinalNB - PreviousNB, 1).EntireRow).AutoFit ' Instead of AutoFit
    End If
    On Error GoTo 0
End Sub

Public Sub ChangeUnSalarie(Delta As Integer)

    Dim CurrentNBSalaries As Integer
    Dim CurrentWs As Worksheet
    Dim NBToRemove As Integer
    Dim wb As Workbook
    Dim ws As Worksheet
    
    Set wb = ThisWorkbook
    Set CurrentWs = wb.ActiveSheet
    
    SetSilent
    
    ' Current NB
    CurrentNBSalaries = GetNbSalaries(wb)
    
    If Delta &lt; 0 And (CurrentNBSalaries + Delta) &lt; 1 Then
        GoTo FinSub
    End If
    
    ChangeSalaries wb, CurrentNBSalaries, CurrentNBSalaries + Delta
    
FinSub:
    For Each ws In wb.Worksheets
        ws.Activate
        ws.Cells(1, 1).Select
    Next 'Ws
    
    SetActive
    CurrentWs.Activate

End Sub

Public Sub ChangeNBSalarieDansPersonnel(wb As Workbook, PreviousNB As Integer, FinalNB As Integer)

    Dim CurrentSheet As Worksheet
    Dim BaseCell As Range
    Dim RealFinalNB As Integer
    Dim endR as Range
    
    Set CurrentSheet = wb.Worksheets(Nom_Feuille_Personnel)
    If CurrentSheet Is Nothing Then
        MsgBox "'" &amp; Nom_Feuille_Personnel &amp; "' n'a pas été trouvée"
        Exit Sub
    End If
    
    Set BaseCell = CurrentSheet.Range("A:A").Find("Prénom")
    If BaseCell Is Nothing Then
        MsgBox "'Prénom' non trouvé dans '" &amp; Nom_Feuille_Personnel &amp; "' !"
        Exit Sub
    End If
    
    If FinalNB &lt;= 1 Then
        RealFinalNB = 2
    Else
        RealFinalNB = FinalNB
    End If
    
    Set endR = FindNextNotEmpty(BaseCell,False)
    
    If PreviousNB &gt; RealFinalNB Then
        ' Remove Lines
        Range(BaseCell.Cells(1 + RealFinalNB + 1, 1).EntireRow, BaseCell.Cells(1 + PreviousNB, 1).EntireRow).Delete _
            Shift:=xlShiftUp
    Else
        If PreviousNB &lt; FinalNB Then
            ' Insert Lines
            Range(BaseCell.Cells(1 + PreviousNB + 1, 1).EntireRow, BaseCell.Cells(1 + FinalNB, 1).EntireRow).Insert _
                Shift:=xlShiftDown, CopyOrigin:=xlFormatFromLeftOrAbove
            
            ' Copy Format
            Range(BaseCell.Cells(2, 1), endR.Cells(2, 1)).Copy
            Range(BaseCell.Cells(2, 1), endR.Cells(FinalNB + 1, 1)).PasteSpecial _
                Paste:=xlPasteFormats
        End If
    End If
    
    If FinalNB &lt;= 1 And PreviousNB &gt; 1 Then
        Range(BaseCell.Cells(3, 1), endR.Cells(3, 1)).ClearContents
    End If

End Sub

Public Function extraireDepensesChantier( _
        BaseCellChantier As Range, _
        NBSalaries As Integer, _
        NBChantiers As Integer, _
        Optional BaseCell As Range _
    ) As Data
        
    Dim Chantiers() As Chantier
    Dim Data As Data
    Dim IndexChantiers As Integer
    Dim IndexDepense As Integer
    Dim NBDepenses As Integer
    Dim NewFormatForAutofinancement As Boolean
    Dim BaseCellLocal As Range
    
    ReDim Chantiers(1 To NBChantiers)
    
    Data = getDefaultData(Data)
    
    ' Depenses
    If BaseCell Is Nothing Then
        Set BaseCell = BaseCellChantier.Cells(6 + 2 * NBSalaries, 1).EntireRow.Cells(1, 2)
    End If
    NBDepenses = Range(BaseCell, FindNextNotEmpty(BaseCell,True).Cells(0, 1)).Rows.Count
    
    For IndexChantiers = 1 To NBChantiers
        Chantiers(IndexChantiers) = getDefaultChantier(Chantiers(IndexChantiers))
        Chantiers(IndexChantiers).Depenses = getDefaultDepenses(NBDepenses)
    Next IndexChantiers
    
    For IndexDepense = 1 To NBDepenses
        Chantiers(1).Depenses(IndexDepense).Nom = BaseCell.Cells(IndexDepense, 1).value
    Next IndexDepense
    
    For IndexChantiers = 1 To NBChantiers
        Chantiers(IndexChantiers).Nom = BaseCellChantier.Cells(2, IndexChantiers).value
        For IndexDepense = 1 To NBDepenses
            If IndexChantiers &gt; 1 Then
                Chantiers(IndexChantiers).Depenses(IndexDepense).Nom = Chantiers(1).Depenses(IndexDepense).Nom
            End If
            Chantiers(IndexChantiers).Depenses(IndexDepense).Valeur = BaseCell.Cells(IndexDepense, IndexChantiers + 1).value
            Set Chantiers(IndexChantiers).Depenses(IndexDepense).BaseCell = BaseCell.Cells(IndexDepense, IndexChantiers + 1)
        Next IndexDepense
    Next IndexChantiers
    
    ' Autofinancements
    
    Set BaseCellLocal = BaseCellChantier.Worksheet.Cells(1, 2).EntireColumn.Find(Label_Autofinancement_Structure)
    If Not (BaseCellLocal Is Nothing) Then
        NewFormatForAutofinancement = (BaseCellLocal.Cells(6, 1).value = Label_Autofinancement_Structure_Previous)
        For IndexChantiers = 1 To NBChantiers
            Chantiers(IndexChantiers).AutoFinancementStructure = BaseCellLocal.Cells(1, 1 + IndexChantiers).value
            Chantiers(IndexChantiers).AutoFinancementAutres = BaseCellLocal.Cells(2, 1 + IndexChantiers).value
            If NewFormatForAutofinancement Then
                Chantiers(IndexChantiers).AutoFinancementStructureAnneesPrecedentes = BaseCellLocal.Cells(6, 1 + IndexChantiers).value
                Chantiers(IndexChantiers).AutoFinancementAutresAnneesPrecedentes = BaseCellLocal.Cells(7, 1 + IndexChantiers).value
                Chantiers(IndexChantiers).CAanneesPrecedentes = BaseCellLocal.Cells(8, 1 + IndexChantiers).value
            End If
        Next IndexChantiers
    End If
    
    Data.Chantiers = Chantiers
    
    extraireDepensesChantier = Data

End Function

Public Function extraireFinancementChantier(BaseCellChantier As Range, NBChantiers As Integer, Data As Data, Optional ForV0 As Boolean = False) As Data
    Dim Chantiers() As Chantier
    Dim BaseCell As Range
    Dim IndexChantiers As Integer
    Dim IndexFinancement As Integer
    Dim IndexType As Integer
    Dim NBFinancements As Integer
    Dim TypesFinancements As Variant
    Dim TypesStatuts As Variant
    Dim IndexTypeName As Integer
    Dim ColCounter As Integer
    
    TypesFinancements = TypeFinancementsFromWb(BaseCellChantier.Worksheet.Parent)
    TypesStatuts = TypeStatut()
    
    Chantiers = Data.Chantiers
    
    If ForV0 Then
        Set BaseCell = TrouveBaseCellFinancementV0(BaseCellChantier)
        If BaseCell.address = BaseCellChantier.address Then
            GoTo FinFunction
        End If
    Else
        Set BaseCell = BaseCellChantier.EntireRow.Cells(1, 1).EntireColumn.Find("Type de financeur")
    End If
    If BaseCell Is Nothing Then
        GoTo FinFunction
    End If
    
    Set BaseCell = BaseCell.Cells(2, 1)
    NBFinancements = Range( _
        BaseCell, _
        BaseCell.Cells(1, 2).EntireColumn.Find(Label_Autofinancement_Structure) _
    ).Rows.Count - 1
    ColCounter = 0
    For IndexFinancement = 1 To NBFinancements
        If BaseCell.Cells(IndexFinancement, 2).value &lt;&gt; "Statut" Then
            ColCounter = ColCounter + 1
        End If
    Next IndexFinancement
    NBFinancements = ColCounter
    
    For IndexChantiers = 1 To NBChantiers
        Chantiers(IndexChantiers).Financements = getDefaultFinancements(NBFinancements)
    Next IndexChantiers
    
    ' Extraction des types avec le chantier 1
    ColCounter = 1
    For IndexFinancement = 1 To NBFinancements
        Chantiers(1).Financements(IndexFinancement).Nom = BaseCell.Cells(ColCounter, 2).value
        IndexType = 0
        For IndexTypeName = 1 To UBound(TypesFinancements)
            If TypesFinancements(IndexTypeName) = BaseCell.Cells(ColCounter, 1).value Then
                IndexType = IndexTypeName
            End If
        Next IndexTypeName
        Chantiers(1).Financements(IndexFinancement).TypeFinancement = IndexType
        If IndexType &gt; 0 Then
            ColCounter = ColCounter + 1
        Else
            If ForV0 And Chantiers(1).Financements(IndexFinancement).Nom &lt;&gt; "" Then
                If Trim(Chantiers(1).Financements(IndexFinancement).Nom) = "Formations" Or _
                    Trim(Chantiers(1).Financements(IndexFinancement).Nom) = "Prestations" Or _
                    Trim(Chantiers(1).Financements(IndexFinancement).Nom) = "Cotisations" Then
                    Chantiers(1).Financements(IndexFinancement).TypeFinancement = 0
                Else
                    Chantiers(1).Financements(IndexFinancement).TypeFinancement = FindTypeFinancementIndex("Autres")
                End If
            End If
        End If
        ColCounter = ColCounter + 1
    Next IndexFinancement
    
    ' Extraction des valeurs
    For IndexChantiers = 1 To NBChantiers
        ColCounter = 1
        For IndexFinancement = 1 To NBFinancements
            ' récupération du type depuis le chantier 1
            If IndexChantiers &gt; 1 Then
                Chantiers(IndexChantiers).Financements(IndexFinancement).Nom = Chantiers(1).Financements(IndexFinancement).Nom
                Chantiers(IndexChantiers).Financements(IndexFinancement).TypeFinancement = Chantiers(1).Financements(IndexFinancement).TypeFinancement
            End If
            Chantiers(IndexChantiers).Financements(IndexFinancement).Valeur = BaseCell.Cells(ColCounter, IndexChantiers + 2).value
            Set Chantiers(IndexChantiers).Financements(IndexFinancement).BaseCell = BaseCell.Cells(ColCounter, IndexChantiers + 2)
            
            If Chantiers(IndexChantiers).Financements(IndexFinancement).TypeFinancement &gt; 0 And Not ForV0 Then
                IndexType = 0
                For IndexTypeName = 1 To UBound(TypesStatuts)
                    If TypesStatuts(IndexTypeName) = BaseCell.Cells(ColCounter + 1, IndexChantiers + 2).value Then
                        IndexType = IndexTypeName
                    End If
                Next IndexTypeName
                Chantiers(IndexChantiers).Financements(IndexFinancement).Statut = IndexType
                ColCounter = ColCounter + 1
            Else
                Chantiers(IndexChantiers).Financements(IndexFinancement).Statut = 0
            End If
            ColCounter = ColCounter + 1
        Next IndexFinancement
    Next IndexChantiers
    
    Data.Chantiers = Chantiers
    
FinFunction:
    extraireFinancementChantier = Data

End Function
Public Function TrouveBaseCellFinancementV0(BaseCellChantier As Range) As Range
    Dim BaseCell As Range
    Set BaseCell = BaseCellChantier.Cells(1, 0).EntireColumn.Find(Label_Autofinancement_Structure)
    If BaseCell Is Nothing Then
        GoTo FinFunctionAvecErreur
    End If
    Set BaseCell = BaseCell.Cells(1, 2)
    While Left(BaseCell.value, Len("Chantier")) &lt;&gt; "Chantier" And BaseCell.Row &gt; (BaseCellChantier.Row + 1)
        Set BaseCell = BaseCell.Cells(0, 1)
    Wend
    If Left(BaseCell.value, Len("Chantier")) &lt;&gt; "Chantier" Then
        GoTo FinFunctionAvecErreur
    End If
    
    Set BaseCell = BaseCell.Cells(2, -1)
    Set TrouveBaseCellFinancementV0 = BaseCell
    Exit Function
FinFunctionAvecErreur:
    Set TrouveBaseCellFinancementV0 = BaseCellChantier
End Function
Public Function extraireCharges(wb As Workbook, Data As Data, Revision As WbRevision) As Data
    Dim ChargesSheet As Worksheet
    Dim CurrentCell As Range
    Dim CurrentIndexTypeCharge As Integer
    Dim Charges() As Charge
    Dim TmpCharge As Charge
    Dim Index As Integer
    Dim PreviousIndex As Integer
    Dim NBNewCharges As Integer
    Dim Has3Years As Boolean
    ReDim Charges(0)

    On Error Resume Next
    Set ChargesSheet = wb.Worksheets(Nom_Feuille_Charges)
    On Error GoTo 0
    If ChargesSheet Is Nothing Then
        MsgBox "'" &amp; Nom_Feuille_Charges &amp; "' n'a pas été trouvée"
        GoTo FinFunction
    End If
    
    Set CurrentCell = ChargesSheet.Cells(2, 1)
    While (CurrentCell.value = "" Or CurrentCell.value = Empty) And CurrentCell.Row &lt; 1000
        Set CurrentCell = CurrentCell.Cells(2, 1)
    Wend
    
    CurrentIndexTypeCharge = FindTypeChargeIndex(CurrentCell.value)
    
    If (Revision.Majeure &gt; 0 And Revision.Mineure &gt; 9) Then
        Has3Years = True
    Else
        Has3Years = False
    End If
    
    While CurrentIndexTypeCharge &gt; 0
        ' Find NB new charges
        Index = 2
        While CurrentCell.Cells(Index, 1).value &lt;&gt; "" And FindTypeChargeIndex(CurrentCell.Cells(Index, 1).value) = 0
            Index = Index + 1
        Wend
        NBNewCharges = Index - 2
        If NBNewCharges &gt; 0 Then
            PreviousIndex = UBound(Charges)
            If PreviousIndex &lt; 0 Then
                PreviousIndex = 0
            End If
            If PreviousIndex = 0 Then
                Charges = getChargesDefault(NBNewCharges)
            Else
                Charges = getChargesDefaultPreserve(Charges, PreviousIndex + NBNewCharges)
            End If
            For Index = 1 To NBNewCharges
                TmpCharge = getDefaultCharge()
                TmpCharge.Nom = CurrentCell.Cells(1 + Index, 1).value
                TmpCharge.IndexTypeCharge = CurrentIndexTypeCharge
                If Has3Years Then
                    TmpCharge.CurrentYearValue = CurrentCell.Cells(1 + Index, 4).value
                    TmpCharge.PreviousYearValue = CurrentCell.Cells(1 + Index, 3).value
                    TmpCharge.PreviousN2YearValue = CurrentCell.Cells(1 + Index, 2).value
                Else
                    TmpCharge.CurrentYearValue = CurrentCell.Cells(1 + Index, 3).value
                    TmpCharge.PreviousYearValue = CurrentCell.Cells(1 + Index, 2).value
                    TmpCharge.PreviousN2YearValue = 0
                End If
                Set TmpCharge.ChargeCell = CurrentCell.Cells(1 + Index, 1)
                Charges(PreviousIndex + Index) = TmpCharge
            Next Index
        End If
        
        Index = 2 + NBNewCharges
        While CurrentCell.Cells(Index, 1).value = ""
            Index = Index + 1
        Wend
        
        Set CurrentCell = CurrentCell.Cells(Index, 1)
        CurrentIndexTypeCharge = FindTypeChargeIndex(CurrentCell.value)
    
    Wend
    
    Data.Charges = Charges
    
FinFunction:
    extraireCharges = Data
End Function


Public Sub insererDonnees(NewWorkbook As Workbook, Data As Data)
    Dim DonneesSalarie As DonneesSalarie
    Dim CurrentSheet As Worksheet
    Dim ChantierSheet As Worksheet
    Dim BaseCell As Range
    Dim BaseCellChantier As Range
    Dim Index As Integer
    Dim IndexTab As Integer
    Dim IndexChantier As Integer
    Dim NBSalaries As Integer
    Dim NBChantiers As Integer
    Dim FinancementCompletTmp As FinancementComplet
    FinancementCompletTmp = getDefaultFinancementComplet()
    Dim FinancementsTmp() As Financement
    Dim TauxAutre As Double
    Dim TotalCell As Range
    
    importerInfos NewWorkbook, Data.Informations
    
    NBSalaries = GetNbSalaries(NewWorkbook)
    If NBSalaries &gt; 0 Then
        Set CurrentSheet = NewWorkbook.Worksheets(Nom_Feuille_Personnel)
        If CurrentSheet Is Nothing Then
            MsgBox "'" &amp; Nom_Feuille_Personnel &amp; "' n'a pas été trouvée"
        Else
            Set BaseCell = CurrentSheet.Range("A:A").Find("Prénom")
            If BaseCell Is Nothing Then
                MsgBox "'Prénom' non trouvé dans '" &amp; Nom_Feuille_Personnel &amp; "' !"
            Else
                On Error Resume Next
                Set ChantierSheet = NewWorkbook.Worksheets(Nom_Feuille_Budget_chantiers)
                On Error GoTo 0
                NBChantiers = 0
                If ChantierSheet Is Nothing Then
                    Set BaseCellChantier = Nothing
                Else
                    Set BaseCellChantier = FindNextNotEmpty(ChantierSheet.Cells(3, 1),False)
                    If BaseCellChantier.Column &gt; 1000 Or Left(BaseCellChantier.value, Len("Chantier")) &lt;&gt; "Chantier" Then
                        Set BaseCellChantier = Nothing
                    Else
                        NBChantiers = GetNbChantiers(NewWorkbook)
                    End If
                End If
                
                Index = 1
                For IndexTab = LBound(Data.Salaries) To UBound(Data.Salaries)
                    DonneesSalarie = Data.Salaries(IndexTab)
                    
                    If Not DonneesSalarie.Erreur And Index &lt;= NBSalaries Then
                        BaseCell.Cells(1 + Index, 1).value = DonneesSalarie.Prenom
                        BaseCell.Cells(1 + Index, 2).value = DonneesSalarie.Nom
                        If DonneesSalarie.TauxDeTempsDeTravailFormula = "" Then
                            BaseCell.Cells(1 + Index, 3).value = DonneesSalarie.TauxDeTempsDeTravail
                        Else
                            BaseCell.Cells(1 + Index, 3).Formula = DonneesSalarie.TauxDeTempsDeTravailFormula
                        End If
                        If DonneesSalarie.MasseSalarialeAnnuelleFormula = "" Then
                            BaseCell.Cells(1 + Index, 4).value = DonneesSalarie.MasseSalarialeAnnuelle
                        Else
                            BaseCell.Cells(1 + Index, 4).Formula = DonneesSalarie.MasseSalarialeAnnuelleFormula
                        End If
                        If DonneesSalarie.TauxOperateurFormula = "" Then
                            BaseCell.Cells(1 + Index, 5).value = DonneesSalarie.TauxOperateur
                        Else
                            BaseCell.Cells(1 + Index, 5).Formula = DonneesSalarie.TauxOperateurFormula
                        End If
                        If (Not BaseCellChantier Is Nothing) And (NBChantiers &gt; 0) Then
                            For IndexChantier = 1 To WorksheetFunction.Min(NBChantiers, UBound(DonneesSalarie.JoursChantiers))
                                If CInt(DonneesSalarie.JoursChantiers(IndexChantier)) = 0 Or CStr(DonneesSalarie.JoursChantiers(IndexChantier)) = "" Then
                                    BaseCellChantier.Cells(4 + Index, IndexChantier).value = ""
                                Else
                                    BaseCellChantier.Cells(4 + Index, IndexChantier).value = DonneesSalarie.JoursChantiers(IndexChantier)
                                End If
                            Next IndexChantier
                        End If
                        Index = Index + 1
                    End If
                Next IndexTab
                If (Not BaseCellChantier Is Nothing) And (NBChantiers &gt; 0) And UBound(Data.Chantiers) &gt; 1 Then
                    ' nom des dépenses
                    Set BaseCell = BaseCellChantier.Cells(6 + 2 * NBSalaries, 1).EntireRow.Cells(1, 2)
                    ChangeDepenses BaseCell, NBSalaries, UBound(Data.Chantiers(1).Depenses), NBChantiers
                    
                    For Index = 1 To UBound(Data.Chantiers(1).Depenses)
                        If Data.Chantiers(1).Depenses(Index).Nom = "0" Then
                            BaseCell.Cells(Index, 1).value = ""
                        Else
                            BaseCell.Cells(Index, 1).value = Data.Chantiers(1).Depenses(Index).Nom
                        End If
                    Next Index
                    
                    For IndexChantier = 1 To WorksheetFunction.Min(NBChantiers, UBound(Data.Chantiers))
                        If (Data.Chantiers(IndexChantier).Nom = "0") Or (Data.Chantiers(IndexChantier).Nom = "") Then
                            BaseCellChantier.Cells(2, IndexChantier).value = "xx"
                        Else
                            BaseCellChantier.Cells(2, IndexChantier).value = Data.Chantiers(IndexChantier).Nom
                        End If
                        
                        For Index = 1 To UBound(Data.Chantiers(IndexChantier).Depenses)
                            If Data.Chantiers(IndexChantier).Depenses(Index).Valeur = 0 Then
                                BaseCell.Cells(Index, 1 + IndexChantier).value = ""
                            Else
                                BaseCell.Cells(Index, 1 + IndexChantier).value = Data.Chantiers(IndexChantier).Depenses(Index).Valeur
                            End If
                        Next Index
                    Next IndexChantier
                    Set TotalCell = BaseCell.Cells(UBound(Data.Chantiers(1).Depenses) + 1, 1)
                    
                    ' Financements
                    If UBound(Data.Chantiers) &gt; 0 And UBound(Data.Chantiers(1).Financements) &gt; 0 Then
                        ReDim FinancementsTmp(1 To UBound(Data.Chantiers))
                        For Index = 1 To UBound(Data.Chantiers(1).Financements)
                            For IndexChantier = 1 To UBound(Data.Chantiers)
                                FinancementsTmp(IndexChantier) = Data.Chantiers(IndexChantier).Financements(Index)
                            Next IndexChantier
                            FinancementCompletTmp.Financements = FinancementsTmp
                            FinancementCompletTmp.Status = True
                            AjoutFinancement NewWorkbook, NBChantiers, FinancementCompletTmp, "", 0, (Index = 1)
                        Next Index
                    End If
                    
                    ' Autofinancement
                    Set BaseCell = ChantierSheet.Cells(1, 2).EntireColumn.Find(Label_Autofinancement_Structure)
                    Application.Calculate
                    If Not (BaseCell Is Nothing) Then
                        For IndexChantier = 1 To UBound(Data.Chantiers)
                            BaseCell.Cells(1, 1 + IndexChantier).value = Data.Chantiers(IndexChantier).AutoFinancementStructure
                            If BaseCell.Cells(3, 1 + IndexChantier).value = 0 Or BaseCell.Cells(3, 1 + IndexChantier).value = "" Then
                                TauxAutre = 0
                            Else
                                TauxAutre = Data.Chantiers(IndexChantier).AutoFinancementAutres / TotalCell.Cells(1, 1 + IndexChantier).value
                            End If
                            BaseCell.Cells(2, 1 + IndexChantier).Formula = "=" &amp; Replace(WorksheetFunction.Round(TauxAutre, 3), ",", ".") &amp; "*" &amp; TotalCell.Cells(1, 1 + IndexChantier).address(False, False, xlA1, False)
                            BaseCell.Cells(6, 1 + IndexChantier).value = Data.Chantiers(IndexChantier).AutoFinancementStructureAnneesPrecedentes
                            BaseCell.Cells(7, 1 + IndexChantier).value = Data.Chantiers(IndexChantier).AutoFinancementAutresAnneesPrecedentes
                            BaseCell.Cells(8, 1 + IndexChantier).value = Data.Chantiers(IndexChantier).CAanneesPrecedentes
                        Next IndexChantier
                    End If
                    
                End If
            End If
        End If
    End If
    
    ' Ajouter Charges
    AjoutCharges NewWorkbook, Data

End Sub

Public Sub ChangeDepenses(BaseCell As Range, NBSalaries As Integer, NewNBDepenses As Integer, NBChantiers As Integer)
    Dim PreviousNBDepenses As Integer
    PreviousNBDepenses = Range(BaseCell, FindNextNotEmpty(BaseCell,True).Cells(0, 1)).Rows.Count
                    
    If PreviousNBDepenses &gt; NewNBDepenses Then
        ' Remove Lines
        Range(BaseCell.Cells(NewNBDepenses + 1, 1).EntireRow, BaseCell.Cells(PreviousNBDepenses, 1).EntireRow).Delete _
            Shift:=xlShiftUp
    Else
        If PreviousNBDepenses &lt; NewNBDepenses Then
            ' Insert Lines
            Range(BaseCell.Cells(PreviousNBDepenses - 1, 1).EntireRow, BaseCell.Cells(NewNBDepenses - 1, 1).EntireRow).Insert _
                Shift:=xlShiftDown, CopyOrigin:=xlFormatFromLeftOrAbove
            
            ' Copy Format
            BaseCell.EntireRow.Copy
            Range(BaseCell.EntireRow, BaseCell.Cells(NewNBDepenses, 1).EntireRow).PasteSpecial _
                Paste:=xlPasteFormats
                
            ' Copy formula for total
            BaseCell.Cells(1, 1 + NBChantiers + 1).Copy
            Range(BaseCell.Cells(PreviousNBDepenses - 1, 1 + NBChantiers + 1), _
                BaseCell.Cells(NewNBDepenses, 1 + NBChantiers + 1)).PasteSpecial _
                Paste:=xlPasteFormulas
            
        End If
    End If

End Sub

Public Sub InitialiserLesFinancements(wb As Workbook, NBFinancements As Integer, Optional Init As Boolean = False)

    Dim NBChantiers As Integer
    Dim FinancementCompletTmp As FinancementComplet
    FinancementCompletTmp = getDefaultFinancementComplet()
    Dim FinancementTmp As Financement
    Dim TypesFinancements() As String
    Dim Index As Integer
    Dim IndexLoop As Integer
    
    TypesFinancements = TypeFinancementsFromWb(wb)
    FinancementCompletTmp.Status = False
    
    NBChantiers = GetNbChantiers(wb)
    If NBChantiers &lt; 1 Then
        Exit Sub
    End If
    If NBFinancements &lt; 0 Or (NBFinancements = 0 And Init) Then
        Exit Sub
    End If
    
    For Index = 1 To UBound(TypesFinancements)
        For IndexLoop = 1 To NBFinancements
            AjoutFinancement wb, NBChantiers, FinancementCompletTmp, "Client " &amp; (IndexLoop + (Index - 1) * NBFinancements), Index, (Index = 1 And IndexLoop = 1 And Init)
        Next IndexLoop
    Next Index
    For IndexLoop = 1 To NBFinancements
        AjoutFinancement wb, NBChantiers, FinancementCompletTmp, "Formations", 0, False
    Next IndexLoop
    For IndexLoop = 1 To NBFinancements
        AjoutFinancement wb, NBChantiers, FinancementCompletTmp, "Prestations", 0, False
    Next IndexLoop
    For IndexLoop = 1 To NBFinancements
        AjoutFinancement wb, NBChantiers, FinancementCompletTmp, "Cotisations", 0, False
    Next IndexLoop
    
    
End Sub

Public Sub AjoutCharges(wb As Workbook, Data As Data)
    Dim ChargesSheet As Worksheet
    Dim CurrentCell As Range
    Dim HeadCell As Range
    Dim CurrentIndexTypeCharge As Integer
    Dim SearchedIndex As Integer
    Dim CurrentChargesForIndex() As Charge
    Dim Index As Integer
    Dim IndexBis As Integer
    Dim VarTmp As Variant

    On Error Resume Next
    Set ChargesSheet = wb.Worksheets(Nom_Feuille_Charges)
    On Error GoTo 0
    If ChargesSheet Is Nothing Then
        MsgBox "'" &amp; Nom_Feuille_Charges &amp; "' n'a pas été trouvée"
        Exit Sub
    End If
    
    Set CurrentCell = ChargesSheet.Cells(2, 1)
    While (CurrentCell.value = "" Or CurrentCell.value = Empty) And CurrentCell.Row &lt; 1000
        Set CurrentCell = CurrentCell.Cells(2, 1)
    Wend
    
    CurrentIndexTypeCharge = FindTypeChargeIndex(CurrentCell.value)
    SearchedIndex = 1
    
    While CurrentIndexTypeCharge = SearchedIndex And SearchedIndex &gt; 0 And SearchedIndex &lt; 9
        Set HeadCell = CurrentCell
        For Index = 1 To UBound(Data.Charges)
            If Data.Charges(Index).IndexTypeCharge = SearchedIndex Then
                ' prepare cells
                If FindTypeChargeIndex(CurrentCell.Cells(2, 1).value) &gt; 0 Or CurrentCell.Cells(2, 1).value = "TOTAL" Then
                    ' insert line
                    ChargesSheet.Activate
                    CurrentCell.Select
                    CurrentCell.Cells(2, 1).EntireRow.Insert _
                        Shift:=xlShiftDown, CopyOrigin:=xlFormatFromLeftOrAbove
                    ' Copy Format
                    CurrentCell.EntireRow.Copy
                    CurrentCell.Cells(2, 1).EntireRow.PasteSpecial _
                        Paste:=xlPasteFormats
                    Set CurrentCell = CurrentCell.Cells(2, 1)
                Else
                    Set CurrentCell = CurrentCell.Cells(2, 1)
                End If
                ' Add value
                CurrentCell.Cells(1, 1).value = Data.Charges(Index).Nom
                CurrentCell.Cells(1, 2).value = Data.Charges(Index).PreviousN2YearValue
                CurrentCell.Cells(1, 3).value = Data.Charges(Index).PreviousYearValue
                CurrentCell.Cells(1, 4).value = Data.Charges(Index).CurrentYearValue
        		formatChargeCell CurrentCell, True
                
            End If
        Next Index
        
        ' remove others lines and leave one formatted
        While CurrentCell.Cells(2, 1).value = "" Or (FindTypeChargeIndex(CurrentCell.Cells(2, 1).value) = 0 And CurrentCell.Cells(2, 1).value &lt;&gt; "TOTAL")
            CurrentCell.Cells(2, 1).EntireRow.Delete Shift:=xlShiftUp
        Wend
        CurrentCell.Cells(2, 1).EntireRow.Insert Shift:=xlShiftDown, CopyOrigin:=xlFormatFromLeftOrAbove
        
        Set CurrentCell = CurrentCell.Cells(2, 1)
        formatChargeCell CurrentCell, False
        
        
        ' increase searched index
        SearchedIndex = SearchedIndex + 1
        ' find next current cell
        Set CurrentCell = CurrentCell.Cells(2, 1)
        CurrentIndexTypeCharge = FindTypeChargeIndex(CurrentCell.value)
        
        ' add formula
        HeadCell.Cells(1, 2).Formula = "=SUM(" &amp; Range(HeadCell.Cells(2, 2), CurrentCell.Cells(0, 2)).address(False, False, xlA1) &amp; ")"
        HeadCell.Cells(1, 3).Formula = "=SUM(" &amp; Range(HeadCell.Cells(2, 3), CurrentCell.Cells(0, 3)).address(False, False, xlA1) &amp; ")"
        HeadCell.Cells(1, 4).Formula = "=SUM(" &amp; Range(HeadCell.Cells(2, 4), CurrentCell.Cells(0, 4)).address(False, False, xlA1) &amp; ")"
        
    Wend
End Sub

Public Function FindNextNotEmpty(BaseCell As Range, directionDown As Boolean) As Range

    Dim NB As Integer
    Dim currentRange As Range
    Dim NextRange As Range
    
    ' Init
    NB = 0
    Set currentRange = BaseCell
    
    If BaseCell.value = "" Then
        While currentRange.value = "" And NB &lt; 1000
            If directionDown Then
                Set currentRange = currentRange.Cells(2, 1)
            Else
                Set currentRange = currentRange.Cells(1, 2)
            End If
            NB = NB + 1
        Wend
    Else
        Set NextRange = currentRange
        While NextRange.value &lt;&gt; "" And NB &lt; 1000
            Set currentRange = NextRange
            If directionDown Then
                Set NextRange = currentRange.Cells(2, 1)
            Else
                Set NextRange = currentRange.Cells(1, 2)
            End If
            NB = NB + 1
        Wend
    End If
    Set FindNextNotEmpty = currentRange

End Function


</script:module>
</file>

<file path=Basic/Standard/Specific.xml><?xml version="1.0" encoding="utf-8"?>
<!DOCTYPE module  PUBLIC '-//OpenOffice.org//DTD OfficeDocument 1.0//EN'  'module.dtd'>
<script:module xmlns:script="http://openoffice.org/2000/script" script:name="Specific" script:language="StarBasic" script:moduleType="normal">Rem Attribute VBA_ModuleType=VBAModule
Option VBASupport 1

' SPDX-License-Identifier: EUPL-1.2
' Pour forcer la déclaration de toutes les variables
Option Explicit

' constantes
Public Const Nom_de_Fichier_Par_Defaut As String = "InCitu_Budget_Previsionnel_Associatif_v1_11_LibreOffice"
Public Const Nom_de_Fichier_Par_Defaut_xls As String = "InCitu_Budget_Previsionnel_Associatif_v1_11_LibreOffice.xls"
Public Const BackupDefaultExtension As String = ".ods"
Public Const intoOds As Boolean = True

Public ODialog
Public publicDoc

' types
Type Financement
    Nom As String
    TypeFinancement As Integer ' Index in TypeFinancements
    Valeur As Double
    Statut As Integer ' 0 = empty
    BaseCell As Range
End Type

Type FinancementComplet
    Financements() As Financement
    Status As Boolean
End Type

' utils
Public Function choisirNomFicherASauvegarderSansMacro(ByRef FilePath As String) As Boolean
    
    Dim Adresse_dossier_courant As String
    Dim Fichier_De_Sauvegarde As String
    
    ' Default
    FilePath = ""
    
    ' Changement de dossier
    Adresse_dossier_courant =ThisWorkbook.path
    ChDir (Adresse_dossier_courant)
    
    ' Fenêtre pour demander le nom du fichier de sauvegarde
    On Error Resume Next
    ' InitialFileName, FileFilter, FiltrerIndex, Title
    Fichier_De_Sauvegarde = GetSaveAsFilename( _
        Nom_de_Fichier_Par_Defaut, _
        Array(Array("Libre Office (*.ods)","*.ods"),Array("Excel (*.xls)","*.xls")), _
        "Choisir le fichier à exporter", _
        Adresse_dossier_courant)
    On Error GoTo 0
    If Fichier_De_Sauvegarde = "" Or Fichier_De_Sauvegarde = Empty Or Fichier_De_Sauvegarde = "Faux" Or Fichier_De_Sauvegarde = "False" Then
        choisirNomFicherASauvegarderSansMacro = False
    Else
        FilePath = Fichier_De_Sauvegarde
        choisirNomFicherASauvegarderSansMacro = True
    End If

End Function

Public function GetSaveAsFilename(DefaultFileName as string, Filters, Title as String, MainDir as String) as String
	Dim oFilePicker 
	Dim sFilePickerArgs 
	Dim Index As integer
	Dim files
	
	GetSaveAsFilename = ""
	sFilePickerArgs = Array(_
    	com.sun.star.ui.dialogs.TemplateDescription.FILESAVE_AUTOEXTENSION )    
	
	oFilePicker = CreateUnoService("com.sun.star.ui.dialogs.OfficeFilePicker")
	oFilePicker.initialize(sFilePickerArgs())
    oFilePicker.setMultiSelectionMode(false)
	oFilePicker.DisplayDirectory = ConvertToURL(MainDir)
    oFilePicker.setDefaultName(DefaultFileName)
	oFilePicker.setTitle (Title)
	For Index = LBound(Filters) To UBound(Filters)
		oFilePicker.appendFilter(Filters(Index)(0), Filters(Index)(1) )
	Next Index
	if (oFilePicker.execute) Then
		files = oFilePicker.getFiles()
		if UBound(files) &gt; -1 AND len(files(0)) &gt; 0 Then
			GetSaveAsFilename = ConvertFromUrl(files(0))
		End If
	End If
End Function

Public Function saveWorkBookAsCopyNoMacro(FilePath As String, FileName As String, Ext As String, ByRef OpenedWorkbook As Workbook) As Boolean

    Dim DestFolder As String
    Dim wb As Workbook
    Dim doc 
    
    saveWorkBookAsCopyNoMacro = False
    
    DestFolder = Left(FilePath, Len(FilePath) - Len(FileName))
    
    ChDir (DestFolder)
    ThisWorkbook.SaveCopyAs FileName:=FilePath
    
    On Error Resume Next
    Set Wb = Workbooks.Open(FileName:=DestFolder &amp; FileName, ReadOnly:=False)
    returnToCurrentPath
    Kill FilePath
    On Error GoTo 0
    Wb.SaveAs FileName:=FilePath
    If Not (Wb Is Nothing) Then
    	OpenedWorkbook = Wb
    	removeShapes OpenedWorkbook
	    If FindDoc(doc,FileName) Then
	    	RemoveMacro(doc)
	    	Wb.save
	    	doc.close(true)
            If FileExists(DestFolder &amp; FileName) Then
                saveWorkBookAsCopyNoMacro = True
       		End If
	    End If
    End If
End Function

Public Function FindDoc(ByRef Doc, FileName as String) As Boolean
	Dim openDoc
	FindDoc = False
	For Each openDoc In StarDesktop.Components
	    If (openDoc.Title = FileName) Then
	    	Doc = openDoc
	    	FindDoc = True
	    End If
	Next
End Function

Public Function RemoveMacro(doc) as boolean
	Dim libraries
	Dim names
	Dim namesLevel2
	Dim currentName as string
	Dim currentSubName as string
	Dim currentLib
	Dim index as integer
	Dim index2 as integer
	
	libraries = doc.BasicLibraries
	names = libraries.ElementNames
	For index = LBound(names) To Ubound(names)
		currentName = names(index)
		currentLib = libraries.getByName(currentName)
		If currentName = "Standard" Then
			namesLevel2 = currentLib.ElementNames
			For index2 = LBound(namesLevel2) To Ubound(namesLevel2)
				currentSubName = namesLevel2(index2)
				currentLib.removeByName(currentSubName)
			Next			
		Else
			libraries.removeLibrary(currentName)
		End IF
	Next
End Function

Sub DeleteFile(FileName As String, FolderName As String)
	Dim Doc
	
	If FindDoc(Doc, FileName) Then
		Doc.close(true)
	End If
    ChDir (FolderName)
    Kill FolderName &amp; FileName
End Sub

Public Sub SaveCopyAs(Wb As Workbook, FileName As String, FolderName As String)
    Dim Spacer as String
    ChDir (FolderName)
    If Right(FolderName,1) = "\" Then
    Spacer = ""
    Else
    	If Right(FolderName,1) = "/" Then
    		Spacer = ""
    	Else
    		If InStr(FolderName,"\") Then
    			Spacer = "\"
    		Else
    			Spacer = "/"
    		End If
    	End If
    End If
    Wb.SaveCopyAs FolderName &amp; Spacer &amp; FileName
    Wb.Save
End Sub

Public Function removeShapes(Wb As Workbook) As Boolean
    ' do nothing not compatible
    removeShapes = True
End Function

Public Function FindOpenedWorkBook(FileName As String, ByRef OpenedWorkbook As Workbook) As Boolean

    Dim Index As Integer
    
    Set OpenedWorkbook = Nothing
    For Index = 1 To Workbooks.Count
        If Workbooks(Index).Name = FileName Then
            Set OpenedWorkbook = Workbooks(Index)
        End If
    Next Index
    If Not OpenedWorkbook Is Nothing Then
        FindOpenedWorkBook = True
    Else
        FindOpenedWorkBook = False
    End If
End Function

Public Function TypeFinancementsFromWb(wb As Workbook)

    TypeFinancementsFromWb = TypeFinancements()
    
End Function

Public Sub SetFormatForBudget(BaseCell As Range, HeadCell As Range)

    Dim IndexBis As Integer
    Dim oSheet
    Dim oCellRange
    
    oSheet = ThisComponent.Sheets.getByName(BaseCell.Worksheet.Name)
    
    For IndexBis = 1 To 3
    	oCellRange = oSheet.getCellByPosition(BaseCell.Column+IndexBis-2,BaseCell.Row-1)
    	oCellRange.CharFontStyleName = ""
    	oCellRange.CharFontPitch = 2
    	oCellRange.CharFontCharSet = -1
    	oCellRange.CharFontFamily = 5
    	oCellRange.CharFontName = "Calibri"
    	oCellRange.CharColor = -1
    	oCellRange.CellBackColor = -1
    	oCellRange.CharHeight = 8
    	oCellRange.CharWeight = 100
    	oCellRange.LeftBorder.Color = 0
		oCellRange.LeftBorder.InnerLineWidth = 0
		oCellRange.LeftBorder.OuterLineWidth = 26
		oCellRange.LeftBorder.LineDistance = 0
		oCellRange.LeftBorder.LineStyle = 0
		oCellRange.LeftBorder.LineWidth = 26
		oCellRange.RightBorder.Color = 0
		oCellRange.RightBorder.InnerLineWidth = 0
		oCellRange.RightBorder.OuterLineWidth = 26
		oCellRange.RightBorder.LineDistance = 0
		oCellRange.RightBorder.LineStyle = 0
		oCellRange.RightBorder.LineWidth = 26
		oCellRange.TopBorder.Color = 0
		oCellRange.TopBorder.InnerLineWidth = 0
		oCellRange.TopBorder.OuterLineWidth = 26
		oCellRange.TopBorder.LineDistance = 0
		oCellRange.TopBorder.LineStyle = 0
		oCellRange.TopBorder.LineWidth = 26
		oCellRange.BottomBorder.Color = 0
		oCellRange.BottomBorder.InnerLineWidth = 0
		oCellRange.BottomBorder.OuterLineWidth = 26
		oCellRange.BottomBorder.LineDistance = 0
		oCellRange.BottomBorder.LineStyle = 0
		oCellRange.BottomBorder.LineWidth = 26
		
    	
    Next IndexBis
End Sub

Public Sub Validate_Click(document)
    Dim Nom As String
    Dim TypeFinancement As Integer
    Dim FinancementFantome As FinancementComplet
    Dim TypesFinancements() As Strings
    Dim parentWindow
    Dim currentType As String
    Dim context
    
    Dim CurrentNBChantier As Integer
    Dim wb As Workbook
    
    TypesFinancements = TypeFinancementsFromWb(ThisWorkbook)
    context = document.Source.AccessibleContext
    parentWindow= context.AccessibleParent
    currentType = GetType(parentWindow)
    
    Nom = ""
    On Error Resume Next
    Nom = publicDoc.Source.Text
    On Error GoTo 0
    
    If CurrentType &lt;&gt; "" Then
    	TypeFinancement = FindTypeFinancementIndex(CurrentType)
    Else
        TypeFinancement = 0
    End If
    
 	oDialog.endExecute()
    If Nom = "" Or Nom = Empty Then
        MsgBox "Le nom ne peut être vide !"
        Exit Sub
    End If
    If TypeFinancement = 0 Then
        MsgBox "Un type de financement doit être choisit !"
        Exit Sub
    End If
    
    Set wb = ThisWorkbook
    
    ' Current NB
    CurrentNBChantier = GetNbChantiers(wb)
    
    If CurrentNBChantier &lt; 1 Then
        Exit Sub
    End If
    
    FinancementFantome.Status = False
    AjoutFinancement wb, CurrentNBChantier, FinancementFantome, Nom, TypeFinancement
    
End Sub

Public Sub OpenUserForm()

	Dim oLib
	Dim oLibDlg
	
	DialogLibraries.loadLibrary("Standard")
	oLib = DialogLibraries.getByName("Standard")
	oLibDlg = oLib.getByName("UserForm1")
	oDialog = CreateUnoDialog(oLibDlg)
	oDialog.execute()
	
End Sub

Public Function GetType(parentWindow) As String

	Dim internalWindows
	Dim currentWindow
	Dim state as Boolean
	Dim curName as String
	
	GetType = ""
	
	internalWindows = parentWindow.Windows
	For Each currentWindow In internalWindows
		On Error Resume Next
		state = currentWindow.State
		curName = currentWindow.AccessibleContext.AccessibleName
		On Error Goto 0
		If state And Left(curName,5) &lt;&gt; "Barre" Then
			GetType = curName
			Exit Function
		End If
	Next currentWindow

End Function

Public Sub SaveDoc(document)
	publicDoc = document
End Sub

Public Sub DefinirBordures(CurrentCell As Range, AddTopBorder As Boolean)

    Dim oSheet
    Dim oCellRange
    
    oSheet = ThisComponent.Sheets.getByName(CurrentCell.Worksheet.Name)
    oCellRange = oSheet.getCellByPosition(CurrentCell.Column-1,CurrentCell.Row-1)
    
   	oCellRange.LeftBorder.Color = 0
	oCellRange.LeftBorder.InnerLineWidth = 0
	oCellRange.LeftBorder.OuterLineWidth = 26
	oCellRange.LeftBorder.LineDistance = 0
	oCellRange.LeftBorder.LineStyle = 0
	oCellRange.LeftBorder.LineWidth = 26
	oCellRange.RightBorder.Color = 0
	oCellRange.RightBorder.InnerLineWidth = 0
	oCellRange.RightBorder.OuterLineWidth = 26
	oCellRange.RightBorder.LineDistance = 0
	oCellRange.RightBorder.LineStyle = 0
	oCellRange.RightBorder.LineWidth = 26
	oCellRange.TopBorder.Color = 0
	oCellRange.TopBorder.InnerLineWidth = 0
    If AddTopBorder Then
		oCellRange.TopBorder.OuterLineWidth = 40
		oCellRange.TopBorder.LineWidth = 40
    Else
		oCellRange.TopBorder.OuterLineWidth = 26
		oCellRange.TopBorder.LineWidth = 26
    End If
	oCellRange.TopBorder.LineDistance = 0
	oCellRange.TopBorder.LineStyle = 0
	oCellRange.BottomBorder.Color = 0
	oCellRange.BottomBorder.InnerLineWidth = 0
	oCellRange.BottomBorder.OuterLineWidth = 26
	oCellRange.BottomBorder.LineDistance = 0
	oCellRange.BottomBorder.LineStyle = 0
	oCellRange.BottomBorder.LineWidth = 26
		
End Sub

Public Sub CopieLogo(oldWorkbook As Workbook, NewWorkbook As Workbook, Name As String)

   ' Do Nothing

End Sub

Public Sub formatChargeCell(CurrentCell As Range, NoBorderOnRightAndLeft As Boolean)

    Dim oSheet
    Dim oCellRange
    Dim IndexBis
    
    oSheet = ThisComponent.Sheets.getByName(CurrentCell.Worksheet.Name)
    For IndexBis = 1 To 4
	    oCellRange = oSheet.getCellByPosition(CurrentCell.Column+IndexBis-2,CurrentCell.Row-1)
	    
	   	oCellRange.LeftBorder.Color = 0
		oCellRange.LeftBorder.InnerLineWidth = 0
		oCellRange.LeftBorder.LineDistance = 0
		oCellRange.LeftBorder.LineStyle = 0
		oCellRange.RightBorder.Color = 0
		oCellRange.RightBorder.InnerLineWidth = 0
		oCellRange.RightBorder.LineDistance = 0
		oCellRange.RightBorder.LineStyle = 0
		oCellRange.TopBorder.Color = 0
		oCellRange.TopBorder.InnerLineWidth = 0
		oCellRange.TopBorder.OuterLineWidth = 26
		oCellRange.TopBorder.LineWidth = 26
		oCellRange.TopBorder.LineDistance = 0
		oCellRange.TopBorder.LineStyle = 0
		oCellRange.BottomBorder.Color = 0
		oCellRange.BottomBorder.InnerLineWidth = 0
		oCellRange.BottomBorder.OuterLineWidth = 26
		oCellRange.BottomBorder.LineDistance = 0
		oCellRange.BottomBorder.LineStyle = 0
		oCellRange.BottomBorder.LineWidth = 26
	    
	    If NoBorderOnRightAndLeft Then
			oCellRange.LeftBorder.OuterLineWidth = 0
			oCellRange.LeftBorder.LineWidth = 0
			oCellRange.RightBorder.OuterLineWidth = 0
			oCellRange.RightBorder.LineWidth = 0
	    Else
			oCellRange.LeftBorder.OuterLineWidth = 26
			oCellRange.LeftBorder.LineWidth = 26
			oCellRange.RightBorder.OuterLineWidth = 26
			oCellRange.RightBorder.LineWidth = 26
	    End If
	Next IndexBis

End Sub
</script:module>
</file>

<file path=Basic/Standard/TestExcel.xml><?xml version="1.0" encoding="utf-8"?>
<!DOCTYPE module  PUBLIC '-//OpenOffice.org//DTD OfficeDocument 1.0//EN'  'module.dtd'>
<script:module xmlns:script="http://openoffice.org/2000/script" script:name="TestExcel" script:language="StarBasic" script:moduleType="normal">Rem Attribute VBA_ModuleType=VBAModule
Option VBASupport 1

' SPDX-License-Identifier: EUPL-1.2
' Module pour tester si la macro s'exécute en Excel ou non

' Fonction qui vérifie si le fichier est ouvert sur Excel
' sinon affiche un message d'erreur

Public Function throwNotOdsNotInExcel() As Boolean

    On Error GoTo ErreurNestPasExcel
    If xlExcel8 = 56 Then
        throwNotOdsNotInExcel = True
    Else
        throwNotOdsNotInExcel = False
    End If
    GoTo FinErreurExcel
ErreurNestPasExcel:
    throwNotOdsNotInExcel = False
FinErreurExcel:
    On Error GoTo 0
    
    If intoOds Then
        throwNotOdsNotInExcel = True
    End If
    If Not throwNotOdsNotInExcel Then
	    MsgBox "Vous avez ouvert le fichier avec macro avec un autre logiciel qu'Excel" &amp; Chr(10) &amp; _
	      "Le fichier n'est pas fait pour ceci. Rien ne va se passer" &amp; Chr(10) &amp; _
	      "Vous devriez réouvir ce fichier avec Excel pour l'exporter sans macro ou " &amp; Chr(10) &amp; _
	      "l'enregistrer sans macro directement avec votre logiciel"
    End If
End Function

</script:module>
</file>

<file path=Basic/Standard/Types.xml><?xml version="1.0" encoding="utf-8"?>
<!DOCTYPE module  PUBLIC '-//OpenOffice.org//DTD OfficeDocument 1.0//EN'  'module.dtd'>
<script:module xmlns:script="http://openoffice.org/2000/script" script:name="Type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DepenseChantier
    Nom As String
    Valeur As Double
    BaseCell As Range
End Type

Type Financement
    Nom As String
    TypeFinancement As Integer ' Index in TypeFinancements
    Valeur As Double
    Statut As Integer ' 0 = empty
    BaseCell As Range
End Type

Type Chantier
    Nom As String
    Depenses() As DepenseChantier
    Financements() As Financement
    AutoFinancementStructure As Double
    AutoFinancementAutres As Double
    AutoFinancementStructureAnneesPrecedentes As Double
    AutoFinancementAutresAnneesPrecedentes As Double
    CAanneesPrecedentes As Double
End Type

Type FinancementComplet
    Financements() As Financement
    Status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End Type

Type Charge
    Nom As String
    IndexTypeCharge As Integer
    CurrentYearValue As Double
    PreviousYearValue As Double
    PreviousN2YearValue As Double
    ChargeCell As Range
End Type

Type Data
    Salaries() As DonneesSalarie
    Chantiers() As Chantier
    Informations As Informations
    Charges() As Charge
End Type

Type TypeCharge
    Nom As String
    Index As Integer
    NomLong As String
End Type

Type TypesCharges
    Values() As TypeCharge
End Type
    
Type NBAndRange
    NB As Integer
    Range As Range
End Type


Public Function getDefaultWbRevision() As WbRevision
    
    Dim wbRevision as new WbRevision
    wbRevision.Majeure = 0
    wbRevision.Mineure = 0
    wbRevision.Error = False
    
    getDefaultWbRevision = wbRevision

End Function

Public Function getDefaultData(Data As Data) As Data
    Dim EmptyArrayDonneesSalarie() As DonneesSalarie
    Dim EmptyChantiers() As Chantier
    Dim EmptyCharges() As Charge
    ReDim EmptyArrayDonneesSalarie(0)
    ReDim EmptyChantiers(0)
    ReDim EmptyCharges(0)
    Dim Informations As Informations
    
    Data.Salaries = EmptyArrayDonneesSalarie
    Data.Chantiers = EmptyChantiers
    Data.Informations = getDefaultInformations()
    Data.Charges = EmptyCharges

    getDefaultData = Data
End Function

Public Function getDefaultDonneesSalarie(Donnees As DonneesSalarie) As DonneesSalarie

    Dim EmptyArray() As Double
    
    ReDim EmptyArray(0)

    Donnees.Erreur = True
    Donnees.Prenom = ""
    Donnees.Nom = ""
    Donnees.TauxDeTempsDeTravail = 0
    Donnees.TauxDeTempsDeTravailFormula = ""
    Donnees.TauxOperateur = 0
    Donnees.TauxOperateurFormula = ""
    Donnees.MasseSalarialeAnnuelle = 0
    Donnees.MasseSalarialeAnnuelleFormula = ""
    Donnees.JoursChantiers = EmptyArray
    
    getDefaultDonneesSalarie = Donnees

End Function

Public Function getDefaultChantier(Chantier As Chantier) As Chantier

    Dim EmptyArrayDepenses() As DepenseChantier
    ReDim EmptyArrayDepenses(0)
    Dim EmptyFinancements() As Financement
    ReDim EmptyFinancements(0)
    
    Chantier.Nom = ""
    Chantier.Depenses = EmptyArrayDepenses
    Chantier.Financements = EmptyFinancements
    Chantier.AutoFinancementStructure = 0
    Chantier.AutoFinancementStructureAnneesPrecedentes = 0
    Chantier.AutoFinancementAutres = 0
    Chantier.AutoFinancementAutresAnneesPrecedentes = 0
    getDefaultChantier = Chantier
End Function


Public Function getDefaultCharge() As Charge
    Dim ch as new Charge
    getDefaultCharge = ch
End Function

Public Function getDefaultInformations() As Informations
    
    Dim Informations As New Informations
    
    Informations.Annee = Format(Date, "yyyy")
    Informations.AnneeFormula = ""
    Informations.ConventionCollective = ""
    Informations.NBConges = 25
    Informations.NBCongesFormula = ""
    Informations.NBJoursSpeciaux = 0
    Informations.NBJoursSpeciauxFormula = ""
    Informations.Pentecote = True
    Informations.NBRTT = 0
    Informations.NBRTTFormula = ""
    
    getDefaultInformations = Informations

End Function

Public Function getDefaultFinancementComplet() As FinancementComplet
    
    Dim fin As New FinancementComplet
    Dim ArrayTmp() as Financements
    
    fin.Financements = ArrayTmp 
    fin.status = false
    
    getDefaultFinancementComplet = fin

End Function

Public Function getDefaultTypeCharge() As TypeCharge
    Dim ch as new TypeCharge
    getDefaultTypeCharge = ch
End Function

Public Function getDefaultTypesCharges() As TypesCharges
    Dim ch as new TypesCharges
    getDefaultTypesCharges = ch
End Function

Public Function getDefaulNBAndRange() As NBAndRange
	Dim res as New NBAndRange
	getDefaulNBAndRange = res
End Function

Public Function getDefaultDepenses(Nb As Integer)

    Dim ArrayTmp() As DepenseChantier
    Dim IndexChantiers As Integer
    Dim DefaultDepenseChantier As New DepenseChantier
    ReDim ArrayTmp(1 To Nb)
    
    For IndexChantiers = 1 To Nb
        ArrayTmp(IndexChantiers) = DefaultDepenseChantier
    Next IndexChantiers
    
    getDefaultDepenses = ArrayTmp
    
End Function

Public Function getDefaultFinancements(Nb As Integer)

    Dim ArrayTmp() As Financement
    Dim Index As Integer
    Dim DefaultFinancement As New Financement
    ReDim ArrayTmp(1 To Nb)
    
    For Index = 1 To Nb
        ArrayTmp(Index) = DefaultFinancement
    Next Index
    
    getDefaultFinancements = ArrayTmp
    
End Function

Public Function getChargesDefault(Nb As Integer)

    Dim ArrayTmp() As Charge
    Dim Index As Integer
    Dim DefaultCharge As New Charge
    ReDim ArrayTmp(1 To Nb)
    
    For Index = 1 To Nb
        ArrayTmp(Index) = DefaultCharge
    Next Index
    
    getChargesDefault = ArrayTmp
    
End Function

Public Function getChargesDefaultPreserve(PreviousCharges() as Charge, Nb As Integer)

    Dim ArrayTmp() As Charge
    Dim Index As Integer
    Dim DefaultCharge As New Charge
    ReDim ArrayTmp(1 To Nb)
    
    For Index = 1 To Nb
    	If Index &lt;= UBound(PreviousCharges) Then
        	ArrayTmp(Index) = PreviousCharges(Index)
    	Else
        	ArrayTmp(Index) = DefaultCharge
        End If
    Next Index
    
    getChargesDefaultPreserve = ArrayTmp
    
End Function
</script:module>
</file>

<file path=Basic/Standard/Utils.xml><?xml version="1.0" encoding="utf-8"?>
<!DOCTYPE module  PUBLIC '-//OpenOffice.org//DTD OfficeDocument 1.0//EN'  'module.dtd'>
<script:module xmlns:script="http://openoffice.org/2000/script" script:name="Util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TypeCharge
    Nom As String
    Index As Integer
    NomLong As String
End Type

Public Sub NotAvailable()
    MsgBox "Patience, cette fonction est encore en cours de développement"
End Sub

Public Function FileExists(FilePath As String) As Boolean
    Dim dirResult As String
    
    dirResult = Dir(FilePath)
    If dirResult &lt;&gt; "" Then
        FileExists = True
    Else
        FileExists = False
    End If
End Function

Public Function saveWorkbookAs(wb As Workbook, FolderName As String, FileName As String) As Boolean
    Dim previousCalculation
    Dim ShortFileName As String
    previousCalculation = Application.Calculation
    
    ChDir (FolderName)
    Application.DisplayAlerts = False
    Application.Calculation = xlCalculationAutomatic
    Application.Calculate
    If Right(FileName, 4) = ".xls" Then
        ' Remove Macro
        ShortFileName = Left(FileName, Len(FileName) - 4)
        wb.SaveAs FileName:=ShortFileName &amp; ".xlsx", FileFormat:=xlOpenXMLWorkbook
        wb.Close SaveChanges:=False
        Workbooks.Open FileName:=FolderName &amp; ShortFileName &amp; ".xlsx"
        If FindOpenedWorkBook(ShortFileName &amp; ".xlsx", wb) Then
            wb.SaveAs FileName:=FileName, FileFormat:=xlExcel8
            wb.Close SaveChanges:=False
        End If
        If FileExists(FolderName &amp; ShortFileName &amp; ".xlsx") Then
            deleteSilentWorkbook FolderName &amp; ShortFileName &amp; ".xlsx", ShortFileName &amp; ".xlsx"
        End If
    Else
        wb.SaveAs FileName:=FileName, FileFormat:=xlOpenXMLWorkbook
        wb.Close SaveChanges:=False
    End If
        
    Application.DisplayAlerts = True
    Application.Calculation = previousCalculation
    
    returnToCurrentPath
    saveWorkbookAs = True
End Function

Public Function closeSilentWorkbook(ByRef OpenedWorkbook As Workbook) As Boolean

    Dim previousCalculation
    previousCalculation = Application.Calculation
    
    If Not OpenedWorkbook Is Nothing Then

        Application.DisplayAlerts = False
        Application.Calculation = xlCalculationAutomatic
        Application.Calculate
        OpenedWorkbook.Close SaveChanges:=True
        Application.DisplayAlerts = True
        Application.Calculation = previousCalculation
    End If
    
    closeSilentWorkbook = True
End Function

Public Function deleteSilentWorkbook(FilePath As String, FileName As String) As Boolean

    Dim DestFolder As String
    
    DestFolder = Left(FilePath, Len(FilePath) - Len(FileName))
    ChDir (DestFolder)
    
    If FileExists(DestFolder &amp; FileName) Then
        Application.DisplayAlerts = False
        DeleteFile FileName, DestFolder
        Application.DisplayAlerts = True
        If FileExists(DestFolder &amp; FileName) Then
            deleteSilentWorkbook = False
        Else
            deleteSilentWorkbook = True
        End If
    Else
        deleteSilentWorkbook = True
    End If
    
    returnToCurrentPath
End Function

Public Function SaveFileNoMacro(FilePath As String) As Boolean

    Dim Extension As String
    Dim FolderName As String
    Dim MsgBoxResult As Integer
    Dim NewExtension As String
    Dim NewFileName As String
    Dim OpenedWorkbook As Workbook
    Dim SanitizedFilePath As String
    Dim ShortFileName As String
    
    Set OpenedWorkbook = Nothing

    SaveFileNoMacro = False
    If (FilePath = ThisWorkbook.path) Then
        MsgBox "Il n'est pas possible d'écraser le fichier courant" &amp; Chr(10) &amp; _
          "Veuillez réessayer avec un autre emplacement ou nom de fichier"
    Else
        
        ' check extension type
        Extension = getExtension(FilePath)
        ShortFileName = getFileNameWithoutExtension(FilePath)
        FolderName = getFolder(FilePath, ShortFileName, Extension)
        If Extension = "xls" Then
            NewExtension = ".xls"
        Else
            NewExtension = BackupDefaultExtension
        End If
        
        NewFileName = ShortFileName &amp; NewExtension
        SanitizedFilePath = FolderName &amp; NewFileName
        
        If FileExists(SanitizedFilePath) Then
            MsgBoxResult = MsgBox("Le fichie cible existe déjà !" &amp; Chr(10) &amp; _
                "Faut-il l'écraser avec le nouveau ?", _
                vbYesNo)
            If MsgBoxResult &lt;&gt; vbYes And MsgBoxResult &lt;&gt; vbOK Then
                Exit Function
            End If
        End If
        
        If FindOpenedWorkBook(NewFileName, OpenedWorkbook) Then
            closeSilentWorkbook OpenedWorkbook
        End If
        
        If FileExists(SanitizedFilePath) Then
            If Not deleteSilentWorkbook(SanitizedFilePath, NewFileName) Then
                MsgBox "Impossible de supprimer " &amp; SanitizedFilePath
                Exit Function
            End If
        End If
        If FileExists(FolderName &amp; ShortFileName &amp; ".xlsx") Then
            If Not deleteSilentWorkbook(FolderName &amp; ShortFileName &amp; ".xlsx", ShortFileName &amp; ".xlsx") Then
                MsgBox "Impossible de supprimer " &amp; FolderName &amp; ShortFileName &amp; ".xlsx"
                Exit Function
            End If
        End If
        
        If saveWorkBookAsCopyNoMacro(SanitizedFilePath, NewFileName, NewExtension, OpenedWorkbook) Then
            SaveFileNoMacro = True
        End If
    End If
End Function

Public Function getExtension(FilePath As String) As String

    Dim SplittedNewFileName As Variant
    
    SplittedNewFileName = Split(FilePath, ".")
    getExtension = SplittedNewFileName(UBound(SplittedNewFileName))
End Function

Public Function getFileNameWithoutExtension(FilePath As String) As String

    Dim tmpName As String
    Dim LastPart As String
    Dim SplittedNewFileName As Variant
    
    SplittedNewFileName = Split(FilePath, "/")
    LastPart = SplittedNewFileName(UBound(SplittedNewFileName))
    
    SplittedNewFileName = Split(LastPart, "\")
    tmpName = SplittedNewFileName(UBound(SplittedNewFileName))
    
    SplittedNewFileName = Split(tmpName, ".")
    LastPart = SplittedNewFileName(UBound(SplittedNewFileName))
    
    getFileNameWithoutExtension = Left(tmpName, Len(tmpName) - Len(LastPart) - 1)
    
End Function

Public Function getFolder(FilePath As String, ShortFileName As String, Ext As String) As String
    getFolder = Left(FilePath, Len(FilePath) - Len(ShortFileName) - 1 - Len(Ext))
End Function

Public Function FindWorkSheet(wb As Workbook, ByRef ws As Worksheet, SheetName As String) As Boolean

    Dim IntWs As Worksheet

    FindWorkSheet = False
    
    For Each IntWs In wb.Worksheets
        If IntWs.Name = SheetName Then
            FindWorkSheet = True
            Set ws = IntWs
        End If
    Next IntWs
    
End Function

Public Function inArray(value As String, Arr As Variant) As Boolean

    Dim Index As Integer
    
    inArray = False
    For Index = LBound(Arr) To UBound(Arr)
        If value = Arr(Index) Then
            inArray = True
        End If
    Next Index

End Function

Public Function AddWorksheetAtEnd(wb As Workbook, WsName As String) As Worksheet
    With wb.Worksheets
        .Add after:=.Item(.Count)
        .Item(.Count).Name = WsName
        Set AddWorksheetAtEnd = .Item(.Count)
    End With
End Function

Public Function archiveThisFile() As Boolean

    Dim FileName As String
    Dim Extension As String
    
    archiveThisFile = False
    
    FileName = ThisWorkbook.Name
    
    Extension = getExtension(FileName)
    
    FileName = Left(FileName, Len(FileName) - Len(Extension) - 1) &amp; "-backup-" &amp; Format(Now(), "yyyymdd_hhmmss") &amp; "." &amp; Extension
    
    If FileExists(ThisWorkbook.path &amp; "\" &amp; FileName) Then
        MsgBox "Impossible de sauvegarder le fichier de sauvegarde car il existe déjà"
        Exit Function
    End If
    
    returnToCurrentPath
    SaveCopyAs ThisWorkbook, FileName, ThisWorkbook.path
    
    If (InStr(ThisWorkbook.path, "\") And FileExists(ThisWorkbook.path &amp; "\" &amp; FileName)) Or _
        (InStr(ThisWorkbook.path, "/") And FileExists(ThisWorkbook.path &amp; "/" &amp; FileName)) Then
        archiveThisFile = True
    End If
End Function

Public Function DetecteVersion(wb As Workbook) As WbRevision

    Dim PersonnelSheet As Worksheet
    Dim InfoSheet As Worksheet
    Dim Cout_J_Sheet As Worksheet
    Dim Cout_Chantier As Worksheet
    Dim BaseCell As Range
    Dim ExplodedRevisions As Variant
    Dim value As String
    Dim rev as WbRevision
    rev = getDefaultWbRevision()
    
    On Error Resume Next
    Set PersonnelSheet = wb.Worksheets(Nom_Feuille_Personnel)
    Set InfoSheet = wb.Worksheets(Nom_Feuille_Informations)
    Set Cout_J_Sheet = wb.Worksheets(Nom_Feuille_Cout_J_Salaire)
    Set Cout_Chantier = wb.Worksheets(Nom_Feuille_Budget_chantiers)
    On Error GoTo 0
    If Cout_J_Sheet Is Nothing Or Cout_Chantier Is Nothing Then
        rev.Error = True
        rev.Majeure = 0
        rev.Mineure = 0
    Else
        If InfoSheet Is Nothing Or PersonnelSheet Is Nothing Then
            rev.Error = False
            rev.Majeure = 0
            rev.Mineure = 0
        Else
            Set BaseCell = InfoSheet.Range("A:A").Find(Label_Version)
            If BaseCell Is Nothing Then
                rev.Error = True
                rev.Majeure = 1
                rev.Mineure = 0
            Else
                value = BaseCell.Cells(1, 2).value
                If value = "" Then
                    rev.Error = True
                    rev.Majeure = 1
                    rev.Mineure = 0
                Else
                    ExplodedRevisions = Split(value, ".")
                    rev.Error = False
                    rev.Majeure = ExplodedRevisions(0)
                    rev.Mineure = ExplodedRevisions(1)
                End If
            End If
        End If
    End If
    DetecteVersion = rev

End Function

Public Function FindTypeChargeIndex(value As String) As Integer
    ' return 0 if not found
    Dim TypesCharges() As TypeCharge
    Dim Index As Integer
    Dim IndexFound As Integer
    Dim SimilarIndexFound As Integer
    Dim tmpName As String
    Dim OtherName As String
    Dim typeCh As TypeCharge
    Dim TypChIdx As TypeCharge
    
    TypesCharges = TypesDeCharges().Values
    IndexFound = 0
    For Index = 1 To UBound(TypesCharges)
    	typeCh = TypesCharges(Index)
        tmpName = typeCh.NomLong
        OtherName = Replace(tmpName, "É", "E")
        OtherName = Replace(OtherName, "Ê", "E")
        OtherName = Replace(OtherName, "È", "E")
        OtherName = Replace(OtherName, "Ë", "E")
        OtherName = Replace(OtherName, "Ä", "A")
        OtherName = Replace(OtherName, "Â", "A")
        OtherName = Replace(OtherName, "Á", "A")
        OtherName = Replace(OtherName, "À", "A")
        OtherName = Replace(OtherName, "Ò", "O")
        OtherName = Replace(OtherName, "Ó", "O")
        OtherName = Replace(OtherName, "Õ", "O")
        OtherName = Replace(OtherName, "Ö", "O")
        OtherName = Replace(OtherName, "Ô", "O")
        If IndexFound = 0 And Len(tmpName) &gt; 0 And (Left(value, Len(tmpName)) = tmpName Or Left(value, Len(OtherName)) = OtherName) Then
            IndexFound = Index
        End If
    Next Index
    If IndexFound &gt; 0 Then
        SimilarIndexFound = 0
        typeCh = TypesCharges(IndexFound)
        For Index = 1 To UBound(TypesCharges)
        	TypChIdx = TypesCharges(Index)
            If SimilarIndexFound = 0 And TypChIdx.Index = typeCh.Index Then
                SimilarIndexFound = Index
            End If
        Next Index
        If SimilarIndexFound &gt; 0 Then
            IndexFound = SimilarIndexFound
        End If
    End If
    
    FindTypeChargeIndex = IndexFound

End Function


Public Function FindTypeFinancementIndex(value As String) As Integer
    ' return 0 if not found
    Dim TypesFinancements() As String
    Dim Index As Integer
    Dim IndexFound As Integer
    Dim IndexAutre As Integer
    
    TypesFinancements = TypeFinancementsFromWb(ThisWorkbook)
    IndexFound = 0
    IndexAutre = 0
    For Index = 1 To UBound(TypesFinancements)
        If IndexFound = 0 And value = TypesFinancements(Index) Then
            IndexFound = Index
        End If
        If IndexAutre = 0 And "Autres" = TypesFinancements(Index) Then
            IndexAutre = Index
        End If
    Next Index
    
    If IndexFound = 0 Then
        IndexFound = IndexAutre
    End If
    
    FindTypeFinancementIndex = IndexFound

End Function
    
Public Function FindTypeChargeIndexFromCode(value As Integer) As Integer
    ' return 0 if not found
    Dim TypesCharges() As TypeCharge
    Dim Index As Integer
    Dim IndexFound As Integer
    Dim TypeCharge As TypeCharge
    Dim currentIndex As Integer
    
    TypesCharges = TypesDeCharges().Values
    IndexFound = 0
    For Index = 1 To UBound(TypesCharges)
    	TypeCharge = TypesCharges(Index)
    	currentIndex = TypeCharge.Index
        If IndexFound = 0 And currentIndex = value Then
            IndexFound = Index
        End If
    Next Index
    
    FindTypeChargeIndexFromCode = IndexFound

End Function

Public Function openWbSafe(ByRef wb As Workbook, FilePath As String) As Boolean

    Dim DestFolder As String
    Dim Extension As String
    Dim FileName As String
    Dim OpenedWorkbook As Workbook

     openWbSafe = False
     If FileExists(FilePath) Then
        FileName = getFileNameWithoutExtension(FilePath)
        Extension = getExtension(FilePath)
        
        DestFolder = Left(FilePath, Len(FilePath) - Len(FileName) - Len(Extension) - 1)
        ChDir (DestFolder)
    
        If FindOpenedWorkBook(FileName &amp; "." &amp; Extension, OpenedWorkbook) Then
            If OpenedWorkbook.path &amp; "\" = DestFolder Then
                Set wb = OpenedWorkbook
                openWbSafe = True
            End If
        Else
            Set wb = Workbooks.Open(FileName:=FilePath)
            On Error Resume Next
            If wb.path &amp; "\" = DestFolder Then
                openWbSafe = True
            End If
            On Error GoTo 0
        End If
     End If

End Function

Public Function removeCrossRef(wb As Workbook, oldWb As Workbook) As Boolean
    
    On Error Resume Next
    wb.ChangeLink oldWb.path &amp; "\" &amp; oldWb.Name, wb.path &amp; "\" &amp; wb.Name, xlExcelLinks
    On Error Goto 0
    removeCrossRef = True
End Function

Public Function returnToCurrentPath() As Boolean
    ChDir (ThisWorkbook.path)
    returnToCurrentPath = True
End Function
Public Function CleanAddess(address As String) As String
    Dim pos
    pos = InStr(1, address, "]")
    If pos Then
        CleanAddess = Mid(address, pos + 1)
    Else
        CleanAddess = address
    End If
End Function

Public Sub SetSilent
    ' config to be faster
    On Error Resume Next ' pour éviter les erreurs LibreOffice
	Application.Calculation = xlCalculationManual
    Application.CalculateBeforeSave = True
    Application.ScreenUpdating = False
    On Error GoTo 0
End Sub

Public Sub SetActive
    On Error Resume Next ' pour éviter les erreurs LibreOffice
	Application.Calculation = xlCalculationAutomatic
    Application.CalculateBeforeSave = True
    Application.ScreenUpdating = True
    On Error GoTo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stantes"/>
  <library:element library:name="Constructors"/>
  <library:element library:name="Import"/>
  <library:element library:name="Main"/>
  <library:element library:name="Process"/>
  <library:element library:name="Specific"/>
  <library:element library:name="TestExcel"/>
  <library:element library:name="Types"/>
  <library:element library:name="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2" dlg:id="UserForm1" dlg:left="0" dlg:top="0" dlg:width="187" dlg:height="94" dlg:closeable="true" dlg:moveable="true" dlg:title="Nouveau financeur">
  <dlg:styles>
    <dlg:style dlg:style-id="0" dlg:background-color="0xece9d8" dlg:text-color="0x0" dlg:font-name="Tahoma" dlg:font-height="8" dlg:font-charset="ansi" dlg:font-weight="100"/>
    <dlg:style dlg:style-id="1" dlg:background-color="0xffffff" dlg:text-color="0x0" dlg:font-name="Tahoma" dlg:font-height="8" dlg:font-charset="ansi" dlg:font-weight="100"/>
    <dlg:style dlg:style-id="2" dlg:background-color="0xece9d8"/>
  </dlg:styles>
  <dlg:bulletinboard>
    <dlg:text dlg:style-id="0" dlg:id="Label1" dlg:tab-index="0" dlg:left="8" dlg:top="4" dlg:width="16" dlg:height="8" dlg:value="Nom" dlg:valign="top" dlg:multiline="true" dlg:tabstop="false"/>
    <dlg:textfield dlg:style-id="1" dlg:id="NomFinancement" dlg:tab-index="1" dlg:left="32" dlg:top="4" dlg:width="140" dlg:height="12" dlg:tabstop="true">
      <script:event script:event-name="on-textchange" script:macro-name="vnd.sun.star.script:Standard.Specific.SaveDoc?language=Basic&amp;location=document" script:language="Script"/>
    </dlg:textfield>
    <dlg:text dlg:style-id="0" dlg:id="Label2" dlg:tab-index="2" dlg:left="4" dlg:top="20" dlg:width="24" dlg:height="8" dlg:value="Type" dlg:valign="top" dlg:multiline="true" dlg:tabstop="false"/>
    <dlg:radiogroup>
      <dlg:radio dlg:style-id="0" dlg:control-implementation="stardiv.one.form.component.RadioButton" dlg:id="TypeEtat" dlg:tab-index="3" dlg:left="32" dlg:top="20" dlg:width="26" dlg:height="12" dlg:tabstop="true" dlg:value="État" dlg:valign="center" dlg:image-position="top-center" dlg:multiline="true" dlg:group-name="autoGroup_"/>
      <dlg:radio dlg:style-id="0" dlg:control-implementation="stardiv.one.form.component.RadioButton" dlg:id="TypeRegion" dlg:tab-index="4" dlg:left="32" dlg:top="32" dlg:width="26" dlg:height="12" dlg:tabstop="true" dlg:value="Région" dlg:valign="center" dlg:image-position="top-center" dlg:multiline="true" dlg:group-name="autoGroup_"/>
      <dlg:radio dlg:style-id="0" dlg:control-implementation="stardiv.one.form.component.RadioButton" dlg:id="TypeASP" dlg:tab-index="5" dlg:left="96" dlg:top="44" dlg:width="63" dlg:height="12" dlg:tabstop="true" dlg:value="ASP (emplois aidés)" dlg:valign="center" dlg:image-position="top-center" dlg:multiline="true" dlg:group-name="autoGroup_"/>
      <dlg:radio dlg:style-id="0" dlg:control-implementation="stardiv.one.form.component.RadioButton" dlg:id="TypeComIntercom" dlg:tab-index="6" dlg:left="32" dlg:top="44" dlg:width="55" dlg:height="17" dlg:tabstop="true" dlg:value="Communes et intercommunalités" dlg:valign="center" dlg:image-position="top-center" dlg:multiline="true" dlg:group-name="autoGroup_"/>
      <dlg:radio dlg:style-id="0" dlg:control-implementation="stardiv.one.form.component.RadioButton" dlg:id="TypeAutre" dlg:tab-index="7" dlg:left="96" dlg:top="60" dlg:width="26" dlg:height="12" dlg:tabstop="true" dlg:value="Autres" dlg:valign="center" dlg:image-position="top-center" dlg:multiline="true" dlg:group-name="autoGroup_"/>
      <dlg:radio dlg:style-id="0" dlg:control-implementation="stardiv.one.form.component.RadioButton" dlg:id="TypeFondEuro" dlg:tab-index="8" dlg:left="96" dlg:top="32" dlg:width="64" dlg:height="12" dlg:tabstop="true" dlg:value="Fonds européens" dlg:valign="center" dlg:image-position="top-center" dlg:multiline="true" dlg:group-name="autoGroup_"/>
      <dlg:radio dlg:style-id="0" dlg:control-implementation="stardiv.one.form.component.RadioButton" dlg:id="TypeOrgaSociaux" dlg:tab-index="9" dlg:left="96" dlg:top="20" dlg:width="81" dlg:height="12" dlg:tabstop="true" dlg:value="Organismes sociaux" dlg:valign="center" dlg:image-position="top-center" dlg:multiline="true" dlg:group-name="autoGroup_"/>
      <dlg:radio dlg:style-id="0" dlg:control-implementation="stardiv.one.form.component.RadioButton" dlg:id="TypeEtPubic" dlg:tab-index="10" dlg:left="32" dlg:top="64" dlg:width="61" dlg:height="12" dlg:tabstop="true" dlg:value="Établissements publics" dlg:valign="center" dlg:image-position="top-center" dlg:multiline="true" dlg:group-name="autoGroup_"/>
      <dlg:radio dlg:style-id="0" dlg:control-implementation="stardiv.one.form.component.RadioButton" dlg:id="TypeFondation" dlg:tab-index="11" dlg:left="32" dlg:top="80" dlg:width="61" dlg:height="12" dlg:tabstop="true" dlg:value="Fondation" dlg:valign="center" dlg:image-position="top-center" dlg:multiline="true" dlg:group-name="autoGroup_"/>
    </dlg:radiogroup>
    <dlg:button dlg:style-id="0" dlg:id="Validate" dlg:tab-index="12" dlg:left="96" dlg:top="72" dlg:width="48" dlg:height="16" dlg:tabstop="true" dlg:value="Valider" dlg:valign="center" dlg:image-position="top-center">
      <script:event script:event-name="on-performaction" script:macro-name="vnd.sun.star.script:Standard.Specific.Validate_Click?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